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text-properties style:font-name="Arial" style:font-name-complex="Arial"/>
    </style:style>
    <style:style style:name="P28" style:parent-style-name="ListParagraph"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in">
        <style:tab-stops/>
      </style:paragraph-properties>
      <style:text-properties style:font-name="Arial" style:font-name-complex="Arial"/>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25in">
        <style:tab-stops/>
      </style:paragraph-properties>
      <style:text-properties style:font-name="Arial" style:font-name-complex="Arial"/>
    </style:style>
    <style:style style:name="P51" style:parent-style-name="Normal" style:family="paragraph">
      <style:paragraph-properties fo:margin-left="0.2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in">
        <style:tab-stops/>
      </style:paragraph-properties>
      <style:text-properties style:font-name="Arial" style:font-name-complex="Arial"/>
    </style:style>
    <style:style style:name="P88" style:parent-style-name="ListParagraph"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list-style-name="LFO1" style:family="paragraph"/>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family="paragraph">
      <style:paragraph-properties fo:margin-left="1in">
        <style:tab-stops/>
      </style:paragraph-properties>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list-style-name="LFO1" style:family="paragraph"/>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family="paragraph">
      <style:paragraph-properties fo:margin-left="1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left="1in">
        <style:tab-stops/>
      </style:paragraph-properties>
      <style:text-properties style:font-name="Arial" style:font-name-complex="Arial"/>
    </style:style>
    <style:style style:name="P166" style:parent-style-name="ListParagraph"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1in">
        <style:tab-stops/>
      </style:paragraph-properties>
      <style:text-properties style:font-name="Arial" style:font-name-complex="Arial"/>
    </style:style>
    <style:style style:name="P173" style:parent-style-name="ListParagraph" style:list-style-name="LFO1" style:family="paragraph"/>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family="paragraph">
      <style:paragraph-properties fo:margin-left="1in">
        <style:tab-stops/>
      </style:paragraph-properties>
      <style:text-properties style:font-name="Arial" style:font-name-complex="Arial"/>
    </style:style>
    <style:style style:name="P193" style:parent-style-name="ListParagraph"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1in">
        <style:tab-stops/>
      </style:paragraph-properties>
      <style:text-properties style:font-name="Arial" style:font-name-complex="Arial"/>
    </style:style>
    <style:style style:name="P217" style:parent-style-name="ListParagraph"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family="paragraph">
      <style:paragraph-properties fo:margin-left="1in">
        <style:tab-stops/>
      </style:paragraph-properties>
      <style:text-properties style:font-name="Arial" style:font-name-complex="Arial"/>
    </style:style>
    <style:style style:name="P225" style:parent-style-name="ListParagraph" style:family="paragraph">
      <style:paragraph-properties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position="super 66.6%"/>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ListParagraph"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left="1.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paragraph-properties fo:margin-left="1.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ListParagraph" style:family="paragraph">
      <style:paragraph-properties fo:margin-left="1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in">
        <style:tab-stops/>
      </style:paragraph-properties>
      <style:text-properties style:font-name="Arial" style:font-name-complex="Arial"/>
    </style:style>
    <style:style style:name="P306" style:parent-style-name="ListParagraph" style:family="paragraph">
      <style:paragraph-properties fo:margin-left="1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ListParagraph"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paragraph-properties fo:margin-left="1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in">
        <style:tab-stops/>
      </style:paragraph-properties>
      <style:text-properties style:font-name="Arial" style:font-name-complex="Arial"/>
    </style:style>
    <style:style style:name="P352" style:parent-style-name="ListParagraph"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in">
        <style:tab-stops/>
      </style:paragraph-properties>
      <style:text-properties style:font-name="Arial" style:font-name-complex="Arial"/>
    </style:style>
    <style:style style:name="P371" style:parent-style-name="ListParagraph"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P385" style:parent-style-name="ListParagraph"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ListParagraph" style:family="paragraph">
      <style:paragraph-properties fo:margin-left="1.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ListParagraph" style:family="paragraph">
      <style:paragraph-properties fo:margin-left="1.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ListParagraph" style:family="paragraph">
      <style:paragraph-properties fo:margin-left="1.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Normal" style:family="paragraph">
      <style:text-properties style:font-name="Arial" style:font-name-complex="Arial" style:text-underline-type="single" style:text-underline-style="solid" style:text-underline-width="auto" style:text-underline-mode="continuous"/>
    </style:style>
    <style:style style:name="P406" style:parent-style-name="ListParagraph"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text-underline-type="single" style:text-underline-style="solid" style:text-underline-width="auto" style:text-underline-mode="continuous"/>
    </style:style>
    <style:style style:name="P413" style:parent-style-name="ListParagraph" style:list-style-name="LFO1" style:family="paragraph"/>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1in">
        <style:tab-stops/>
      </style:paragraph-properties>
      <style:text-properties style:font-name="Arial" style:font-name-complex="Arial"/>
    </style:style>
    <style:style style:name="P426" style:parent-style-name="ListParagraph" style:family="paragraph">
      <style:paragraph-properties fo:margin-left="1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list-style-name="LFO1" style:family="paragraph"/>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ListParagraph" style:family="paragraph">
      <style:text-properties style:font-name="Arial" style:font-name-complex="Arial" fo:font-weight="bold" style:font-weight-asian="bold" style:font-weight-complex="bold"/>
    </style:style>
    <style:style style:name="P440" style:parent-style-name="ListParagraph"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family="paragraph">
      <style:paragraph-properties fo:margin-left="1in">
        <style:tab-stops/>
      </style:paragraph-properties>
      <style:text-properties style:font-name="Arial" style:font-name-complex="Arial"/>
    </style:style>
    <style:style style:name="P451" style:parent-style-name="ListParagraph"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family="paragraph">
      <style:text-properties style:font-name="Arial" style:font-name-complex="Arial" fo:font-weight="bold" style:font-weight-asian="bold" style:font-weight-complex="bold"/>
    </style:style>
    <style:style style:name="P464" style:parent-style-name="ListParagraph" style:family="paragraph">
      <style:paragraph-properties fo:margin-left="1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ListParagraph" style:family="paragraph">
      <style:paragraph-properties fo:margin-left="1.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1.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in">
        <style:tab-stops/>
      </style:paragraph-properties>
      <style:text-properties style:font-name="Arial" style:font-name-complex="Arial"/>
    </style:style>
    <style:style style:name="P487" style:parent-style-name="ListParagraph" style:family="paragraph">
      <style:paragraph-properties fo:margin-left="1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ListParagraph" style:family="paragraph">
      <style:paragraph-properties fo:margin-left="1in">
        <style:tab-stops/>
      </style:paragraph-properties>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paragraph-properties fo:margin-left="1in">
        <style:tab-stops/>
      </style:paragraph-properties>
      <style:text-properties style:font-name="Arial" style:font-name-complex="Arial"/>
    </style:style>
    <style:style style:name="P505" style:parent-style-name="ListParagraph" style:list-style-name="LFO1"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ListParagraph" style:list-style-name="LFO1" style:family="paragraph"/>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1" style:family="paragraph"/>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text-properties style:font-name="Arial" style:font-name-complex="Arial"/>
    </style:style>
    <style:style style:name="P531" style:parent-style-name="ListParagraph" style:list-style-name="LFO1"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ListParagraph" style:list-style-name="LFO1" style:family="paragraph"/>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ListParagraph" style:family="paragraph">
      <style:text-properties style:font-name="Arial" style:font-name-complex="Arial"/>
    </style:style>
    <style:style style:name="P545" style:parent-style-name="ListParagraph" style:list-style-name="LFO1" style:family="paragraph"/>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Hyperlink"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office:automatic-styles>
  <office:body>
    <office:text text:use-soft-page-breaks="true">
      <text:p text:style-name="P1">OFFICE<text:s/>SPACE LEASE AGREEMENT</text:p>
      <text:p text:style-name="P14"/>
      <text:list text:style-name="LFO1" text:continue-numbering="true">
        <text:list-item>
          <text:p text:style-name="P15"><text:span text:style-name="T16">PARTIES</text:span><text:span text:style-name="T17">: This<text:s/></text:span><text:span text:style-name="T18">Office Space Rental<text:s/></text:span><text:span text:style-name="T19">Agreement</text:span><text:span text:style-name="T20"><text:s/>(“Agreement”)</text:span><text:span text:style-name="T21">, effective as of<text:s/></text:span><text:span text:style-name="T22">[DATE]</text:span><text:span text:style-name="T23">,</text:span><text:span text:style-name="T24"><text:s/></text:span><text:span text:style-name="T25">is between</text:span><text:span text:style-name="T26">:</text:span></text:p>
        </text:list-item>
      </text:list>
      <text:p text:style-name="P27"/>
      <text:p text:style-name="P28"><text:span text:style-name="T29">Landlord</text:span><text:span text:style-name="T30">:<text:s/></text:span><text:span text:style-name="T31">[LANDLORD'S NAME]</text:span><text:span text:style-name="T32"><text:s/></text:span><text:span text:style-name="T33">(“Landlord”)<text:s/></text:span><text:span text:style-name="T34">with a mailing address of<text:s/></text:span><text:span text:style-name="T35">[LANDLORD'S ADDRESS]</text:span><text:span text:style-name="T36"><text:s/></text:span><text:span text:style-name="T37">and</text:span><text:span text:style-name="T38">,</text:span></text:p>
      <text:p text:style-name="P39"/>
      <text:p text:style-name="P40"><text:span text:style-name="T41">Tenant</text:span><text:span text:style-name="T42">:<text:s/></text:span><text:span text:style-name="T43">[TENANT'S NAME]</text:span><text:span text:style-name="T44"><text:s/></text:span><text:span text:style-name="T45">(“Tenant”)<text:s/></text:span><text:span text:style-name="T46">with a mailing address of</text:span><text:span text:style-name="T47"><text:s/></text:span><text:span text:style-name="T48">[TENANT'S ADDRESS]</text:span><text:span text:style-name="T49">.</text:span></text:p>
      <text:p text:style-name="P50"/>
      <text:p text:style-name="P51">The Landlord and Tenant are each referred to herein as a “Party” and, collectively, as the “Parties.”</text:p>
      <text:p text:style-name="P52"/>
      <text:list text:style-name="LFO1" text:continue-numbering="true">
        <text:list-item>
          <text:p text:style-name="P53"><text:span text:style-name="T54">PREMISES</text:span><text:span text:style-name="T55">:<text:s/></text:span><text:span text:style-name="T56">Located at</text:span><text:span text:style-name="T57"><text:s/></text:span><text:span text:style-name="T58">[PROPERTY ADDRESS]</text:span><text:span text:style-name="T59"><text:s/></text:span><text:span text:style-name="T60">with<text:s/></text:span><text:span text:style-name="T61">approximately<text:s/></text:span><text:span text:style-name="T62">[#]</text:span><text:span text:style-name="T63"><text:s/></text:span><text:span text:style-name="T64">square feet</text:span><text:span text:style-name="T65"><text:s/>(“Premises”).</text:span></text:p>
        </text:list-item>
      </text:list>
      <text:p text:style-name="P66"/>
      <text:list text:style-name="LFO1" text:continue-numbering="true">
        <text:list-item>
          <text:p text:style-name="P67"><text:span text:style-name="T68">TERM</text:span><text:span text:style-name="T69">: Lease begins</text:span><text:span text:style-name="T70"><text:s/>on</text:span><text:span text:style-name="T71"><text:s/></text:span><text:span text:style-name="T72">[START DATE]</text:span><text:span text:style-name="T73">,</text:span><text:span text:style-name="T74"><text:s/>and continues: (check one)</text:span></text:p>
        </text:list-item>
      </text:list>
      <text:p text:style-name="P75"/>
      <text:p text:style-name="P76"><text:span text:style-name="T77">☐</text:span><text:span text:style-name="T78"><text:s/></text:span><text:span text:style-name="T79">-<text:s/></text:span><text:span text:style-name="T80">End Date</text:span><text:span text:style-name="T81">. Until</text:span><text:span text:style-name="T82"><text:s/>the</text:span><text:span text:style-name="T83"><text:s/>end date of<text:s/></text:span><text:span text:style-name="T84">[END DATE]</text:span><text:span text:style-name="T85"><text:s/>(“Term”)</text:span><text:span text:style-name="T86">.</text:span></text:p>
      <text:p text:style-name="P87"/>
      <text:p text:style-name="P88"><text:span text:style-name="T89">☐</text:span><text:span text:style-name="T90"><text:s/></text:span><text:span text:style-name="T91">-<text:s/></text:span><text:span text:style-name="T92">Month-to-Month</text:span><text:span text:style-name="T93">.<text:s/></text:span><text:span text:style-name="T94">On a month-to-month basis, either party can terminate by providing at least</text:span><text:span text:style-name="T95"><text:s/></text:span><text:span text:style-name="T96">[#]</text:span><text:span text:style-name="T97"><text:s/>days’ notice.</text:span></text:p>
      <text:p text:style-name="P98"/>
      <text:list text:style-name="LFO1" text:continue-numbering="true">
        <text:list-item>
          <text:p text:style-name="P99"><text:span text:style-name="T100">RENEWAL</text:span><text:span text:style-name="T101">:</text:span><text:span text:style-name="T102"><text:s/>The Tenant shall: (check one)</text:span><text:span text:style-name="T103"><text:s/></text:span></text:p>
        </text:list-item>
      </text:list>
      <text:p text:style-name="P104"/>
      <text:p text:style-name="P105"><text:span text:style-name="T106">☐</text:span><text:span text:style-name="T107"><text:s/>-<text:s/></text:span><text:span text:style-name="T108">Renewal</text:span><text:span text:style-name="T109">.<text:s/></text:span><text:span text:style-name="T110">The Tenant has the option to renew this Agreement under the following terms:<text:s/></text:span><text:span text:style-name="T111">[DESCRIBE RENEWAL TERMS]</text:span></text:p>
      <text:p text:style-name="P112"/>
      <text:p text:style-name="P113"><text:span text:style-name="T114">☐</text:span><text:span text:style-name="T115"><text:s/></text:span><text:span text:style-name="T116">-<text:s/></text:span><text:span text:style-name="T117">No Renew</text:span><text:span text:style-name="T118">al</text:span><text:span text:style-name="T119">.</text:span><text:span text:style-name="T120"><text:s/>After the initial Term, this Agreement shall terminate.</text:span></text:p>
      <text:p text:style-name="P121"/>
      <text:list text:style-name="LFO1" text:continue-numbering="true">
        <text:list-item>
          <text:p text:style-name="P122"><text:span text:style-name="T123">RENT</text:span><text:span text:style-name="T124">:<text:s/></text:span><text:span text:style-name="T125">The<text:s/></text:span><text:span text:style-name="T126">Tenant</text:span><text:span text:style-name="T127"><text:s/>is required to pay the Landlord the following</text:span><text:span text:style-name="T128"><text:s/></text:span><text:span text:style-name="T129">amount<text:s/></text:span><text:span text:style-name="T130">during the Term</text:span><text:span text:style-name="T131"><text:s/>of this Agreement:</text:span></text:p>
        </text:list-item>
      </text:list>
      <text:p text:style-name="P132"/>
      <text:p text:style-name="P133"><text:span text:style-name="T134">Monthly Rent</text:span><text:span text:style-name="T135">:<text:s/></text:span><text:span text:style-name="T136">$</text:span><text:span text:style-name="T137">[AMOUNT]</text:span><text:span text:style-name="T138"><text:s/></text:span><text:span text:style-name="T139">(“Rent”)</text:span></text:p>
      <text:p text:style-name="P140"><text:span text:style-name="T141">Due Date</text:span><text:span text:style-name="T142">:</text:span><text:span text:style-name="T143"><text:s/></text:span><text:span text:style-name="T144">[#]</text:span><text:span text:style-name="T145"><text:s/>day of the month</text:span></text:p>
      <text:p text:style-name="P146"><text:span text:style-name="T147">Payment<text:s/></text:span><text:span text:style-name="T148">Instructions</text:span><text:span text:style-name="T149">:<text:s/></text:span><text:span text:style-name="T150">[PAYMENT INSTRUCTIONS]</text:span><text:span text:style-name="T151">.</text:span></text:p>
      <text:p text:style-name="P152"/>
      <text:list text:style-name="LFO1" text:continue-numbering="true">
        <text:list-item>
          <text:p text:style-name="P153"><text:span text:style-name="T154">USE</text:span><text:span text:style-name="T155">:<text:s/></text:span><text:span text:style-name="T156">The Premises shall be usable by the Tenant for standard office use. Other uses of the Premises are: (check one)</text:span></text:p>
        </text:list-item>
      </text:list>
      <text:p text:style-name="P157"/>
      <text:p text:style-name="P158"><text:span text:style-name="T159">☐</text:span><text:span text:style-name="T160"><text:s/>-</text:span><text:span text:style-name="T161"><text:s/></text:span><text:span text:style-name="T162">Permitted</text:span><text:span text:style-name="T163">. The Premises shall be used by the Tenant for office use in addition to the following:<text:s/></text:span><text:span text:style-name="T164">[DESCRIBE ADDITIONAL USES]</text:span></text:p>
      <text:p text:style-name="P165"/>
      <text:p text:style-name="P166"><text:span text:style-name="T167">☐</text:span><text:span text:style-name="T168"><text:s/>-</text:span><text:span text:style-name="T169"><text:s/></text:span><text:span text:style-name="T170">Prohibited</text:span><text:span text:style-name="T171">. Any other use for the Premises is strictly prohibited.<text:s/></text:span></text:p>
      <text:p text:style-name="P172"/>
      <text:list text:style-name="LFO1" text:continue-numbering="true">
        <text:list-item>
          <text:p text:style-name="P173"><text:span text:style-name="T174">SECURITY DEPOSIT</text:span><text:span text:style-name="T175">:</text:span><text:span text:style-name="T176"><text:s/>Upon the execution of this Agreement: (check one)</text:span><text:span text:style-name="T177"><text:s/></text:span></text:p>
        </text:list-item>
      </text:list>
      <text:p text:style-name="P178"/>
      <text:p text:style-name="P179"><text:span text:style-name="T180">☐</text:span><text:span text:style-name="T181"><text:s/></text:span><text:span text:style-name="T182">-<text:s/></text:span><text:span text:style-name="T183">Deposit Required</text:span><text:span text:style-name="T184">. The<text:s/></text:span><text:span text:style-name="T185">Tenant<text:s/></text:span><text:span text:style-name="T186">is required to<text:s/></text:span><text:span text:style-name="T187">pay a<text:s/></text:span><text:span text:style-name="T188">security deposit of</text:span><text:span text:style-name="T189"><text:s/>$</text:span><text:span text:style-name="T190">[AMOUNT]</text:span><text:span text:style-name="T191">. The security deposit shall be returned to the Tenant at the end of the Term if the Premises is returned in the same condition upon move-in, wear and tear excepted.</text:span></text:p>
      <text:p text:style-name="P192"/>
      <text:p text:style-name="P193"><text:span text:style-name="T194">☐</text:span><text:span text:style-name="T195"><text:s/>-</text:span><text:span text:style-name="T196"><text:s/></text:span><text:span text:style-name="T197">No Deposit Required</text:span><text:span text:style-name="T198">.<text:s/></text:span><text:span text:style-name="T199">The Tenant shall not be obligated to pay a security deposit as part of this Agreement.</text:span></text:p>
      <text:p text:style-name="P200"/>
      <text:list text:style-name="LFO1" text:continue-numbering="true">
        <text:list-item>
          <text:p text:style-name="P201"><text:span text:style-name="T202">DELIVERY</text:span><text:span text:style-name="T203">:<text:s/></text:span><text:span text:style-name="T204">The Landlord agrees to deliver the<text:s/></text:span><text:span text:style-name="T205">Premises</text:span><text:span text:style-name="T206"><text:s/>under the following condition</text:span><text:span text:style-name="T207">s</text:span><text:span text:style-name="T208">: (check one)</text:span></text:p>
        </text:list-item>
      </text:list>
      <text:p text:style-name="P209"/>
      <text:p text:style-name="P210"><text:span text:style-name="T211">☐</text:span><text:span text:style-name="T212"><text:s/></text:span><text:span text:style-name="T213">-<text:s/></text:span><text:span text:style-name="T214">As-Is</text:span><text:span text:style-name="T215">. The Tenant agrees to accept delivery of the Premises in its current condition.</text:span></text:p>
      <text:p text:style-name="P216"/>
      <text:p text:style-name="P217"><text:span text:style-name="T218">☐</text:span><text:span text:style-name="T219"><text:s/>-<text:s/></text:span><text:span text:style-name="T220">Vanilla Box</text:span><text:span text:style-name="T221">. The Tenant agrees to accept delivery of the Premises in a standard “vanilla box</text:span><text:span text:style-name="T222">,</text:span><text:span text:style-name="T223">” with the Tenant being required to provide fixtures, furniture, or any other buildouts.</text:span></text:p>
      <text:p text:style-name="P224"/>
      <text:p text:style-name="P225"><text:span text:style-name="T226">☐</text:span><text:span text:style-name="T227"><text:s/>-<text:s/></text:span><text:span text:style-name="T228">Custom Arrangement</text:span><text:span text:style-name="T229">. The Landlord and Tenant agree that Premises shall be delivered, on the 1</text:span><text:span text:style-name="T230">st</text:span><text:span text:style-name="T231"><text:s/>day of the Term, in accordance with the following arrangement:<text:s/></text:span><text:span text:style-name="T232">[DESCRIBE BUILD-OUT]</text:span></text:p>
      <text:p text:style-name="P233"/>
      <text:list text:style-name="LFO1" text:continue-numbering="true">
        <text:list-item>
          <text:p text:style-name="P234"><text:span text:style-name="T235">PARKING</text:span><text:span text:style-name="T236">:</text:span><text:span text:style-name="T237"><text:s/>The Premises shall have the following parking access: (check one)</text:span><text:span text:style-name="T238"><text:s/></text:span></text:p>
        </text:list-item>
      </text:list>
      <text:p text:style-name="P239"/>
      <text:p text:style-name="P240"><text:span text:style-name="T241">☐</text:span><text:span text:style-name="T242"><text:s/>-</text:span><text:span text:style-name="T243"><text:s/></text:span><text:span text:style-name="T244">Parking Provided</text:span><text:span text:style-name="T245">. The Landlord agrees to provide access to a minimum of<text:s/></text:span><text:span text:style-name="T246">[#]</text:span><text:span text:style-name="T247"><text:s/>parking space</text:span><text:span text:style-name="T248">(</text:span><text:span text:style-name="T249">s</text:span><text:span text:style-name="T250">). The parking space(s) shall be provided at: (check one)<text:s/></text:span></text:p>
      <text:p text:style-name="P251"><text:span text:style-name="T252">☐</text:span><text:span text:style-name="T253"><text:s/></text:span><text:span text:style-name="T254">-<text:s/></text:span><text:span text:style-name="T255">No Fee</text:span><text:span text:style-name="T256">. The Tenant shall not pay a</text:span><text:span text:style-name="T257"><text:s/>fee</text:span><text:span text:style-name="T258"><text:s/>for parking access.</text:span></text:p>
      <text:p text:style-name="P259"><text:span text:style-name="T260">☐</text:span><text:span text:style-name="T261"><text:s/></text:span><text:span text:style-name="T262">-<text:s/></text:span><text:span text:style-name="T263">Monthly Fee</text:span><text:span text:style-name="T264">. A fee for the parking spaces shall be $</text:span><text:span text:style-name="T265">[AMOUNT]</text:span><text:span text:style-name="T266"><text:s/>per month<text:s/></text:span><text:span text:style-name="T267">for</text:span><text:span text:style-name="T268"><text:s/></text:span><text:span text:style-name="T269">☐</text:span><text:span text:style-name="T270"><text:s/>each</text:span><text:span text:style-name="T271"><text:s/></text:span><text:span text:style-name="T272">☐</text:span><text:span text:style-name="T273"><text:s/>all<text:s/></text:span><text:span text:style-name="T274">parking space(s)</text:span><text:span text:style-name="T275">.</text:span></text:p>
      <text:p text:style-name="P276"/>
      <text:p text:style-name="P277"><text:span text:style-name="T278">☐</text:span><text:span text:style-name="T279"><text:s/></text:span><text:span text:style-name="T280">-<text:s/></text:span><text:span text:style-name="T281">No Parking Provided</text:span><text:span text:style-name="T282">. The Tenant acknowledges that no parking shall be provided on the Premises.</text:span><text:span text:style-name="T283"><text:s/></text:span></text:p>
      <text:p text:style-name="P284"/>
      <text:list text:style-name="LFO1" text:continue-numbering="true">
        <text:list-item>
          <text:p text:style-name="P285"><text:span text:style-name="T286">AMENITIES</text:span><text:span text:style-name="T287">: The Rent includes access to the following</text:span><text:span text:style-name="T288">: (check one)</text:span><text:span text:style-name="T289"><text:s/></text:span></text:p>
        </text:list-item>
      </text:list>
      <text:p text:style-name="P290"/>
      <text:p text:style-name="P291"><text:span text:style-name="T292">☐</text:span><text:span text:style-name="T293"><text:s/>-<text:s/></text:span><text:span text:style-name="T294">Amenities</text:span><text:span text:style-name="T295">. The<text:s/></text:span><text:span text:style-name="T296">Landlord</text:span><text:span text:style-name="T297"><text:s/>shall be responsible</text:span><text:span text:style-name="T298"><text:s/>for</text:span><text:span text:style-name="T299"><text:s/></text:span><text:span text:style-name="T300">providing<text:s/></text:span><text:span text:style-name="T301">the following<text:s/></text:span><text:span text:style-name="T302">Amenities:<text:s/></text:span><text:span text:style-name="T303">[DESCRIBE AMENITIES]</text:span><text:span text:style-name="T304">.</text:span></text:p>
      <text:p text:style-name="P305"/>
      <text:p text:style-name="P306"><text:span text:style-name="T307">☐</text:span><text:span text:style-name="T308"><text:s/>-</text:span><text:span text:style-name="T309"><text:s/></text:span><text:span text:style-name="T310">No Amenities</text:span><text:span text:style-name="T311">. The Landlord does not agree to provide any amenities as part of this Agreement.</text:span></text:p>
      <text:p text:style-name="P312"/>
      <text:soft-page-break/>
      <text:list text:style-name="LFO1" text:continue-numbering="true">
        <text:list-item>
          <text:p text:style-name="P313"><text:span text:style-name="T314">UTILITIES</text:span><text:span text:style-name="T315">:<text:s/></text:span><text:span text:style-name="T316">The Landlord</text:span><text:span text:style-name="T317"><text:s/></text:span><text:span text:style-name="T318">is responsible for: (check one)</text:span></text:p>
        </text:list-item>
      </text:list>
      <text:p text:style-name="P319"/>
      <text:p text:style-name="P320"><text:span text:style-name="T321">☐</text:span><text:span text:style-name="T322"><text:s/>-</text:span><text:span text:style-name="T323"><text:s/></text:span><text:span text:style-name="T324">Some or No Utilities</text:span><text:span text:style-name="T325">. The Tenant shall be responsible for utilities and services EXCEPT the following provided by the Landlord:<text:s/></text:span><text:span text:style-name="T326">[DESCRIBE UTILITIES AND SERVICES]</text:span></text:p>
      <text:p text:style-name="P327"/>
      <text:p text:style-name="P328"><text:span text:style-name="T329"><text:s/></text:span><text:span text:style-name="T330">☐</text:span><text:span text:style-name="T331"><text:s/>-</text:span><text:span text:style-name="T332"><text:s/></text:span><text:span text:style-name="T333">All Utilities</text:span><text:span text:style-name="T334">. All utilities and services shall be paid to by the Landlord. This includes but is not limited to, electricity, internet, water, sewer, trash removal, and any other services required to operate the Premises on a day-to-day basis.<text:s/></text:span></text:p>
      <text:p text:style-name="P335"/>
      <text:list text:style-name="LFO1" text:continue-numbering="true">
        <text:list-item>
          <text:p text:style-name="P336"><text:span text:style-name="T337">ACCESS TO<text:s/></text:span><text:span text:style-name="T338">COMMON AREAS</text:span><text:span text:style-name="T339">:<text:s/></text:span><text:span text:style-name="T340">In addition to the Premises, the<text:s/></text:span><text:span text:style-name="T341">Tenant<text:s/></text:span><text:span text:style-name="T342">shall also have access to: (check one)</text:span></text:p>
        </text:list-item>
      </text:list>
      <text:p text:style-name="P343"/>
      <text:p text:style-name="P344"><text:span text:style-name="T345">☐</text:span><text:span text:style-name="T346"><text:s/>-</text:span><text:span text:style-name="T347"><text:s/></text:span><text:span text:style-name="T348">Common Areas</text:span><text:span text:style-name="T349">. The Tenant shall have access to common areas of the Premises, including the following:<text:s/></text:span><text:span text:style-name="T350">[DESCRIBE COMMON AREAS]</text:span></text:p>
      <text:p text:style-name="P351"/>
      <text:p text:style-name="P352"><text:span text:style-name="T353">☐</text:span><text:span text:style-name="T354"><text:s/>-</text:span><text:span text:style-name="T355"><text:s/></text:span><text:span text:style-name="T356">No Other Areas</text:span><text:span text:style-name="T357">. Tenant shall only have access to the Premises.<text:s/></text:span></text:p>
      <text:p text:style-name="P358"/>
      <text:list text:style-name="LFO1" text:continue-numbering="true">
        <text:list-item>
          <text:p text:style-name="P359"><text:span text:style-name="T360">LEASEHOLD IMPROVEMENTS</text:span><text:span text:style-name="T361">:<text:s/></text:span><text:span text:style-name="T362">Regarding making improvements to the Premises, the Tenant is: (check one)</text:span></text:p>
        </text:list-item>
      </text:list>
      <text:p text:style-name="P363"/>
      <text:p text:style-name="P364"><text:span text:style-name="T365">☐</text:span><text:span text:style-name="T366"><text:s/></text:span><text:span text:style-name="T367">-<text:s/></text:span><text:span text:style-name="T368">Permitted to Make Changes</text:span><text:span text:style-name="T369">. The Landlord allows the Tenant to make changes to the Premises under the condition that any change made must be reverted to its original condition at the termination of this Agreement, unless otherwise agreed upon by the Landlord.</text:span></text:p>
      <text:p text:style-name="P370"/>
      <text:p text:style-name="P371"><text:span text:style-name="T372">☐</text:span><text:span text:style-name="T373"><text:s/></text:span><text:span text:style-name="T374">-<text:s/></text:span><text:span text:style-name="T375">Not Permitted to Make Changes</text:span><text:span text:style-name="T376">. The Landlord does not allow the Tenant to make improvements or changes to the Premises unless written consent is granted.</text:span></text:p>
      <text:p text:style-name="P377"/>
      <text:list text:style-name="LFO1" text:continue-numbering="true">
        <text:list-item>
          <text:p text:style-name="P378"><text:span text:style-name="T379">C</text:span><text:span text:style-name="T380">OMMON AREA MAINTENANCE (CAM) FEES</text:span><text:span text:style-name="T381">:</text:span><text:span text:style-name="T382"><text:s/>In addition to the Rent, the Tenant shall be obligated to pay for the following common area maintenance (CAM) fees: (check one)</text:span><text:span text:style-name="T383"><text:s/></text:span></text:p>
        </text:list-item>
      </text:list>
      <text:p text:style-name="P384"/>
      <text:p text:style-name="P385"><text:span text:style-name="T386">☐</text:span><text:span text:style-name="T387"><text:s/>-</text:span><text:span text:style-name="T388"><text:s/></text:span><text:span text:style-name="T389">CAM Fees Required</text:span><text:span text:style-name="T390">. The Tenant shall be required to pay prorated CAM fees for their share of the entire property: (check all that apply)</text:span></text:p>
      <text:p text:style-name="P391"><text:span text:style-name="T392">☐</text:span><text:span text:style-name="T393"><text:s/>-</text:span><text:span text:style-name="T394"><text:s/></text:span><text:span text:style-name="T395">Real Estate Taxes</text:span></text:p>
      <text:p text:style-name="P396"><text:span text:style-name="T397">☐</text:span><text:span text:style-name="T398"><text:s/>-</text:span><text:span text:style-name="T399"><text:s/></text:span><text:span text:style-name="T400">Insurance</text:span></text:p>
      <text:p text:style-name="P401"><text:span text:style-name="T402">☐</text:span><text:span text:style-name="T403"><text:s/>-<text:s/></text:span><text:span text:style-name="T404">Operating Expenses</text:span></text:p>
      <text:p text:style-name="P405"/>
      <text:p text:style-name="P406"><text:span text:style-name="T407">☐</text:span><text:span text:style-name="T408"><text:s/>-</text:span><text:span text:style-name="T409"><text:s/></text:span><text:span text:style-name="T410">No CAM Fees</text:span><text:span text:style-name="T411">. The Tenant shall not be obligated to pay CAM fees.</text:span></text:p>
      <text:p text:style-name="P412"/>
      <text:list text:style-name="LFO1" text:continue-numbering="true">
        <text:list-item>
          <text:p text:style-name="P413"><text:span text:style-name="T414">PETS</text:span><text:span text:style-name="T415">:<text:s/></text:span><text:span text:style-name="T416">The Tenant agrees to the following pet policy: (check one)</text:span></text:p>
        </text:list-item>
      </text:list>
      <text:p text:style-name="P417"/>
      <text:p text:style-name="P418"><text:span text:style-name="T419">☐</text:span><text:span text:style-name="T420"><text:s/></text:span><text:span text:style-name="T421">-<text:s/></text:span><text:span text:style-name="T422">Pets Allowed</text:span><text:span text:style-name="T423">. The Landlord allows the following pets on the Premises:<text:s/></text:span><text:span text:style-name="T424">[DESCRIBE PETS]</text:span></text:p>
      <text:p text:style-name="P425"/>
      <text:p text:style-name="P426"><text:span text:style-name="T427">☐</text:span><text:span text:style-name="T428"><text:s/></text:span><text:span text:style-name="T429">-<text:s/></text:span><text:span text:style-name="T430">Pets Not Allowed</text:span><text:span text:style-name="T431">. The Landlord does not allow pets on the Premises unless it is a service animal or those protected under the Americans Disability Act (ADA) or any other local, State, or Federal law.</text:span></text:p>
      <text:p text:style-name="P432"/>
      <text:list text:style-name="LFO1" text:continue-numbering="true">
        <text:list-item>
          <text:p text:style-name="P433"><text:span text:style-name="T434">LIABILITY<text:s/></text:span><text:span text:style-name="T435">INSURANCE</text:span><text:span text:style-name="T436">:<text:s/></text:span><text:span text:style-name="T437">The Tenant is: (check one)</text:span><text:span text:style-name="T438"><text:s/></text:span></text:p>
        </text:list-item>
      </text:list>
      <text:p text:style-name="P439"/>
      <text:p text:style-name="P440"><text:span text:style-name="T441">☐</text:span><text:span text:style-name="T442"><text:s/>-</text:span><text:span text:style-name="T443"><text:s/></text:span><text:span text:style-name="T444">Required to Obtain Liability Insurance</text:span><text:span text:style-name="T445">. The Tenant is required to obtain general liability insurance with a minimum coverage of $</text:span><text:span text:style-name="T446">[AMOUNT]</text:span><text:span text:style-name="T447"><text:s/>per occurrence and $</text:span><text:span text:style-name="T448">[AMOUNT]</text:span><text:span text:style-name="T449"><text:s/>aggregate.</text:span></text:p>
      <text:p text:style-name="P450"/>
      <text:p text:style-name="P451"><text:span text:style-name="T452">☐</text:span><text:span text:style-name="T453"><text:s/>-</text:span><text:span text:style-name="T454"><text:s/></text:span><text:span text:style-name="T455">Not Required to Obtain Liability Insurance</text:span><text:span text:style-name="T456">. The Tenant is not required to obtain general liability insurance as part of this Agreement.</text:span></text:p>
      <text:p text:style-name="P457"/>
      <text:list text:style-name="LFO1" text:continue-numbering="true">
        <text:list-item>
          <text:p text:style-name="P458"><text:span text:style-name="T459">SUBLETTING</text:span><text:span text:style-name="T460">:<text:s/></text:span><text:span text:style-name="T461">The Tenant is: (check one)</text:span><text:span text:style-name="T462"><text:s/></text:span></text:p>
        </text:list-item>
      </text:list>
      <text:p text:style-name="P463"/>
      <text:p text:style-name="P464"><text:span text:style-name="T465">☐</text:span><text:span text:style-name="T466"><text:s/>-</text:span><text:span text:style-name="T467"><text:s/></text:span><text:span text:style-name="T468">Allowed to Sublet</text:span><text:span text:style-name="T469">. The Tenant is permitted to sublet the Premises with: (check one)</text:span></text:p>
      <text:p text:style-name="P470"><text:span text:style-name="T471">☐</text:span><text:span text:style-name="T472"><text:s/>-</text:span><text:span text:style-name="T473"><text:s/></text:span><text:span text:style-name="T474">No Approval Needed</text:span><text:span text:style-name="T475">. No written approval<text:s/></text:span><text:span text:style-name="T476">is<text:s/></text:span><text:span text:style-name="T477">required by the Landlord.</text:span></text:p>
      <text:p text:style-name="P478"><text:span text:style-name="T479">☐</text:span><text:span text:style-name="T480"><text:s/>-</text:span><text:span text:style-name="T481"><text:s/></text:span><text:span text:style-name="T482">Approval Needed</text:span><text:span text:style-name="T483">. Written approval<text:s/></text:span><text:span text:style-name="T484">is<text:s/></text:span><text:span text:style-name="T485">required by the Landlord.</text:span></text:p>
      <text:p text:style-name="P486"/>
      <text:p text:style-name="P487"><text:span text:style-name="T488">☐</text:span><text:span text:style-name="T489"><text:s/>-</text:span><text:span text:style-name="T490"><text:s/></text:span><text:span text:style-name="T491">Not<text:s/></text:span><text:span text:style-name="T492">Allowed to Sublet</text:span><text:span text:style-name="T493">. The Tenant is not permitted to sublet the Premises unless written authorization is granted.</text:span></text:p>
      <text:p text:style-name="P494"/>
      <text:list text:style-name="LFO1" text:continue-numbering="true">
        <text:list-item>
          <text:p text:style-name="P495"><text:span text:style-name="T496">DEFAULT &amp; POSSESSION</text:span><text:span text:style-name="T497">: Tenant defaults if they fail to pay rent or violate any term of this Agreement.<text:s/></text:span><text:span text:style-name="T498">The<text:s/></text:span><text:span text:style-name="T499">Landlord may repossess the Premises after a written notice and<text:s/></text:span><text:span text:style-name="T500">a<text:s/></text:span><text:span text:style-name="T501">grace period of<text:s/></text:span><text:span text:style-name="T502">30</text:span><text:span text:style-name="T503"><text:s/>days.</text:span></text:p>
        </text:list-item>
      </text:list>
      <text:p text:style-name="P504"/>
      <text:list text:style-name="LFO1" text:continue-numbering="true">
        <text:list-item>
          <text:p text:style-name="P505"><text:span text:style-name="T506">DAMAGE</text:span><text:span text:style-name="T507">: If Premises are damaged beyond Tenant’s reasonable repair, Tenant may terminate this lease with written notice.</text:span></text:p>
        </text:list-item>
      </text:list>
      <text:p text:style-name="P508"/>
      <text:list text:style-name="LFO1" text:continue-numbering="true">
        <text:list-item>
          <text:p text:style-name="P509"><text:span text:style-name="T510">INDEMNIFICATION</text:span><text:span text:style-name="T511">: Tenant shall indemnify and hold Landlord harmless from any losses, claims,</text:span><text:span text:style-name="T512"><text:s/>or</text:span><text:span text:style-name="T513"><text:s/>liabilities arising from Tenant’s use of Premises, excluding those due to Landlord's negligence or misconduct.</text:span></text:p>
        </text:list-item>
      </text:list>
      <text:p text:style-name="P514"/>
      <text:list text:style-name="LFO1" text:continue-numbering="true">
        <text:list-item>
          <text:p text:style-name="P515"><text:span text:style-name="T516">ESTOPPEL CERTIFICATE</text:span><text:span text:style-name="T517">: Upon Landlord's request, Tenant will deliver a signed statement certifying that this Agreement is unmodified and in full effect or detailing any modifications agreed upon by both Parties.</text:span></text:p>
        </text:list-item>
      </text:list>
      <text:p text:style-name="P518"/>
      <text:list text:style-name="LFO1" text:continue-numbering="true">
        <text:list-item>
          <text:p text:style-name="P519"><text:span text:style-name="T520">HOLDOVER</text:span><text:span text:style-name="T521">: If<text:s/></text:span><text:span text:style-name="T522">the<text:s/></text:span><text:span text:style-name="T523">Tenant remains in possession after</text:span><text:span text:style-name="T524"><text:s/>the</text:span><text:span text:style-name="T525"><text:s/>Term with no new agreement,</text:span><text:span text:style-name="T526"><text:s/></text:span><text:span text:style-name="T527">the<text:s/></text:span><text:span text:style-name="T528">Tenant</text:span><text:span text:style-name="T529"><text:s/>will become a month-to-month tenant under the existing terms.</text:span></text:p>
        </text:list-item>
      </text:list>
      <text:p text:style-name="P530"/>
      <text:list text:style-name="LFO1" text:continue-numbering="true">
        <text:list-item>
          <text:p text:style-name="P531"><text:span text:style-name="T532">NOTICES</text:span><text:span text:style-name="T533">: All notices under this Agreement shall be delivered in person, by mail, or by email to the addresses provided by the Parties.</text:span></text:p>
        </text:list-item>
      </text:list>
      <text:p text:style-name="P534"/>
      <text:list text:style-name="LFO1" text:continue-numbering="true">
        <text:list-item>
          <text:p text:style-name="P535"><text:span text:style-name="T536">GOVERNING LAW</text:span><text:span text:style-name="T537">: This Agreement shall be governed<text:s/></text:span><text:span text:style-name="T538">under</text:span><text:span text:style-name="T539"><text:s/>the laws<text:s/></text:span><text:span text:style-name="T540">where the Premises is located</text:span><text:span text:style-name="T541">. Any disputes shall be resolved in<text:s/></text:span><text:span text:style-name="T542">such</text:span><text:span text:style-name="T543"><text:s/>jurisdiction.</text:span></text:p>
        </text:list-item>
      </text:list>
      <text:p text:style-name="P544"/>
      <text:list text:style-name="LFO1" text:continue-numbering="true">
        <text:list-item>
          <text:p text:style-name="P545"><text:span text:style-name="T546">ADDITIONAL TERMS</text:span><text:span text:style-name="T547">.<text:s/></text:span><text:span text:style-name="T548">[ADDITIONAL TERMS]</text:span><text:span text:style-name="T549">.</text:span></text:p>
        </text:list-item>
      </text:list>
      <text:p text:style-name="P550"/>
      <text:p text:style-name="P551">This Agreement, in its entirety, represents the understanding between Landlord and Tenant. Any modifications must be in writing and signed by both Parties. By signing below, the Parties confirm they understand and consent to all terms.</text:p>
      <text:p text:style-name="P552"/>
      <text:p text:style-name="P553"/>
      <text:p text:style-name="Normal"><text:span text:style-name="T554">Landlord’s Signature</text:span><text:span text:style-name="T555">:<text:s/></text:span><text:a xlink:href="https://esign.com/" office:target-frame-name="_top" xlink:show="replace"><text:span text:style-name="T556">______________________</text:span></text:a><text:span text:style-name="T557"><text:s/>Date: ______________</text:span></text:p>
      <text:p text:style-name="P558">Print Name:<text:s/>______________________</text:p>
      <text:p text:style-name="P559"/>
      <text:p text:style-name="P560"/>
      <text:p text:style-name="Normal"><text:span text:style-name="T561">Tenant’s</text:span><text:span text:style-name="T562"><text:s/>Signature</text:span><text:span text:style-name="T563">:<text:s/></text:span><text:a xlink:href="https://esign.com/" office:target-frame-name="_top" xlink:show="replace"><text:span text:style-name="T564">______________________</text:span></text:a><text:span text:style-name="T565"><text:s/>Date: ______________</text:span></text:p>
      <text:p text:style-name="P566">Print Name:<text:s/>______________________</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2638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Office Lease Agreement</dc:title>
    <dc:description/>
    <dc:subject/>
    <meta:initial-creator>eForms</meta:initial-creator>
    <dc:creator>Joseph Gendron</dc:creator>
    <meta:creation-date>2023-10-02T19:09:00Z</meta:creation-date>
    <dc:date>2023-10-02T19:09:00Z</dc:date>
    <meta:template xlink:href="Normal.dotm" xlink:type="simple"/>
    <meta:editing-cycles>3</meta:editing-cycles>
    <meta:editing-duration>PT0S</meta:editing-duration>
    <meta:document-statistic meta:page-count="5" meta:paragraph-count="73" meta:word-count="1271" meta:character-count="7749" meta:row-count="200" meta:non-whitespace-character-count="6538"/>
  </office:meta>
</office:document-meta>
</file>