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text-properties style:font-name="Arial" style:font-name-complex="Arial"/>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fo:font-weight="bold" style:font-weight-asian="bold"/>
    </style:style>
    <style:style style:name="T649" style:parent-style-name="DefaultParagraphFont" style:family="text">
      <style:text-properties style:font-name="Arial" style:font-name-complex="Arial"/>
    </style:style>
    <style:style style:name="T650" style:parent-style-name="Hyperlink"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fo:font-weight="bold" style:font-weight-asian="bold"/>
    </style:style>
    <style:style style:name="P657" style:parent-style-name="Normal" style:family="paragraph">
      <style:text-properties style:font-name="Arial" style:font-name-complex="Arial" fo:font-weight="bold" style:font-weight-asian="bold"/>
    </style:style>
    <style:style style:name="T658" style:parent-style-name="DefaultParagraphFont" style:family="text">
      <style:text-properties style:font-name="Arial" style:font-name-complex="Arial" fo:font-weight="bold" style:font-weight-asian="bold"/>
    </style:style>
    <style:style style:name="T659" style:parent-style-name="DefaultParagraphFont" style:family="text">
      <style:text-properties style:font-name="Arial" style:font-name-complex="Arial"/>
    </style:style>
    <style:style style:name="T660" style:parent-style-name="Hyperlink"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office:automatic-styles>
  <office:body>
    <office:text text:use-soft-page-breaks="true">
      <text:p text:style-name="P1">VIRGINI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V</text:span><text:span text:style-name="T623">irginia</text:span><text:span text:style-name="T624">.<text:s/></text:span></text:p>
      <text:p text:style-name="P625"/>
      <text:p text:style-name="Normal"><text:span text:style-name="T626">XXXI</text:span><text:span text:style-name="T627">I</text:span><text:span text:style-name="T628">.<text:s/></text:span><text:span text:style-name="T629">Attachments</text:span><text:span text:style-name="T630">. The Contractor may attach any plans, schematics, drawings, details, or other information to assist the Subcontractor<text:s/></text:span><text:span text:style-name="T631">with</text:span><text:span text:style-name="T632"><text:s/>the aforementioned<text:s/></text:span><text:span text:style-name="T633">Services</text:span><text:span text:style-name="T634">. Any attachment made shall be made part of this entire Agreement.</text:span></text:p>
      <text:p text:style-name="P635"/>
      <text:p text:style-name="Normal"><text:span text:style-name="T636">XXX</text:span><text:span text:style-name="T637">I</text:span><text:span text:style-name="T638">II</text:span><text:span text:style-name="T639">. Additional Provisions</text:span><text:span text:style-name="T640">. ____________________________________________</text:span></text:p>
      <text:p text:style-name="P641">______________________________________________________________________</text:p>
      <text:p text:style-name="P642">______________________________________________________________________</text:p>
      <text:p text:style-name="P643"/>
      <text:p text:style-name="P644"/>
      <text:p text:style-name="P645">IN WITNESS WHEREOF, this Agreement was signed by the parties under the hands of their duly authorized officers and made effective as of the undersigned date.</text:p>
      <text:p text:style-name="P646"/>
      <text:p text:style-name="P647"/>
      <text:p text:style-name="Normal"><text:span text:style-name="T648">Contractor’s Signature</text:span><text:span text:style-name="T649"><text:s/></text:span><text:a xlink:href="https://esign.com/" office:target-frame-name="_top" xlink:show="replace"><text:span text:style-name="T650">__________________________</text:span></text:a><text:span text:style-name="T651"><text:s/>Date ________________</text:span></text:p>
      <text:p text:style-name="P652"/>
      <text:p text:style-name="P653">Print Name ____________________________</text:p>
      <text:p text:style-name="P654"/>
      <text:p text:style-name="P655">Company Name ____________________________</text:p>
      <text:p text:style-name="P656"/>
      <text:p text:style-name="P657"/>
      <text:p text:style-name="Normal"><text:span text:style-name="T658">Subcontractor’s Signature</text:span><text:span text:style-name="T659"><text:s/></text:span><text:a xlink:href="https://esign.com/" office:target-frame-name="_top" xlink:show="replace"><text:span text:style-name="T660">__________________________</text:span></text:a><text:span text:style-name="T661"><text:s/>Date ________________</text:span></text:p>
      <text:p text:style-name="P662"/>
      <text:p text:style-name="P663">Print Name ____________________________</text:p>
      <text:p text:style-name="P664"/>
      <text:p text:style-name="P665">Company Name ____________________________</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Subcontractor Agreement Template</dc:title>
    <dc:description/>
    <dc:subject/>
    <meta:initial-creator>eForms</meta:initial-creator>
    <dc:creator>Ryan McDonald</dc:creator>
    <meta:creation-date>2022-04-27T21:24:00Z</meta:creation-date>
    <dc:date>2022-04-27T21:24: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