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paragraph-properties fo:margin-left="0.5in">
        <style:tab-stops/>
      </style:paragraph-properties>
    </style:style>
    <style:style style:name="T41" style:parent-style-name="DefaultParagraphFont" style:family="text">
      <style:text-properties style:font-name="Segoe UI Symbol" style:font-name-asian="MS Gothic" style:font-name-complex="Segoe UI Symbo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44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45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46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47" style:parent-style-name="Normal" style:family="paragraph">
      <style:paragraph-properties fo:margin-left="0.5in">
        <style:tab-stops/>
      </style:paragraph-properties>
      <style:text-properties style:font-name="Segoe UI Symbol" style:font-name-complex="Segoe UI Symbol"/>
    </style:style>
    <style:style style:name="P48" style:parent-style-name="Normal" style:family="paragraph">
      <style:paragraph-properties fo:margin-left="0.5in">
        <style:tab-stops/>
      </style:paragraph-properties>
    </style:style>
    <style:style style:name="T49" style:parent-style-name="DefaultParagraphFont" style:family="text">
      <style:text-properties style:font-name="Segoe UI Symbol" style:font-name-asian="MS Gothic" style:font-name-complex="Segoe UI Symbo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5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3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4" style:parent-style-name="Normal" style:family="paragraph">
      <style:paragraph-properties fo:margin-left="0.5in">
        <style:tab-stops/>
      </style:paragraph-properties>
      <style:text-properties style:font-name="Segoe UI Symbol" style:font-name-complex="Segoe UI Symbo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 style:font-weight-complex="bold"/>
    </style:style>
    <style:style style:name="T87" style:parent-style-name="DefaultParagraphFont" style:family="text">
      <style:text-properties style:font-name="Arial" style:font-name-complex="Arial" fo:font-weight="bold" style:font-weight-asian="bold"/>
    </style:style>
    <style:style style:name="T88" style:parent-style-name="DefaultParagraphFont" style:family="text">
      <style:text-properties style:font-name="Arial" style:font-name-complex="Arial" style:font-weight-complex="bold"/>
    </style:style>
    <style:style style:name="T89" style:parent-style-name="DefaultParagraphFont" style:family="text">
      <style:text-properties style:font-name="Arial" style:font-name-complex="Arial" style:font-weight-complex="bold"/>
    </style:style>
    <style:style style:name="T90" style:parent-style-name="Hyperlink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style:font-weight-complex="bold"/>
    </style:style>
    <style:style style:name="T93" style:parent-style-name="DefaultParagraphFont" style:family="text">
      <style:text-properties style:font-name="Arial" style:font-name-complex="Arial" style:font-weight-complex="bold"/>
    </style:style>
    <style:style style:name="T94" style:parent-style-name="DefaultParagraphFont" style:family="text">
      <style:text-properties style:font-name="Arial" style:font-name-complex="Arial" style:font-weight-complex="bold"/>
    </style:style>
    <style:style style:name="T95" style:parent-style-name="DefaultParagraphFont" style:family="text">
      <style:text-properties style:font-name="Arial" style:font-name-complex="Arial" style:font-weight-complex="bold"/>
    </style:style>
    <style:style style:name="T96" style:parent-style-name="DefaultParagraphFont" style:family="text">
      <style:text-properties style:font-name="Arial" style:font-name-complex="Arial" style:font-weight-complex="bold"/>
    </style:style>
    <style:style style:name="T97" style:parent-style-name="DefaultParagraphFont" style:family="text">
      <style:text-properties style:font-name="Arial" style:font-name-complex="Arial" style:font-weight-complex="bold"/>
    </style:style>
    <style:style style:name="T98" style:parent-style-name="DefaultParagraphFont" style:family="text">
      <style:text-properties style:font-name="Arial" style:font-name-complex="Arial" style:font-weight-complex="bold"/>
    </style:style>
    <style:style style:name="T99" style:parent-style-name="DefaultParagraphFont" style:family="text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font-weight="bold" style:font-weight-asian="bold"/>
    </style:style>
    <style:style style:name="T102" style:parent-style-name="DefaultParagraphFont" style:family="text">
      <style:text-properties style:font-name="Arial" style:font-name-complex="Arial" style:font-weight-complex="bold"/>
    </style:style>
    <style:style style:name="T103" style:parent-style-name="Hyperlink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style:font-weight-complex="bold"/>
    </style:style>
    <style:style style:name="T106" style:parent-style-name="DefaultParagraphFont" style:family="text">
      <style:text-properties style:font-name="Arial" style:font-name-complex="Arial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P108" style:parent-style-name="Normal" style:family="paragraph">
      <style:text-properties style:font-name="Arial" style:font-name-complex="Arial" style:font-weight-complex="bold"/>
    </style:style>
    <style:style style:name="T109" style:parent-style-name="DefaultParagraphFont" style:family="text">
      <style:text-properties style:font-name="Arial" style:font-name-complex="Arial" fo:font-weight="bold" style:font-weight-asian="bold"/>
    </style:style>
    <style:style style:name="T110" style:parent-style-name="DefaultParagraphFont" style:family="text">
      <style:text-properties style:font-name="Arial" style:font-name-complex="Arial" fo:font-weight="bold" style:font-weight-asian="bold"/>
    </style:style>
    <style:style style:name="T111" style:parent-style-name="DefaultParagraphFont" style:family="text">
      <style:text-properties style:font-name="Arial" style:font-name-complex="Arial" fo:font-weight="bold" style:font-weight-asian="bold"/>
    </style:style>
    <style:style style:name="T112" style:parent-style-name="DefaultParagraphFont" style:family="text">
      <style:text-properties style:font-name="Arial" style:font-name-complex="Arial" style:font-weight-complex="bold"/>
    </style:style>
    <style:style style:name="T113" style:parent-style-name="Hyperlink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 style:font-weight-complex="bold"/>
    </style:style>
    <style:style style:name="T116" style:parent-style-name="DefaultParagraphFont" style:family="text">
      <style:text-properties style:font-name="Arial" style:font-name-complex="Arial" style:font-weight-complex="bold"/>
    </style:style>
    <style:style style:name="T117" style:parent-style-name="DefaultParagraphFont" style:family="text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 style:font-weight-complex="bold"/>
    </style:style>
    <style:style style:name="T119" style:parent-style-name="DefaultParagraphFont" style:family="text">
      <style:text-properties style:font-name="Arial" style:font-name-complex="Arial" fo:font-weight="bold" style:font-weight-asian="bold"/>
    </style:style>
    <style:style style:name="T120" style:parent-style-name="DefaultParagraphFont" style:family="text">
      <style:text-properties style:font-name="Arial" style:font-name-complex="Arial" style:font-weight-complex="bold"/>
    </style:style>
    <style:style style:name="T121" style:parent-style-name="Hyperlink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 style:font-weight-complex="bold"/>
    </style:style>
    <style:style style:name="T124" style:parent-style-name="DefaultParagraphFont" style:family="text">
      <style:text-properties style:font-name="Arial" style:font-name-complex="Arial" style:font-weight-complex="bold"/>
    </style:style>
    <style:style style:name="T125" style:parent-style-name="DefaultParagraphFont" style:family="text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AS-IS BILL OF SALE</text:p>
      <text:p text:style-name="P12"/>
      <text:p text:style-name="P13"/>
      <text:p text:style-name="P14">Date: ___________________, 20____</text:p>
      <text:p text:style-name="P15"/>
      <text:p text:style-name="P16"/>
      <text:p text:style-name="Normal"><text:span text:style-name="T17">I. T</text:span><text:span text:style-name="T18">HE PARTIES</text:span><text:span text:style-name="T19">. This As-Is Bill of Sale (“Bill of Sale”) is<text:s/></text:span><text:span text:style-name="T20">entered into on the undersigned date<text:s/></text:span><text:span text:style-name="T21">between the following:</text:span></text:p>
      <text:p text:style-name="P22"/>
      <text:p text:style-name="P23">Seller’s Name: ___________________<text:s/>(“Seller”)</text:p>
      <text:p text:style-name="P24">Seller’s Mailing Address: ______________________________________</text:p>
      <text:p text:style-name="P25"/>
      <text:p text:style-name="P26">AND</text:p>
      <text:p text:style-name="P27"/>
      <text:p text:style-name="P28">Buyer’s Name: ___________________ (“Buyer”)</text:p>
      <text:p text:style-name="P29">Buyer’s Mailing Address: ______________________________________</text:p>
      <text:p text:style-name="P30"/>
      <text:p text:style-name="Normal"><text:span text:style-name="T31">II.<text:s/></text:span><text:span text:style-name="T32">SALE</text:span><text:span text:style-name="T33">. Buyer agrees to pay<text:s/></text:span><text:span text:style-name="T34">$___________________</text:span><text:span text:style-name="T35"><text:s/>from the Seller</text:span><text:span text:style-name="T36"><text:s/>for</text:span><text:span text:style-name="T37">:</text:span><text:span text:style-name="T38"><text:s/>(check one)</text:span></text:p>
      <text:p text:style-name="P39"/>
      <text:p text:style-name="P40"><text:span text:style-name="T41">☐</text:span><text:span text:style-name="T42"><text:s/>-<text:s/></text:span><text:span text:style-name="T43">Motor Vehicle</text:span></text:p>
      <text:p text:style-name="P44">Make: __________ Model: __________ Body Type: __________</text:p>
      <text:p text:style-name="P45">Year: __________ Color: __________ Odometer: __________ Miles</text:p>
      <text:p text:style-name="P46">Vehicle Identification Number (VIN): ______________________________</text:p>
      <text:p text:style-name="P47"/>
      <text:p text:style-name="P48"><text:span text:style-name="T49">☐</text:span><text:span text:style-name="T50"><text:s/>-<text:s/></text:span><text:span text:style-name="T51">Boat</text:span></text:p>
      <text:p text:style-name="P52"><text:tab/>Make: __________ Length: __________ Title #: __________</text:p>
      <text:p text:style-name="P53"><text:tab/>Hull ID #: ____________________ Odometer<text:s/>(hours): __________</text:p>
      <text:p text:style-name="P54"/>
      <text:p text:style-name="P55"><text:span text:style-name="T56">☐</text:span><text:span text:style-name="T57"><text:s/>-<text:s/></text:span><text:span text:style-name="T58">Other</text:span><text:span text:style-name="T59">. _____________________________________</text:span><text:span text:style-name="T60">_________________</text:span><text:span text:style-name="T61">_</text:span></text:p>
      <text:p text:style-name="P62"/>
      <text:p text:style-name="Normal"><text:span text:style-name="T63">II</text:span><text:span text:style-name="T64">I.<text:s/></text:span><text:span text:style-name="T65">NO WARRANTY</text:span><text:span text:style-name="T66">. It is understood</text:span><text:span text:style-name="T67"><text:s/></text:span><text:span text:style-name="T68">that this Bill of Sale implies no warranties from the Seller.</text:span><text:span text:style-name="T69"><text:s/>The<text:s/></text:span><text:span text:style-name="T70">aforementioned<text:s/></text:span><text:span text:style-name="T71">property<text:s/></text:span><text:span text:style-name="T72">being<text:s/></text:span><text:span text:style-name="T73">sold under this Bill of<text:s/></text:span><text:span text:style-name="T74">Sale is on an “AS-IS” basis</text:span><text:span text:style-name="T75"><text:s/></text:span><text:span text:style-name="T76">and</text:span><text:span text:style-name="T77"><text:s/>any<text:s/></text:span><text:span text:style-name="T78">known or unknown<text:s/></text:span><text:span text:style-name="T79">defect</text:span><text:span text:style-name="T80">s shall be the sole liability of the</text:span><text:span text:style-name="T81"><text:s/>Buyer</text:span><text:span text:style-name="T82">. Buyer acknowledges this</text:span><text:span text:style-name="T83"><text:s/></text:span><text:span text:style-name="T84">liability with their signature below.</text:span></text:p>
      <text:p text:style-name="P85"/>
      <text:p text:style-name="P86"/>
      <text:p text:style-name="Normal"><text:span text:style-name="T87">Seller Signature</text:span><text:span text:style-name="T88">:</text:span><text:span text:style-name="T89"><text:s/></text:span><text:a xlink:href="https://esign.com/" office:target-frame-name="_top" xlink:show="replace"><text:span text:style-name="T90">_________________________________</text:span></text:a><text:span text:style-name="T91"><text:s/></text:span><text:span text:style-name="T92">Date</text:span><text:span text:style-name="T93">:</text:span><text:span text:style-name="T94"><text:s/>___</text:span><text:span text:style-name="T95">______</text:span><text:span text:style-name="T96">_______<text:s/></text:span></text:p>
      <text:p text:style-name="Normal"><text:span text:style-name="T97">Print<text:s/></text:span><text:span text:style-name="T98">Name:<text:s/></text:span><text:span text:style-name="T99">_________________________________</text:span></text:p>
      <text:p text:style-name="P100"/>
      <text:p text:style-name="Normal"><text:span text:style-name="T101">Seller Signature</text:span><text:span text:style-name="T102">:<text:s/></text:span><text:a xlink:href="https://esign.com/" office:target-frame-name="_top" xlink:show="replace"><text:span text:style-name="T103">_________________________________</text:span></text:a><text:span text:style-name="T104"><text:s/></text:span><text:span text:style-name="T105">Date: ________________<text:s/></text:span></text:p>
      <text:p text:style-name="Normal"><text:span text:style-name="T106">Print Name:<text:s/></text:span><text:span text:style-name="T107">_________________________________</text:span></text:p>
      <text:p text:style-name="P108"/>
      <text:p text:style-name="Normal"><text:span text:style-name="T109">Buye</text:span><text:span text:style-name="T110">r</text:span><text:span text:style-name="T111"><text:s/>Signature</text:span><text:span text:style-name="T112">:<text:s/></text:span><text:a xlink:href="https://esign.com/" office:target-frame-name="_top" xlink:show="replace"><text:span text:style-name="T113">_________________________________</text:span></text:a><text:span text:style-name="T114"><text:s/></text:span><text:span text:style-name="T115">Date: ________________</text:span></text:p>
      <text:p text:style-name="Normal"><text:span text:style-name="T116">Print Name:<text:s/></text:span><text:span text:style-name="T117">_________________________________</text:span></text:p>
      <text:p text:style-name="P118"/>
      <text:p text:style-name="Normal"><text:span text:style-name="T119">Buyer Signature</text:span><text:span text:style-name="T120">:<text:s/></text:span><text:a xlink:href="https://esign.com/" office:target-frame-name="_top" xlink:show="replace"><text:span text:style-name="T121">_________________________________</text:span></text:a><text:span text:style-name="T122"><text:s/></text:span><text:span text:style-name="T123">Date: ________________</text:span></text:p>
      <text:p text:style-name="Normal"><text:span text:style-name="T124">Print Name:<text:s/></text:span><text:span text:style-name="T125">_________________________________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32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Hyperlink" style:family="text">
      <style:text-properties style:font-name="Arial" style:font-name-complex="Arial" fo:color="#000000" style:text-underline-type="none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088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2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-Is Bill of Sale</dc:title>
    <dc:description/>
    <dc:subject/>
    <meta:initial-creator>eForms</meta:initial-creator>
    <dc:creator>Joseph Gendron</dc:creator>
    <meta:creation-date>2021-04-02T05:29:00Z</meta:creation-date>
    <dc:date>2021-04-02T05:29:00Z</dc:date>
    <meta:template xlink:href="Normal.dotm" xlink:type="simple"/>
    <meta:editing-cycles>2</meta:editing-cycles>
    <meta:editing-duration>PT0S</meta:editing-duration>
    <meta:document-statistic meta:page-count="1" meta:paragraph-count="31" meta:word-count="206" meta:character-count="1821" meta:row-count="53" meta:non-whitespace-character-count="1646"/>
  </office:meta>
</office:document-meta>
</file>