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7"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fo:font-size="11pt" style:font-size-asian="11pt" style:font-size-complex="11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Mincho" style:font-name-asian="MS Mincho" style:font-name-complex="Segoe UI Symbol" fo:font-size="11pt" style:font-size-asian="11pt" style:font-size-complex="11pt"/>
    </style:style>
    <style:style style:name="T70" style:parent-style-name="DefaultParagraphFont" style:family="text">
      <style:text-properties style:font-name="Arial" style:font-name-asian="MS Mincho"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S Mincho" style:font-name-asian="MS Mincho" style:font-name-complex="Segoe UI Symbol" fo:font-size="11pt" style:font-size-asian="11pt" style:font-size-complex="11pt"/>
    </style:style>
    <style:style style:name="T73" style:parent-style-name="DefaultParagraphFont" style:family="text">
      <style:text-properties style:font-name="Arial" style:font-name-asian="MS Mincho"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85"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86"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87"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88"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89"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90"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91"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92"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MS Mincho" style:font-name-asian="MS Mincho" style:font-name-complex="MS Mincho"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MS Mincho" style:font-name-asian="MS Mincho" style:font-name-complex="MS Mincho"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MS Mincho" style:font-name-asian="MS Mincho" style:font-name-complex="MS Mincho"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18"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19"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20"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21"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P122" style:parent-style-name="Normal" style:family="paragraph">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style:font-weight-complex="bold"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style:font-weight-complex="bold" fo:font-size="11pt" style:font-size-asian="11pt" style:font-size-complex="11pt"/>
    </style:style>
    <style:style style:name="T133" style:parent-style-name="DefaultParagraphFont" style:family="text">
      <style:text-properties style:font-name="Arial" style:font-name-complex="Arial" style:font-weight-complex="bold"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style:font-weight-complex="bold"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style:font-weight-complex="bold" fo:font-size="11pt" style:font-size-asian="11pt" style:font-size-complex="11pt"/>
    </style:style>
    <style:style style:name="T144" style:parent-style-name="DefaultParagraphFont" style:family="text">
      <style:text-properties style:font-name="Arial" style:font-name-complex="Arial" style:font-weight-complex="bold" fo:font-size="11pt" style:font-size-asian="11pt" style:font-size-complex="11pt"/>
    </style:style>
    <style:style style:name="P145" style:parent-style-name="Normal" style:family="paragraph">
      <style:text-properties style:font-name="Arial" style:font-name-complex="Arial" style:font-weight-complex="bold" fo:font-size="11pt" style:font-size-asian="11pt" style:font-size-complex="11pt"/>
    </style:style>
    <style:style style:name="P146" style:parent-style-name="Normal" style:family="paragraph">
      <style:text-properties style:font-name="Arial" style:font-name-complex="Arial" style:font-weight-complex="bold" fo:font-size="11pt" style:font-size-asian="11pt" style:font-size-complex="11pt"/>
    </style:style>
    <style:style style:name="P147" style:parent-style-name="Normal" style:family="paragraph">
      <style:text-properties style:font-name="Arial" style:font-name-complex="Arial" style:font-weight-complex="bold"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Mincho" style:font-name-asian="MS Mincho" style:font-name-complex="MS Mincho"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Mincho" style:font-name-asian="MS Mincho" style:font-name-complex="MS Mincho"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P195" style:parent-style-name="Normal"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Arial" style:font-name-asian="Times New Roman"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P219" style:parent-style-name="Normal" style:family="paragraph">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Hyperlink"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weight="bold" style:font-weight-asian="bold" fo:font-size="11pt" style:font-size-asian="11pt" style:font-size-complex="11pt"/>
    </style:style>
    <style:style style:name="P229" style:parent-style-name="Normal" style:family="paragraph">
      <style:text-properties style:font-name="Arial" style:font-name-complex="Arial" fo:font-weight="bold" style:font-weight-asian="bold"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Hyperlink"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office:automatic-styles>
  <office:body>
    <office:text text:use-soft-page-breaks="true">
      <text:h text:style-name="P1" text:outline-level="1">COMMERCIAL PURCHASE LETTER OF INTENT</text:h>
      <text:p text:style-name="P7"/>
      <text:p text:style-name="P8">______________________<text:s/></text:p>
      <text:p text:style-name="P9">______________________<text:s/></text:p>
      <text:p text:style-name="P10">______________________<text:s/></text:p>
      <text:p text:style-name="P11"/>
      <text:h text:style-name="P12" text:outline-level="1">Effective<text:s/>Date:<text:s/>______________________<text:s/></text:h>
      <text:p text:style-name="P13"/>
      <text:p text:style-name="P14">______________________<text:s/></text:p>
      <text:p text:style-name="P15">______________________<text:s/></text:p>
      <text:p text:style-name="P16">______________________<text:s/></text:p>
      <text:p text:style-name="P17"/>
      <text:p text:style-name="P18">RE:<text:s/>Intent to Purchase<text:s/>Commercial<text:s/>Property</text:p>
      <text:p text:style-name="P19"/>
      <text:p text:style-name="P20">This<text:s/>commercial purchase letter of intent<text:s/>(the “Letter of Intent”)<text:s/>represents the basic terms for an agreement<text:s/>between<text:s/>the Buyer and Seller. After this<text:s/>Letter of Intent<text:s/>has been made,<text:s/>a formal agreement may be constructed to the benefit of the<text:s/>Parties<text:s/>involved.</text:p>
      <text:p text:style-name="P21"/>
      <text:p text:style-name="Normal"><text:span text:style-name="T22">I. The<text:s/></text:span><text:span text:style-name="T23">Buyer</text:span><text:span text:style-name="T24">:<text:s/></text:span><text:span text:style-name="T25">______________________<text:s/></text:span><text:span text:style-name="T26">(the “</text:span><text:span text:style-name="T27">Buyer</text:span><text:span text:style-name="T28">”)</text:span><text:span text:style-name="T29">.</text:span></text:p>
      <text:p text:style-name="P30"/>
      <text:p text:style-name="Normal"><text:span text:style-name="T31">II. The<text:s/></text:span><text:span text:style-name="T32">Seller</text:span><text:span text:style-name="T33">: ______________________ (the “</text:span><text:span text:style-name="T34">Seller”).</text:span></text:p>
      <text:p text:style-name="P35"/>
      <text:p text:style-name="Normal"><text:span text:style-name="T36">III.<text:s/></text:span><text:span text:style-name="T37">Property</text:span><text:span text:style-name="T38"><text:s/>Address</text:span><text:span text:style-name="T39">: ____________________________________________</text:span><text:span text:style-name="T40"><text:s/>(the “</text:span><text:span text:style-name="T41">Property”).</text:span></text:p>
      <text:p text:style-name="P42"/>
      <text:p text:style-name="P43">Additional Description: _________________________________________________________.</text:p>
      <text:p text:style-name="P44"/>
      <text:p text:style-name="Normal"><text:span text:style-name="T45">IV</text:span><text:span text:style-name="T46">.<text:s/></text:span><text:span text:style-name="T47">Purchase Price</text:span><text:span text:style-name="T48">:<text:s/></text:span><text:span text:style-name="T49">T</text:span><text:span text:style-name="T50">he Buyer<text:s/></text:span><text:span text:style-name="T51">shall</text:span><text:span text:style-name="T52"><text:s/>purchase the Property for ______________________ Dollars ($______________________</text:span><text:span text:style-name="T53">)</text:span><text:span text:style-name="T54"><text:s/>(the “Purchase Price”).</text:span></text:p>
      <text:p text:style-name="P55"/>
      <text:p text:style-name="Normal"><text:span text:style-name="T56">V. Purchase Terms</text:span><text:span text:style-name="T57">: Payment of the Purchase Price shall be made in the following manner:</text:span></text:p>
      <text:p text:style-name="P58">____________________________________________________________________________.</text:p>
      <text:p text:style-name="P59"/>
      <text:p text:style-name="Normal"><text:span text:style-name="T60">V</text:span><text:span text:style-name="T61">I</text:span><text:span text:style-name="T62">.</text:span><text:span text:style-name="T63"><text:s/></text:span><text:span text:style-name="T64">Bank<text:s/></text:span><text:span text:style-name="T65">Financing</text:span><text:span text:style-name="T66">: The Buyer has made it known that<text:s/></text:span><text:span text:style-name="T67">their ability to purchase the Property</text:span><text:span text:style-name="T68"><text:s/>is<text:s/></text:span><text:span text:style-name="T69">☐</text:span><text:span text:style-name="T70"><text:s/></text:span><text:span text:style-name="T71">conditional<text:s/></text:span><text:span text:style-name="T72">☐</text:span><text:span text:style-name="T73"><text:s/></text:span><text:span text:style-name="T74">not conditional on their ability to obtain financing.</text:span></text:p>
      <text:p text:style-name="P75"/>
      <text:p text:style-name="P76">If the purchase<text:s/>is conditional on financing, it shall be under the following terms: ____________________________________________________________________________.</text:p>
      <text:p text:style-name="P77"/>
      <text:p text:style-name="Normal"><text:span text:style-name="T78">VI</text:span><text:span text:style-name="T79">I</text:span><text:span text:style-name="T80">. Closing</text:span><text:span text:style-name="T81">:<text:s/></text:span><text:span text:style-name="T82">The Closing shall occur on<text:s/></text:span><text:span text:style-name="T83">______________________</text:span><text:span text:style-name="T84">, 20____</text:span><text:span text:style-name="T85">,</text:span><text:span text:style-name="T86"><text:s/></text:span><text:span text:style-name="T87">or earlier</text:span><text:span text:style-name="T88"><text:s/></text:span><text:span text:style-name="T89">by mutual agreement</text:span><text:span text:style-name="T90"><text:s/>(the “Closing”)</text:span><text:span text:style-name="T91">.</text:span><text:span text:style-name="T92"><text:s/>Any extension to the Closing must be agreed upon in writing by the Buyer and Seller.</text:span></text:p>
      <text:p text:style-name="P93"/>
      <text:p text:style-name="Normal"><text:span text:style-name="T94">VII</text:span><text:span text:style-name="T95">I</text:span><text:span text:style-name="T96">. Closing Costs</text:span><text:span text:style-name="T97">: All costs associated with the Closing shall be the responsibility of<text:s/></text:span></text:p>
      <text:p text:style-name="Normal"><text:span text:style-name="T98">☐</text:span><text:span text:style-name="T99"><text:s/></text:span><text:span text:style-name="T100">the<text:s/></text:span><text:span text:style-name="T101">Buyer<text:s/></text:span><text:span text:style-name="T102">☐</text:span><text:span text:style-name="T103"><text:s/></text:span><text:span text:style-name="T104">the<text:s/></text:span><text:span text:style-name="T105">Seller<text:s/></text:span><text:span text:style-name="T106">☐</text:span><text:span text:style-name="T107"><text:s/>b</text:span><text:span text:style-name="T108">oth</text:span><text:span text:style-name="T109"><text:s/>Parties bearing their own expenses</text:span><text:span text:style-name="T110">.</text:span></text:p>
      <text:p text:style-name="P111"/>
      <text:p text:style-name="Normal"><text:span text:style-name="T112">IX</text:span><text:span text:style-name="T113">.<text:s/></text:span><text:span text:style-name="T114">Possession</text:span><text:span text:style-name="T115">:<text:s/></text:span><text:span text:style-name="T116">Possession of the Property shall be given on ______________________</text:span><text:span text:style-name="T117">, 20____</text:span><text:span text:style-name="T118">,</text:span><text:span text:style-name="T119"><text:s/>or earlier by mutual agreement</text:span><text:span text:style-name="T120"><text:s/>(the “Possession”)</text:span><text:span text:style-name="T121">. Any extension to the Possession must be agreed upon in writing by the Buyer and Seller.<text:s/></text:span></text:p>
      <text:p text:style-name="P122"/>
      <text:soft-page-break/>
      <text:p text:style-name="Normal"><text:span text:style-name="T123">X.<text:s/></text:span><text:span text:style-name="T124">Property Inspection</text:span><text:span text:style-name="T125">:<text:s/></text:span><text:span text:style-name="T126">After a binding<text:s/></text:span><text:span text:style-name="T127">P</text:span><text:span text:style-name="T128">urchase<text:s/></text:span><text:span text:style-name="T129">A</text:span><text:span text:style-name="T130">greement</text:span><text:span text:style-name="T131"><text:s/></text:span><text:span text:style-name="T132">has been<text:s/></text:span><text:span text:style-name="T133">made</text:span><text:span text:style-name="T134">,</text:span><text:span text:style-name="T135"><text:s/>the Buyer shall hold the right to have the<text:s/></text:span><text:span text:style-name="T136">condition of the<text:s/></text:span><text:span text:style-name="T137">Property inspected by a person of their<text:s/></text:span><text:span text:style-name="T138">choosing.</text:span><text:span text:style-name="T139"><text:s/>The inspection shall occur no later than<text:s/></text:span><text:span text:style-name="T140">____ days after a<text:s/></text:span><text:span text:style-name="T141">P</text:span><text:span text:style-name="T142">urcha</text:span><text:span text:style-name="T143">se A</text:span><text:span text:style-name="T144">greement has been made.<text:s/></text:span></text:p>
      <text:p text:style-name="P145"/>
      <text:p text:style-name="P146">After the Property has been inspected, the Buyer shall have an additional ____ days to report any new disclosures to the Seller in writing.<text:s/>If the Buyer and Seller cannot reach a mutual agreement within ____ days after delivery of the written disclosures, the Purchase Agreement shall be terminated with any earnest money being returned to the Buyer.<text:s/></text:p>
      <text:p text:style-name="P147"><text:s text:c="2"/></text:p>
      <text:h text:style-name="Normal" text:outline-level="1"><text:span text:style-name="T148">XI</text:span><text:span text:style-name="T149">. Binding Effect</text:span><text:span text:style-name="T150">: This Letter of Intent shall be considered: (Initial and Check)</text:span></text:h>
      <text:p text:style-name="P151"/>
      <text:p text:style-name="Normal"><text:span text:style-name="T152">____</text:span><text:span text:style-name="T153"><text:s/>-<text:s/></text:span><text:span text:style-name="T154">☐</text:span><text:span text:style-name="T155"><text:s/></text:span><text:span text:style-name="T156">Binding</text:span><text:span text:style-name="T157"><text:s/>– Therefore, the Parties</text:span><text:span text:style-name="T158"><text:s/>acknowledge that remedies at law will be inadequate for any breach of this Letter of Intent and consequently agree that this Letter of Intent shall be enforceable by specific performance. The remedy of specific performance shall be cumulative of all of the rights at law or in equity of the<text:s/></text:span><text:span text:style-name="T159">Parties</text:span><text:span text:style-name="T160"><text:s/>under this Letter of Intent.</text:span></text:p>
      <text:p text:style-name="P161"/>
      <text:p text:style-name="Normal"><text:span text:style-name="T162">____</text:span><text:span text:style-name="T163"><text:s/>-<text:s/></text:span><text:span text:style-name="T164">☐</text:span><text:span text:style-name="T165"><text:s/></text:span><text:span text:style-name="T166">Non-Binding</text:span><text:span text:style-name="T167"><text:s/>– Therefore, the<text:s/></text:span><text:span text:style-name="T168">Parties</text:span><text:span text:style-name="T169"><text:s/>acknowledge that this Letter of In</text:span><text:span text:style-name="T170">tent is not enforceable by any P</text:span><text:span text:style-name="T171">arty. The terms outlined herein are solely for the purposes of reaching a</text:span><text:span text:style-name="T172">n</text:span><text:span text:style-name="T173"><text:s/>agreement in the future, of which the<text:s/></text:span><text:span text:style-name="T174">Buyer</text:span><text:span text:style-name="T175"><text:s/>and<text:s/></text:span><text:span text:style-name="T176">Seller</text:span><text:span text:style-name="T177"><text:s/>are not bound.</text:span></text:p>
      <text:p text:style-name="P178"/>
      <text:p text:style-name="Normal"><text:span text:style-name="T179">X</text:span><text:span text:style-name="T180">I</text:span><text:span text:style-name="T181">I. Standstill Agreement</text:span><text:span text:style-name="T182">: Following the execution of this Letter of Intent, and until the Closing, the<text:s/></text:span><text:span text:style-name="T183">Seller</text:span><text:span text:style-name="T184"><text:s/></text:span><text:span text:style-name="T185">shall not</text:span><text:span text:style-name="T186"><text:s/></text:span><text:span text:style-name="T187">engage in negotiations</text:span><text:span text:style-name="T188"><text:s/>for the sale of the Property with any other party unless<text:s/></text:span><text:span text:style-name="T189">either<text:s/></text:span><text:span text:style-name="T190">the Buyer and Seller agree in writing to terminate this Letter of Intent</text:span><text:span text:style-name="T191">,</text:span><text:span text:style-name="T192"><text:s/>or the Buyer and Seller<text:s/></text:span><text:span text:style-name="T193">fail to sign a Purchase Agreement by ______________________</text:span><text:span text:style-name="T194">, 20____.</text:span></text:p>
      <text:p text:style-name="P195"/>
      <text:p text:style-name="Normal"><text:span text:style-name="T196">XIII</text:span><text:span text:style-name="T197">. Additional Provisions</text:span><text:span text:style-name="T198">: _____________________________________________________</text:span></text:p>
      <text:p text:style-name="P199">____________________________________________________________________________</text:p>
      <text:p text:style-name="P200">____________________________________________________________________________.</text:p>
      <text:p text:style-name="P201"/>
      <text:p text:style-name="Normal"><text:span text:style-name="T202">XIV</text:span><text:span text:style-name="T203">. Currency</text:span><text:span text:style-name="T204">: All mentions of currency or the usage of the “$” icon shall be known as referring to the US Dollar.</text:span></text:p>
      <text:p text:style-name="P205"/>
      <text:p text:style-name="Normal"><text:span text:style-name="T206">XV</text:span><text:span text:style-name="T207">. Governing Law</text:span><text:span text:style-name="T208">: This Letter of Intent shall be governed under the laws<text:s/></text:span><text:span text:style-name="T209">of</text:span><text:span text:style-name="T210"><text:s/>the State of<text:s/></text:span><text:span text:style-name="T211">______________________</text:span><text:span text:style-name="T212">.</text:span></text:p>
      <text:p text:style-name="P213"/>
      <text:p text:style-name="Normal"><text:span text:style-name="T214">XVI</text:span><text:span text:style-name="T215">. Acceptance</text:span><text:span text:style-name="T216">: If you are agreeable to the aforementioned terms, please sign and return a duplicate copy of this Letter of Intent by no later than<text:s/></text:span><text:span text:style-name="T217">______________________</text:span><text:span text:style-name="T218">, 20____.</text:span></text:p>
      <text:p text:style-name="P219"/>
      <text:h text:style-name="Normal" text:outline-level="1"><text:span text:style-name="T220">BUYER</text:span></text:h>
      <text:p text:style-name="P221"/>
      <text:h text:style-name="Normal" text:outline-level="1"><text:span text:style-name="T222">Buyer</text:span><text:span text:style-name="T223">’s Signature<text:s/></text:span><text:a xlink:href="http://www.esign.com/" office:target-frame-name="_top" xlink:show="replace"><text:span text:style-name="T224">______________________</text:span></text:a><text:span text:style-name="T225"><text:s/>Date ______________________<text:s/></text:span></text:h>
      <text:p text:style-name="P226"/>
      <text:h text:style-name="P227" text:outline-level="1">Print Name ______________________<text:s/></text:h>
      <text:p text:style-name="P228"/>
      <text:h text:style-name="P229" text:outline-level="1">SELLER</text:h>
      <text:p text:style-name="P230"/>
      <text:h text:style-name="Normal" text:outline-level="1"><text:span text:style-name="T231">Seller’s</text:span><text:span text:style-name="T232"><text:s/>Signature<text:s/></text:span><text:a xlink:href="http://www.esign.com/" office:target-frame-name="_top" xlink:show="replace"><text:span text:style-name="T233">______________________</text:span></text:a><text:span text:style-name="T234"><text:s/>Date ______________________<text:s/></text:span></text:h>
      <text:p text:style-name="P235"/>
      <text:h text:style-name="P236" text:outline-level="1">Print Name ______________________<text:s/></text:h>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3" style:parent-style-name="PageNumber" style:family="text">
      <style:text-properties style:font-name="Arial" style:font-name-complex="Arial" fo:font-size="9pt" style:font-size-asian="9pt" style:font-size-complex="9pt"/>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draw:frame draw:style-name="F2" text:anchor-type="paragraph" svg:y="0.0006in" draw:z-index="0"><draw:text-box fo:min-height="0in" fo:min-width="0in"><text:p text:style-name="Footer"><text:span text:style-name="T3">Page<text:s/></text:span><text:span text:style-name="T4"><text:page-number text:fixed="false">1</text:page-number></text:span><text:span text:style-name="T5"><text:s/>of 2</text:span></text:p></draw:text-box></draw:frame><text:span text:style-name="T6"><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ercial Purchase Letter of Intent (LOI)</dc:title>
    <dc:description/>
    <dc:subject/>
    <meta:initial-creator>eForms</meta:initial-creator>
    <dc:creator>Rachel Reeves</dc:creator>
    <meta:creation-date>2022-04-13T06:23:00Z</meta:creation-date>
    <dc:date>2022-04-13T06:23:00Z</dc:date>
    <meta:template xlink:href="Normal.dotm" xlink:type="simple"/>
    <meta:editing-cycles>2</meta:editing-cycles>
    <meta:editing-duration>PT0S</meta:editing-duration>
    <meta:document-statistic meta:page-count="2" meta:paragraph-count="76" meta:word-count="572" meta:character-count="4660" meta:row-count="154" meta:non-whitespace-character-count="4164"/>
  </office:meta>
</office:document-meta>
</file>