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MS Mincho" style:font-name-asian="MS Mincho" style:font-name-complex="MS Mincho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Hyperlink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Hyperlink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LETTER OF INTENT TO<text:s/>DONATE</text:h>
      <text:p text:style-name="P7"/>
      <text:p text:style-name="P8">______________________<text:s/></text:p>
      <text:p text:style-name="P9">______________________<text:s/></text:p>
      <text:p text:style-name="P10">______________________<text:s/></text:p>
      <text:p text:style-name="P11"/>
      <text:h text:style-name="P12" text:outline-level="1">Effective<text:s/>Date:<text:s/>______________________<text:s/></text:h>
      <text:p text:style-name="P13"/>
      <text:p text:style-name="P14">______________________<text:s/></text:p>
      <text:p text:style-name="P15">______________________<text:s/></text:p>
      <text:p text:style-name="P16">______________________<text:s/></text:p>
      <text:p text:style-name="P17"/>
      <text:p text:style-name="P18">RE:<text:s/>Donation to<text:s/>Qualified Organization</text:p>
      <text:p text:style-name="P19"/>
      <text:p text:style-name="Normal"><text:span text:style-name="T20">This<text:s/></text:span><text:span text:style-name="T21">donation</text:span><text:span text:style-name="T22"><text:s/>letter of intent</text:span><text:span text:style-name="T23"><text:s/></text:span><text:span text:style-name="T24">(</text:span><text:span text:style-name="T25">the “</text:span><text:span text:style-name="T26">Letter of Intent</text:span><text:span text:style-name="T27">”</text:span><text:span text:style-name="T28">)</text:span><text:span text:style-name="T29"><text:s/>represents the basic terms for an agreement that shall be considered<text:s/></text:span><text:span text:style-name="T30">☐</text:span><text:span text:style-name="T31"><text:s/>binding<text:s/></text:span><text:span text:style-name="T32">☐</text:span><text:span text:style-name="T33"><text:s/>non-binding. After this<text:s/></text:span><text:span text:style-name="T34">Letter of Intent</text:span><text:span text:style-name="T35"><text:s/>has been made</text:span><text:span text:style-name="T36">,</text:span><text:span text:style-name="T37"><text:s/>a formal agreement may be constructed to the benefit of the Parties involved.</text:span></text:p>
      <text:p text:style-name="P38"/>
      <text:p text:style-name="Normal"><text:span text:style-name="T39">I. The<text:s/></text:span><text:span text:style-name="T40">Donor</text:span><text:span text:style-name="T41">:<text:s/></text:span><text:span text:style-name="T42">______________________<text:s/></text:span><text:span text:style-name="T43">(the “</text:span><text:span text:style-name="T44">Donor</text:span><text:span text:style-name="T45">”)</text:span><text:span text:style-name="T46">.</text:span></text:p>
      <text:p text:style-name="P47"/>
      <text:p text:style-name="Normal"><text:span text:style-name="T48">II. The<text:s/></text:span><text:span text:style-name="T49">Donee</text:span><text:span text:style-name="T50">: ______________________ (the “</text:span><text:span text:style-name="T51">Donee</text:span><text:span text:style-name="T52">”)</text:span><text:span text:style-name="T53">.</text:span></text:p>
      <text:p text:style-name="P54"/>
      <text:p text:style-name="Normal"><text:span text:style-name="T55">III.</text:span><text:span text:style-name="T56"><text:s/>The Donation</text:span><text:span text:style-name="T57">: Choose One (1)</text:span></text:p>
      <text:p text:style-name="P58"/>
      <text:p text:style-name="Normal"><text:span text:style-name="T59">☐</text:span><text:span text:style-name="T60"><text:s/></text:span><text:span text:style-name="T61">One-time Monetary Donation: The Donor wishes to make a one-time monetary donation to the Donee in the amount of $</text:span><text:span text:style-name="T62">____________</text:span><text:span text:style-name="T63">.</text:span></text:p>
      <text:p text:style-name="P64"/>
      <text:p text:style-name="Normal"><text:span text:style-name="T65">☐</text:span><text:span text:style-name="T66"><text:s/></text:span><text:span text:style-name="T67">Monthly Pledge: The Donor wishes to make a monthly donation of $</text:span><text:span text:style-name="T68">____________</text:span><text:span text:style-name="T69"><text:s/>to the Donee beginning<text:s/></text:span><text:span text:style-name="T70">______________________</text:span><text:span text:style-name="T71"><text:s/>and<text:s/></text:span><text:span text:style-name="T72">☐</text:span><text:span text:style-name="T73"><text:s/></text:span><text:span text:style-name="T74">ending<text:s/></text:span><text:span text:style-name="T75">______________________</text:span><text:span text:style-name="T76"><text:s/>for a total donation of $</text:span><text:span text:style-name="T77">____________</text:span><text:span text:style-name="T78"><text:s/>OR<text:s/></text:span><text:span text:style-name="T79">☐</text:span><text:span text:style-name="T80"><text:s/></text:span><text:span text:style-name="T81">ongoing until further notice.</text:span></text:p>
      <text:p text:style-name="P82"/>
      <text:p text:style-name="Normal"><text:span text:style-name="T83">☐</text:span><text:span text:style-name="T84"><text:s/></text:span><text:span text:style-name="T85">Annual Pledge:<text:s/></text:span><text:span text:style-name="T86">The D</text:span><text:span text:style-name="T87">onor wishes to make an annual donation of $</text:span><text:span text:style-name="T88">____________</text:span><text:span text:style-name="T89"><text:s/>to the Donee each year for ___ years, beginning<text:s/></text:span><text:span text:style-name="T90">______________________</text:span><text:span text:style-name="T91"><text:s/>for a total donation of $</text:span><text:span text:style-name="T92">____________</text:span><text:span text:style-name="T93">.</text:span></text:p>
      <text:p text:style-name="P94"/>
      <text:p text:style-name="Normal"><text:span text:style-name="T95">☐</text:span><text:span text:style-name="T96"><text:s/></text:span><text:span text:style-name="T97">Other: The Donor wishes to donate the following to the Donee:</text:span><text:span text:style-name="T98"><text:s/></text:span><text:span text:style-name="T99">_______________________</text:span></text:p>
      <text:p text:style-name="P100">____________________________________________________________________________</text:p>
      <text:p text:style-name="P101">____________________________________________________________________________.</text:p>
      <text:p text:style-name="P102"> </text:p>
      <text:p text:style-name="Normal"><text:span text:style-name="T103">IV</text:span><text:span text:style-name="T104">.<text:s/></text:span><text:span text:style-name="T105">Donation Designation</text:span><text:span text:style-name="T106">:</text:span><text:span text:style-name="T107"><text:s/>The<text:s/></text:span><text:span text:style-name="T108">above</text:span><text:span text:style-name="T109">-described</text:span><text:span text:style-name="T110"><text:s/></text:span><text:span text:style-name="T111">donation should be<text:s/></text:span><text:span text:style-name="T112">used for the following purpose(s):<text:s/></text:span><text:span text:style-name="T113">____________________________________________</text:span><text:span text:style-name="T114">______________________</text:span></text:p>
      <text:p text:style-name="P115">____________________________________________________________________________.</text:p>
      <text:p text:style-name="P116"/>
      <text:p text:style-name="Normal"><text:span text:style-name="T117">V.<text:s/></text:span><text:span text:style-name="T118">Alter</text:span><text:span text:style-name="T119">ations to</text:span><text:span text:style-name="T120"><text:s/>Donation Designation</text:span><text:span text:style-name="T121">: The Donee may need to alter the donation designation to<text:s/></text:span><text:span text:style-name="T122">ensure that current priorities are met. Should this be required, the Donee will respect the<text:s/></text:span><text:span text:style-name="T123">initial intent of this letter as closely as possible.<text:s/></text:span><text:span text:style-name="T124"><text:s/></text:span></text:p>
      <text:p text:style-name="P125"/>
      <text:p text:style-name="P126"/>
      <text:p text:style-name="P127"/>
      <text:p text:style-name="Normal"><text:span text:style-name="T128">V</text:span><text:span text:style-name="T129">I</text:span><text:span text:style-name="T130">.<text:s/></text:span><text:span text:style-name="T131">Donation Recognition</text:span><text:span text:style-name="T132">: Choose One (1)</text:span></text:p>
      <text:p text:style-name="P133"/>
      <text:p text:style-name="Normal"><text:span text:style-name="T134">☐</text:span><text:span text:style-name="T135"><text:s/></text:span><text:span text:style-name="T136">The Donor agrees to be recognized for the donation under the following name(s):</text:span></text:p>
      <text:p text:style-name="P137">____________________________________________________________________________.</text:p>
      <text:p text:style-name="P138"/>
      <text:p text:style-name="Normal"><text:span text:style-name="T139">☐</text:span><text:span text:style-name="T140"><text:s/></text:span><text:span text:style-name="T141">The Donor wishes to remain anonymous.</text:span></text:p>
      <text:p text:style-name="P142"/>
      <text:p text:style-name="Normal"><text:span text:style-name="T143">VI</text:span><text:span text:style-name="T144">I</text:span><text:span text:style-name="T145">.<text:s/></text:span><text:span text:style-name="T146">Method of Payment</text:span><text:span text:style-name="T147">:</text:span><text:span text:style-name="T148"><text:s/></text:span><text:span text:style-name="T149">(Monetary Donations Only)</text:span></text:p>
      <text:p text:style-name="P150"/>
      <text:p text:style-name="Normal"><text:span text:style-name="T151">☐</text:span><text:span text:style-name="T152"><text:s/></text:span><text:span text:style-name="T153">Cash or Check (If paying by check, make check payable to<text:s/></text:span><text:span text:style-name="T154">______________________</text:span><text:span text:style-name="T155">.)</text:span></text:p>
      <text:p text:style-name="P156"/>
      <text:p text:style-name="Normal"><text:span text:style-name="T157">☐</text:span><text:span text:style-name="T158"><text:s/></text:span><text:span text:style-name="T159">Credit Card – Card Information:<text:s/></text:span><text:span text:style-name="T160">______________________________________________</text:span><text:span text:style-name="T161">__.</text:span></text:p>
      <text:p text:style-name="P162"/>
      <text:p text:style-name="Normal"><text:span text:style-name="T163">☐</text:span><text:span text:style-name="T164"><text:s/></text:span><text:span text:style-name="T165">Automatic Withdrawal (attach void check)</text:span></text:p>
      <text:p text:style-name="P166"/>
      <text:p text:style-name="P167">The Donor authorizes the Donee to withdrawal funds from his/her financial institution account.</text:p>
      <text:p text:style-name="P168"/>
      <text:p text:style-name="Normal"><text:span text:style-name="T169">Donor’s Signature</text:span><text:span text:style-name="T170"><text:s/></text:span><text:a xlink:href="http://www.esign.com/" office:target-frame-name="_top" xlink:show="replace"><text:span text:style-name="T171">______________________</text:span></text:a><text:span text:style-name="T172"><text:s/>Date</text:span><text:span text:style-name="T173">______________________</text:span></text:p>
      <text:p text:style-name="P174"/>
      <text:p text:style-name="Normal"><text:span text:style-name="T175">VIII. Organization Type</text:span><text:span text:style-name="T176">:</text:span><text:span text:style-name="T177"><text:s/>The Donee<text:s/></text:span><text:span text:style-name="T178">is<text:s/></text:span><text:span text:style-name="T179">an organization<text:s/></text:span><text:span text:style-name="T180">that</text:span><text:span text:style-name="T181"><text:s/>is</text:span><text:span text:style-name="T182">: Choose One (1)</text:span></text:p>
      <text:p text:style-name="P183"/>
      <text:p text:style-name="Normal"><text:span text:style-name="T184">☐</text:span><text:span text:style-name="T185"><text:s/></text:span><text:span text:style-name="T186">Classified</text:span><text:span text:style-name="T187"><text:s/>as a 501(c)(3) non-profit organization by the standards of the Internal Revenue Service (IRS). Therefore, the donation may be tax-deductible to the extent allowed by law.</text:span></text:p>
      <text:p text:style-name="P188"/>
      <text:p text:style-name="Normal"><text:span text:style-name="T189">☐</text:span><text:span text:style-name="T190"><text:s/></text:span><text:span text:style-name="T191">Not classified</text:span><text:span text:style-name="T192"><text:s/>as a 501(c)(3) non-profit organization by the standards of the Internal Revenue Service (IRS).</text:span></text:p>
      <text:p text:style-name="P193"/>
      <text:p text:style-name="Normal"><text:span text:style-name="T194">IX</text:span><text:span text:style-name="T195">.</text:span><text:span text:style-name="T196"><text:s/>Currency</text:span><text:span text:style-name="T197">: All mentions of currency or the usage of the “$” icon shall be known as referring to the US Dollar.</text:span></text:p>
      <text:p text:style-name="P198"/>
      <text:p text:style-name="Normal"><text:span text:style-name="T199">X</text:span><text:span text:style-name="T200">.<text:s/></text:span><text:span text:style-name="T201">Governing Law</text:span><text:span text:style-name="T202">: This Letter of Intent shall be governed under the laws<text:s/></text:span><text:span text:style-name="T203">of</text:span><text:span text:style-name="T204"><text:s/>the State of ___________________.</text:span></text:p>
      <text:p text:style-name="P205"/>
      <text:p text:style-name="Normal"><text:span text:style-name="T206">X</text:span><text:span text:style-name="T207">I</text:span><text:span text:style-name="T208">. Acceptance</text:span><text:span text:style-name="T209">: If you are agreeable to the aforementioned terms, please sign and return a duplicate copy of this Letter of Intent by no later than _________________________________.</text:span></text:p>
      <text:h text:style-name="P210" text:outline-level="1"/>
      <text:h text:style-name="P211" text:outline-level="1">DONOR</text:h>
      <text:p text:style-name="P212"/>
      <text:h text:style-name="Normal" text:outline-level="1"><text:span text:style-name="T213">Donor</text:span><text:span text:style-name="T214">’s Signature<text:s/></text:span><text:a xlink:href="http://www.esign.com/" office:target-frame-name="_top" xlink:show="replace"><text:span text:style-name="T215">______________________</text:span></text:a><text:span text:style-name="T216"><text:s/>Date ______________________<text:s/></text:span></text:h>
      <text:p text:style-name="P217"/>
      <text:h text:style-name="P218" text:outline-level="1">Print Name ______________________<text:s/></text:h>
      <text:p text:style-name="P219"/>
      <text:h text:style-name="P220" text:outline-level="1">DONEE</text:h>
      <text:p text:style-name="P221"/>
      <text:h text:style-name="Normal" text:outline-level="1"><text:span text:style-name="T222">Authorized</text:span><text:span text:style-name="T223"><text:s/>Signature<text:s/></text:span><text:a xlink:href="http://www.esign.com/" office:target-frame-name="_top" xlink:show="replace"><text:span text:style-name="T224">______________________</text:span></text:a><text:span text:style-name="T225"><text:s/>Date ______________________<text:s/></text:span></text:h>
      <text:p text:style-name="P226"/>
      <text:h text:style-name="Normal" text:outline-level="1"><text:span text:style-name="T227">Print Name ______________________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2</text:page-number></text:span><text:span text:style-name="T5"><text:s/>of 2</text:span></text:p></draw:text-box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nation Letter of Intent (LOI)</dc:title>
    <dc:description/>
    <dc:subject/>
    <meta:initial-creator>eForms</meta:initial-creator>
    <dc:creator>Rachel Reeves</dc:creator>
    <meta:creation-date>2022-04-13T06:12:00Z</meta:creation-date>
    <dc:date>2022-04-13T06:12:00Z</dc:date>
    <meta:template xlink:href="Normal.dotm" xlink:type="simple"/>
    <meta:editing-cycles>2</meta:editing-cycles>
    <meta:editing-duration>PT0S</meta:editing-duration>
    <meta:document-statistic meta:page-count="2" meta:paragraph-count="60" meta:word-count="455" meta:character-count="3709" meta:row-count="122" meta:non-whitespace-character-count="3314"/>
  </office:meta>
</office:document-meta>
</file>