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8" style:parent-style-name="Normal" style:family="paragraph">
      <style:text-properties style:font-name="Arial" style:font-name-complex="Arial" fo:font-weight="bold" style:font-weight-asian="bold" fo:font-size="20pt" style:font-size-asian="20pt" style:font-size-complex="20pt"/>
    </style:style>
    <style:style style:name="P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style:font-weight-complex="bold" fo:font-size="10.5pt" style:font-size-asian="10.5pt" style:font-size-complex="10.5pt"/>
    </style:style>
    <style:style style:name="T5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6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6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0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10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2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3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13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66" style:parent-style-name="Normal" style:family="paragraph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text-properties style:font-name="MS Mincho" style:font-name-asian="MS Mincho" style:font-name-complex="MS Mincho" fo:font-size="11pt" style:font-size-asian="11pt" style:font-size-complex="11pt"/>
    </style:style>
    <style:style style:name="T17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89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19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19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193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98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04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3" style:parent-style-name="Normal" style:family="paragraph">
      <style:text-properties style:font-name="Arial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7" style:parent-style-name="Normal" style:family="paragraph">
      <style:text-properties style:font-name="Arial"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4" style:parent-style-name="Normal" style:family="paragraph">
      <style:text-properties style:font-name="Arial" style:font-name-complex="Arial" fo:font-size="11pt" style:font-size-asian="11pt" style:font-size-complex="11pt"/>
    </style:style>
    <style:style style:name="T25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9" style:parent-style-name="Normal" style:family="paragraph">
      <style:text-properties style:font-name="Arial" style:font-name-complex="Arial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66" style:parent-style-name="Normal" style:family="paragraph">
      <style:text-properties style:font-name="Arial" style:font-name-complex="Arial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9" style:parent-style-name="Hyperlink" style:family="text">
      <style:text-properties style:font-name="Arial" style:font-name-complex="Arial" fo:font-size="11pt" style:font-size-asian="11pt" style:font-size-complex="11pt"/>
    </style:style>
    <style:style style:name="T2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1" style:parent-style-name="Normal" style:family="paragraph">
      <style:text-properties style:font-name="Arial" style:font-name-complex="Arial" fo:font-size="11pt" style:font-size-asian="11pt" style:font-size-complex="11pt"/>
    </style:style>
    <style:style style:name="P272" style:parent-style-name="Normal" style:family="paragraph">
      <style:text-properties style:font-name="Arial" style:font-name-complex="Arial" fo:font-size="11pt" style:font-size-asian="11pt" style:font-size-complex="11pt"/>
    </style:style>
    <style:style style:name="P27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5" style:parent-style-name="Normal" style:family="paragraph">
      <style:text-properties style:font-name="Arial" style:font-name-complex="Arial" fo:font-size="11pt" style:font-size-asian="11pt" style:font-size-complex="11pt"/>
    </style:style>
    <style:style style:name="T276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277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278" style:parent-style-name="Hyperlink" style:family="text">
      <style:text-properties style:font-name="Arial" style:font-name-complex="Arial" fo:font-size="11pt" style:font-size-asian="11pt" style:font-size-complex="11pt" fo:language="fr" fo:country="CA"/>
    </style:style>
    <style:style style:name="T279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P280" style:parent-style-name="Normal" style:family="paragraph">
      <style:text-properties style:font-name="Arial" style:font-name-complex="Arial" fo:font-size="11pt" style:font-size-asian="11pt" style:font-size-complex="11pt" fo:language="fr" fo:country="CA"/>
    </style:style>
    <style:style style:name="T281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282" style:parent-style-name="DefaultParagraphFont" style:family="text">
      <style:text-properties style:font-name="Arial" style:font-name-complex="Arial" fo:font-size="10.5pt" style:font-size-asian="10.5pt" style:font-size-complex="10.5pt" fo:language="fr" fo:country="CA"/>
    </style:style>
  </office:automatic-styles>
  <office:body>
    <office:text text:use-soft-page-breaks="true">
      <text:h text:style-name="P1" text:outline-level="1">SUBCONTRACTOR<text:s/>LETTER OF INTENT</text:h>
      <text:p text:style-name="P8"/>
      <text:p text:style-name="P9">______________________<text:s/></text:p>
      <text:p text:style-name="P10">______________________<text:s/></text:p>
      <text:p text:style-name="P11">______________________<text:s/></text:p>
      <text:p text:style-name="P12"/>
      <text:h text:style-name="P13" text:outline-level="1">Effective<text:s/>Date:<text:s/>______________________<text:s/></text:h>
      <text:p text:style-name="P14"/>
      <text:p text:style-name="P15">______________________<text:s/></text:p>
      <text:p text:style-name="P16">______________________<text:s/></text:p>
      <text:p text:style-name="P17">______________________<text:s/></text:p>
      <text:p text:style-name="P18"/>
      <text:p text:style-name="P19">RE:<text:s/>Intent to<text:s/>Perform Work as a Subcontractor</text:p>
      <text:p text:style-name="P20"/>
      <text:p text:style-name="P21">This<text:s/>subcontractor<text:s/>letter of intent<text:s/>(the “Letter of Intent”)<text:s/>represents<text:s/>the<text:s/>basic terms agreed upon by the<text:s/>Subcontractor<text:s/>and<text:s/>Contractor. After this<text:s/>Letter of Intent<text:s/>has been made,<text:s/>a formal agreement may be constructed to the benefit of the Parties involved.</text:p>
      <text:p text:style-name="P22"/>
      <text:p text:style-name="Normal"><text:span text:style-name="T23">I. The<text:s/></text:span><text:span text:style-name="T24">Subcontractor</text:span><text:span text:style-name="T25">:<text:s/></text:span><text:span text:style-name="T26">______________________<text:s/></text:span><text:span text:style-name="T27">(“</text:span><text:span text:style-name="T28">Subcontractor</text:span><text:span text:style-name="T29">”)</text:span><text:span text:style-name="T30">.</text:span></text:p>
      <text:p text:style-name="P31"/>
      <text:p text:style-name="Normal"><text:span text:style-name="T32">II. The<text:s/></text:span><text:span text:style-name="T33">Contractor</text:span><text:span text:style-name="T34">: ______________________ (“</text:span><text:span text:style-name="T35">Contractor</text:span><text:span text:style-name="T36">”).</text:span></text:p>
      <text:p text:style-name="P37"/>
      <text:p text:style-name="Normal"><text:span text:style-name="T38">I</text:span><text:span text:style-name="T39">II.<text:s/></text:span><text:span text:style-name="T40">Services</text:span><text:span text:style-name="T41"><text:s/>Provided</text:span><text:span text:style-name="T42">:<text:s/></text:span><text:span text:style-name="T43">Sub</text:span><text:span text:style-name="T44">contractor</text:span><text:span text:style-name="T45"><text:s/></text:span><text:span text:style-name="T46">agrees</text:span><text:span text:style-name="T47"><text:s/></text:span><text:span text:style-name="T48">to<text:s/></text:span><text:span text:style-name="T49">provide</text:span><text:span text:style-name="T50"><text:s/>the following</text:span><text:span text:style-name="T51"><text:s/></text:span><text:span text:style-name="T52">service</text:span><text:span text:style-name="T53">s</text:span><text:span text:style-name="T54">:</text:span></text:p>
      <text:p text:style-name="P55">____________________________________________________________________________</text:p>
      <text:p text:style-name="P56">__________________________________________________________________<text:s/>(“Services”).</text:p>
      <text:p text:style-name="P57"/>
      <text:p text:style-name="Normal"><text:span text:style-name="T58">IV</text:span><text:span text:style-name="T59">.<text:s/></text:span><text:span text:style-name="T60">Payment</text:span><text:span text:style-name="T61">:<text:s/></text:span><text:span text:style-name="T62">Contractor</text:span><text:span text:style-name="T63"><text:s/>shall pay the<text:s/></text:span><text:span text:style-name="T64">Subcontractor</text:span><text:span text:style-name="T65"><text:s/>the following:</text:span></text:p>
      <text:p text:style-name="P66"/>
      <text:p text:style-name="Normal"><text:span text:style-name="T67">☐</text:span><text:span text:style-name="T68"><text:s/></text:span><text:span text:style-name="T69">-<text:s/></text:span><text:span text:style-name="T70">$</text:span><text:span text:style-name="T71">______________________</text:span><text:span text:style-name="T72"><text:s/>for the Services (“Payment”).</text:span></text:p>
      <text:p text:style-name="P73"/>
      <text:p text:style-name="Normal"><text:span text:style-name="T74">☐</text:span><text:span text:style-name="T75"><text:s/></text:span><text:span text:style-name="T76">-<text:s/></text:span><text:span text:style-name="T77">$</text:span><text:span text:style-name="T78">________ per hour (“</text:span><text:span text:style-name="T79">Payment</text:span><text:span text:style-name="T80">”).</text:span></text:p>
      <text:p text:style-name="P81"/>
      <text:p text:style-name="Normal"><text:span text:style-name="T82">☐</text:span><text:span text:style-name="T83"><text:s/></text:span><text:span text:style-name="T84">- Other:<text:s/></text:span><text:span text:style-name="T85">____________________________________________</text:span><text:span text:style-name="T86"><text:s/></text:span><text:span text:style-name="T87">(“Payment”).</text:span></text:p>
      <text:p text:style-name="P88"/>
      <text:p text:style-name="Normal"><text:span text:style-name="T89">V</text:span><text:span text:style-name="T90">. Payment<text:s/></text:span><text:span text:style-name="T91">Method</text:span><text:span text:style-name="T92">:<text:s/></text:span><text:span text:style-name="T93">Payment shall<text:s/></text:span><text:span text:style-name="T94">be made<text:s/></text:span><text:span text:style-name="T95">by the Contractor to the Subcontractor as follows:</text:span></text:p>
      <text:p text:style-name="P96"/>
      <text:p text:style-name="Normal"><text:span text:style-name="T97">☐</text:span><text:span text:style-name="T98"><text:s/></text:span><text:span text:style-name="T99">-<text:s/></text:span><text:span text:style-name="T100">Immediately upon<text:s/></text:span><text:span text:style-name="T101">complete performance of the Services</text:span><text:span text:style-name="T102">.<text:s/></text:span></text:p>
      <text:p text:style-name="P103"/>
      <text:p text:style-name="Normal"><text:span text:style-name="T104">☐</text:span><text:span text:style-name="T105"><text:s/></text:span><text:span text:style-name="T106">-<text:s/></text:span><text:span text:style-name="T107">Within ____ days after<text:s/></text:span><text:span text:style-name="T108">complete performance</text:span><text:span text:style-name="T109"><text:s/>of the<text:s/></text:span><text:span text:style-name="T110">Services.</text:span><text:span text:style-name="T111"><text:s/></text:span></text:p>
      <text:p text:style-name="P112"/>
      <text:p text:style-name="Normal"><text:span text:style-name="T113">☐</text:span><text:span text:style-name="T114"><text:s/></text:span><text:span text:style-name="T115">-<text:s/></text:span><text:span text:style-name="T116">Paid on a<text:s/></text:span><text:span text:style-name="T117">☐</text:span><text:span text:style-name="T118"><text:s/>weekly<text:s/></text:span><text:span text:style-name="T119">☐</text:span><text:span text:style-name="T120"><text:s/></text:span><text:span text:style-name="T121">bi-weekly</text:span><text:span text:style-name="T122"><text:s/>☐</text:span><text:span text:style-name="T123"><text:s/></text:span><text:span text:style-name="T124">monthly<text:s/></text:span><text:span text:style-name="T125">☐</text:span><text:span text:style-name="T126"><text:s/></text:span><text:span text:style-name="T127">quarterly basis</text:span><text:span text:style-name="T128">.</text:span><text:span text:style-name="T129"><text:s/></text:span></text:p>
      <text:p text:style-name="P130"/>
      <text:p text:style-name="Normal"><text:span text:style-name="T131">☐</text:span><text:span text:style-name="T132"><text:s/></text:span><text:span text:style-name="T133">-<text:s/></text:span><text:span text:style-name="T134">O</text:span><text:span text:style-name="T135">ther:</text:span><text:span text:style-name="T136"><text:s/></text:span><text:span text:style-name="T137">____________________________________________</text:span><text:span text:style-name="T138">.</text:span></text:p>
      <text:p text:style-name="P139"/>
      <text:p text:style-name="Normal"><text:span text:style-name="T140">VI. Location</text:span><text:span text:style-name="T141">:<text:s/></text:span><text:span text:style-name="T142">The</text:span><text:span text:style-name="T143"><text:s/></text:span><text:span text:style-name="T144">primary</text:span><text:span text:style-name="T145"><text:s/></text:span><text:span text:style-name="T146">location</text:span><text:span text:style-name="T147"><text:s/></text:span><text:span text:style-name="T148">for</text:span><text:span text:style-name="T149"><text:s/></text:span><text:span text:style-name="T150">the</text:span><text:span text:style-name="T151"><text:s/></text:span><text:span text:style-name="T152">Services</text:span><text:span text:style-name="T153"><text:s/></text:span><text:span text:style-name="T154">performed</text:span><text:span text:style-name="T155"><text:s/></text:span><text:span text:style-name="T156">by</text:span><text:span text:style-name="T157"><text:s/></text:span><text:span text:style-name="T158">the</text:span><text:span text:style-name="T159"><text:s/></text:span><text:span text:style-name="T160">Subcontractor</text:span><text:span text:style-name="T161"><text:s/></text:span><text:span text:style-name="T162">shall</text:span><text:span text:style-name="T163"><text:s/></text:span><text:span text:style-name="T164">be</text:span><text:span text:style-name="T165">:<text:s/></text:span></text:p>
      <text:p text:style-name="P166"/>
      <text:p text:style-name="Normal"><text:span text:style-name="T167">☐</text:span><text:span text:style-name="T168"><text:s/></text:span><text:span text:style-name="T169">-<text:s/></text:span><text:span text:style-name="T170">____________________________________________</text:span><text:span text:style-name="T171"><text:s/>(“Location”)</text:span><text:span text:style-name="T172">.</text:span></text:p>
      <text:p text:style-name="P173"/>
      <text:p text:style-name="Normal"><text:span text:style-name="T174">☐</text:span><text:span text:style-name="T175"><text:s/></text:span><text:span text:style-name="T176">- Determined by the Contractor at a later time (“Location”).</text:span></text:p>
      <text:p text:style-name="P177"/>
      <text:p text:style-name="Normal"><text:span text:style-name="T178">VI</text:span><text:span text:style-name="T179">I</text:span><text:span text:style-name="T180">. Commencement Date</text:span><text:span text:style-name="T181">:<text:s/></text:span><text:span text:style-name="T182">Subcontractor</text:span><text:span text:style-name="T183"><text:s/>shall be permitted to<text:s/></text:span><text:span text:style-name="T184">commence the Services</text:span><text:span text:style-name="T185"><text:s/>on<text:s/></text:span><text:span text:style-name="T186">______________________</text:span><text:span text:style-name="T187"><text:s/></text:span><text:span text:style-name="T188">20____ (“Commencement Date”).</text:span></text:p>
      <text:p text:style-name="P189"/>
      <text:p text:style-name="Normal"><text:span text:style-name="T190">VIII</text:span><text:span text:style-name="T191">. Completion</text:span><text:span text:style-name="T192"><text:s/>Date</text:span><text:span text:style-name="T193">:<text:s/></text:span><text:span text:style-name="T194">Subcontractor</text:span><text:span text:style-name="T195"><text:s/>will be required, unless otherwise stated under the terms of a future agreement between the parties, to complete the<text:s/></text:span><text:span text:style-name="T196">Services</text:span><text:span text:style-name="T197">:</text:span></text:p>
      <text:p text:style-name="P198"/>
      <text:p text:style-name="Normal"><text:span text:style-name="T199">☐</text:span><text:span text:style-name="T200"><text:s/></text:span><text:span text:style-name="T201">-<text:s/></text:span><text:span text:style-name="T202">By the specific date of ______________________<text:s/></text:span><text:span text:style-name="T203">20____.</text:span></text:p>
      <text:p text:style-name="P204"/>
      <text:p text:style-name="Normal"><text:span text:style-name="T205">☐</text:span><text:span text:style-name="T206"><text:s/></text:span><text:span text:style-name="T207">-<text:s/></text:span><text:span text:style-name="T208">In<text:s/></text:span><text:span text:style-name="T209">a timely manner in<text:s/></text:span><text:span text:style-name="T210">accordance with industry standards.<text:s/></text:span></text:p>
      <text:p text:style-name="P211"/>
      <text:p text:style-name="Normal"><text:span text:style-name="T212">☐</text:span><text:span text:style-name="T213"><text:s/></text:span><text:span text:style-name="T214">-<text:s/></text:span><text:span text:style-name="T215">Other:<text:s/></text:span><text:span text:style-name="T216">____________________________________________</text:span><text:span text:style-name="T217">.</text:span></text:p>
      <text:p text:style-name="P218"/>
      <text:h text:style-name="Normal" text:outline-level="1"><text:span text:style-name="T219">X</text:span><text:span text:style-name="T220">. Binding Effect</text:span><text:span text:style-name="T221">: This Letter of Intent shall be considered:<text:s/></text:span><text:span text:style-name="T222">(Initial and Check)</text:span></text:h>
      <text:p text:style-name="P223"/>
      <text:p text:style-name="Normal"><text:span text:style-name="T224">_____ -<text:s/></text:span><text:span text:style-name="T225">☐</text:span><text:span text:style-name="T226"><text:s/></text:span><text:span text:style-name="T227">Binding</text:span><text:span text:style-name="T228"><text:s/>– Therefore, the parties acknowledge that remedies at law will be inadequate for any breach of this<text:s/></text:span><text:span text:style-name="T229">Letter of Intent</text:span><text:span text:style-name="T230"><text:s/></text:span><text:span text:style-name="T231">and consequently agree that this<text:s/></text:span><text:span text:style-name="T232">Letter of Intent</text:span><text:span text:style-name="T233"><text:s/></text:span><text:span text:style-name="T234">shall be enforceable by specific performance. The remedy of specific performance shall be cumulative of all of the rights at law or in equity of the parties under this<text:s/></text:span><text:span text:style-name="T235">Letter of Intent</text:span><text:span text:style-name="T236">.</text:span></text:p>
      <text:p text:style-name="P237"/>
      <text:p text:style-name="Normal"><text:span text:style-name="T238">_____ -<text:s/></text:span><text:span text:style-name="T239">☐</text:span><text:span text:style-name="T240"><text:s/></text:span><text:span text:style-name="T241">Non-Binding</text:span><text:span text:style-name="T242"><text:s/>– Therefore, the parties acknowledge that this Letter of Intent is not enforceable by any Party. The terms outlined herein are solely for the purposes of reaching a</text:span><text:span text:style-name="T243">n<text:s/></text:span><text:span text:style-name="T244">agreement in the future, of which<text:s/></text:span><text:span text:style-name="T245">Subcontractor</text:span><text:span text:style-name="T246"><text:s/>and<text:s/></text:span><text:span text:style-name="T247">Contractor</text:span><text:span text:style-name="T248"><text:s/>are not bound.</text:span></text:p>
      <text:p text:style-name="P249"/>
      <text:p text:style-name="Normal"><text:span text:style-name="T250">X</text:span><text:span text:style-name="T251">I</text:span><text:span text:style-name="T252">. Currency</text:span><text:span text:style-name="T253">: All mentions of money or the usage of the "$" icon shall be known as referring to the US Dollar.</text:span></text:p>
      <text:p text:style-name="P254"/>
      <text:p text:style-name="Normal"><text:span text:style-name="T255">XI</text:span><text:span text:style-name="T256">I</text:span><text:span text:style-name="T257">. Governing Law</text:span><text:span text:style-name="T258">: This Letter of Intent shall be governed under the laws by the State of ___________________.</text:span></text:p>
      <text:p text:style-name="P259"/>
      <text:p text:style-name="Normal"><text:span text:style-name="T260">XI</text:span><text:span text:style-name="T261">II</text:span><text:span text:style-name="T262">. Acceptance</text:span><text:span text:style-name="T263">: If you are agreeable to the aforementioned terms, please sign and return a duplicate copy of this Letter of Intent by no later than _________________________________.</text:span></text:p>
      <text:h text:style-name="P264" text:outline-level="1"/>
      <text:h text:style-name="Normal" text:outline-level="1"><text:span text:style-name="T265">SUBCONTRACTOR</text:span></text:h>
      <text:h text:style-name="P266" text:outline-level="1"/>
      <text:h text:style-name="Normal" text:outline-level="1"><text:span text:style-name="T267">Subcontractor</text:span><text:span text:style-name="T268">’s Signature<text:s/></text:span><text:a xlink:href="http://www.esign.com/" office:target-frame-name="_top" xlink:show="replace"><text:span text:style-name="T269">______________________</text:span></text:a><text:span text:style-name="T270"><text:s/>Date ______________________<text:s/></text:span></text:h>
      <text:p text:style-name="P271"/>
      <text:h text:style-name="P272" text:outline-level="1">Print Name ______________________<text:s/></text:h>
      <text:p text:style-name="P273"/>
      <text:h text:style-name="P274" text:outline-level="1">CONTRACTOR</text:h>
      <text:h text:style-name="P275" text:outline-level="1"/>
      <text:h text:style-name="Normal" text:outline-level="1"><text:span text:style-name="T276">Contractor’s</text:span><text:span text:style-name="T277"><text:s/>Signature<text:s/></text:span><text:a xlink:href="http://www.esign.com/" office:target-frame-name="_top" xlink:show="replace"><text:span text:style-name="T278">______________________</text:span></text:a><text:span text:style-name="T279"><text:s/>Date ______________________<text:s/></text:span></text:h>
      <text:p text:style-name="P280"/>
      <text:p text:style-name="Normal"><text:span text:style-name="T281">Print Name ___________________</text:span><text:span text:style-name="T282">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complex="Times New Roman" style:language-asian="zh" style:country-asian="C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complex="Times New Roman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complex="Times New Roman" style:language-asian="en" style:country-asian="US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complex="Times New Roman" style:language-asian="en" style:country-asian="US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="Calibri" style:font-name-complex="Times New Roman"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DocumentMap" style:display-name="Document Map" style:family="paragraph" style:parent-style-name="Normal">
      <style:text-properties fo:hyphenate="false"/>
    </style:style>
    <style:style style:name="DocumentMapChar" style:display-name="Document Map Char" style:family="text" style:parent-style-name="DefaultParagraphFont">
      <style:text-properties style:font-name="Times New Roman" style:font-name-complex="Times New Roman" style:language-asian="zh" style:country-asian="CN"/>
    </style:style>
    <style:style style:name="CommentSubject" style:display-name="Comment Subject" style:family="paragraph" style:parent-style-name="CommentText" style:next-style-name="CommentText">
      <style:text-properties style:font-name="Times New Roman" style:font-name-complex="Times New Roman" fo:font-weight="bold" style:font-weight-asian="bold" style:font-weight-complex="bold" style:language-asian="zh" style:country-asian="CN" fo:hyphenate="false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98in"/>
      </style:header-style>
      <style:footer-style>
        <style:header-footer-properties style:dynamic-spacing="true" fo:min-height="0.6027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style:font-name="Arial" style:font-name-complex="Arial" fo:font-size="9pt" style:font-size-asian="9pt" style:font-size-complex="9pt"/>
    </style:style>
    <style:style style:name="T5" style:parent-style-name="PageNumber" style:family="text">
      <style:text-properties style:font-name="Arial" style:font-name-complex="Arial" fo:font-size="9pt" style:font-size-asian="9pt" style:font-size-complex="9pt"/>
    </style:style>
    <style:style style:name="T6" style:parent-style-name="PageNumber" style:family="text">
      <style:text-properties style:font-name="Arial" style:font-name-complex="Arial" fo:font-size="9pt" style:font-size-asian="9pt" style:font-size-complex="9pt"/>
    </style:style>
    <style:style style:name="T7" style:parent-style-name="DefaultParagraphFont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 2</text:span></text:p></draw:text-box></draw:frame><text:span text:style-name="T7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ubcontractor Letter of Intent (LOI)</dc:title>
    <dc:description/>
    <dc:subject/>
    <meta:initial-creator>eForms</meta:initial-creator>
    <dc:creator>Rachel Reeves</dc:creator>
    <meta:creation-date>2022-04-13T06:13:00Z</meta:creation-date>
    <dc:date>2022-04-13T06:13:00Z</dc:date>
    <meta:template xlink:href="Normal.dotm" xlink:type="simple"/>
    <meta:editing-cycles>2</meta:editing-cycles>
    <meta:editing-duration>PT0S</meta:editing-duration>
    <meta:document-statistic meta:page-count="2" meta:paragraph-count="58" meta:word-count="440" meta:character-count="3583" meta:row-count="118" meta:non-whitespace-character-count="3201"/>
  </office:meta>
</office:document-meta>
</file>