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" style:parent-style-name="ListParagraph" style:list-style-name="LFO1" style:family="paragraph">
      <style:text-properties style:font-name="Arial" style:font-name-complex="Arial"/>
    </style:style>
    <style:style style:name="P18" style:parent-style-name="ListParagraph" style:list-style-name="LFO1" style:family="paragraph">
      <style:text-properties style:font-name="Arial" style:font-name-complex="Arial"/>
    </style:style>
    <style:style style:name="P19" style:parent-style-name="ListParagraph" style:list-style-name="LFO1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ListParagraph" style:list-style-name="LFO2" style:family="paragraph">
      <style:text-properties style:font-name="Arial" style:font-name-complex="Arial"/>
    </style:style>
    <style:style style:name="P27" style:parent-style-name="ListParagraph" style:list-style-name="LFO2" style:family="paragraph">
      <style:text-properties style:font-name="Arial" style:font-name-complex="Arial"/>
    </style:style>
    <style:style style:name="P28" style:parent-style-name="ListParagraph" style:list-style-name="LFO2" style:family="paragraph">
      <style:text-properties style:font-name="Arial" style:font-name-complex="Arial"/>
    </style:style>
    <style:style style:name="P29" style:parent-style-name="ListParagraph" style:list-style-name="LFO2" style:family="paragraph">
      <style:text-properties style:font-name="Arial" style:font-name-complex="Arial"/>
    </style:style>
    <style:style style:name="P30" style:parent-style-name="ListParagraph" style:list-style-name="LFO2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T35" style:parent-style-name="DefaultParagraphFont" style:family="text">
      <style:text-properties style:font-name="Segoe UI Symbol" style:font-name-asian="MS Gothic" style:font-name-complex="Segoe UI Symbo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Segoe UI Symbol" style:font-name-asian="MS Gothic" style:font-name-complex="Segoe UI Symbo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Segoe UI Symbol" style:font-name-asian="MS Gothic" style:font-name-complex="Segoe UI Symbo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Segoe UI Symbol" style:font-name-asian="MS Gothic" style:font-name-complex="Segoe UI Symbo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Segoe UI Symbol" style:font-name-asian="MS Gothic" style:font-name-complex="Segoe UI Symbol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3" style:parent-style-name="Normal" style:family="paragraph">
      <style:text-properties style:font-name="Arial" style:font-name-complex="Arial"/>
    </style:style>
    <style:style style:name="T64" style:parent-style-name="Hyperlink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AIRLINE CREDIT CARD AUTHORIZATION</text:p>
      <text:p text:style-name="P12"/>
      <text:p text:style-name="P13"/>
      <text:p text:style-name="Normal"><text:span text:style-name="T14">PLEASE ATTACH THE FOLLOWING ITEMS</text:span><text:span text:style-name="T15">:</text:span></text:p>
      <text:p text:style-name="P16"/>
      <text:list text:style-name="LFO1" text:continue-numbering="true">
        <text:list-item>
          <text:p text:style-name="P17">This Credit Card Authorization Form;</text:p>
        </text:list-item>
        <text:list-item>
          <text:p text:style-name="P18">Photocopy of Credit Card (both sides); and</text:p>
        </text:list-item>
        <text:list-item>
          <text:p text:style-name="P19">Photocopy of Driver’s License or Passport Picture (signature page)</text:p>
        </text:list-item>
      </text:list>
      <text:p text:style-name="P20"/>
      <text:p text:style-name="P21">Airline<text:s/>Reference Code (if any): ________ (6 digits)</text:p>
      <text:p text:style-name="P22"/>
      <text:p text:style-name="Normal"><text:span text:style-name="T23">NAMES OF ALL TRAVELERS USING THIS CARD</text:span><text:span text:style-name="T24">:</text:span></text:p>
      <text:p text:style-name="P25"/>
      <text:list text:style-name="LFO2" text:continue-numbering="true">
        <text:list-item>
          <text:p text:style-name="P26">NAME: ___________________________ AGE: ______ DOB: ____/____/____</text:p>
        </text:list-item>
        <text:list-item>
          <text:p text:style-name="P27">NAME: ___________________________ AGE: ______ DOB: ____/____/____</text:p>
        </text:list-item>
        <text:list-item>
          <text:p text:style-name="P28">NAME:<text:s/>___________________________ AGE: ______ DOB: ____/____/____</text:p>
        </text:list-item>
        <text:list-item>
          <text:p text:style-name="P29">NAME: ___________________________ AGE: ______ DOB: ____/____/____</text:p>
        </text:list-item>
        <text:list-item>
          <text:p text:style-name="P30">NAME: ___________________________ AGE: ______ DOB: ____/____/____</text:p>
        </text:list-item>
      </text:list>
      <text:p text:style-name="P31"/>
      <text:p text:style-name="Normal"><text:span text:style-name="T32">CARD TYPE</text:span><text:span text:style-name="T33">:</text:span></text:p>
      <text:p text:style-name="P34"/>
      <text:p text:style-name="Normal"><text:span text:style-name="T35">☐</text:span><text:span text:style-name="T36"><text:s/>VISA<text:s/></text:span><text:span text:style-name="T37">☐</text:span><text:span text:style-name="T38"><text:s/>MASTERCARD<text:s/></text:span><text:span text:style-name="T39">☐</text:span><text:span text:style-name="T40"><text:s/>AMERICAN EXPRESS<text:s/></text:span><text:span text:style-name="T41">☐</text:span><text:span text:style-name="T42"><text:s/>DISCOVER<text:s/></text:span></text:p>
      <text:p text:style-name="Normal"><text:span text:style-name="T43">☐</text:span><text:span text:style-name="T44"><text:s/>OTHER: ___________________________</text:span></text:p>
      <text:p text:style-name="P45"/>
      <text:p text:style-name="P46">Cardholder’s Name: ___________________________</text:p>
      <text:p text:style-name="P47">Card Number: ___________________________</text:p>
      <text:p text:style-name="P48">CVC Number: ____________ (3 or 4 digits on the back)</text:p>
      <text:p text:style-name="P49">Expiration Date: ____/____</text:p>
      <text:p text:style-name="P50"/>
      <text:p text:style-name="Normal"><text:span text:style-name="T51">BILLING ADDRESS</text:span><text:span text:style-name="T52"><text:s/>(where you receive<text:s/></text:span><text:span text:style-name="T53">statements):</text:span></text:p>
      <text:p text:style-name="P54">___________________________</text:p>
      <text:p text:style-name="P55">___________________________</text:p>
      <text:p text:style-name="P56">___________________________</text:p>
      <text:p text:style-name="P57"/>
      <text:p text:style-name="P58">Cardholder’s Phone: ___________________________</text:p>
      <text:p text:style-name="P59"/>
      <text:p text:style-name="P60">I hereby authorize ___________________________ and its suppliers and/or designees to charge my card in the amount of $_____________ for the payment of tickets for the above-mentioned travelers and agree to the terms and conditions of said payment.</text:p>
      <text:p text:style-name="P61"/>
      <text:p text:style-name="P62">CARDHOLDER’S SIGNATURE</text:p>
      <text:p text:style-name="P63"/>
      <text:p text:style-name="Normal"><text:a xlink:href="https://esign.com/" office:target-frame-name="_top" xlink:show="replace"><text:span text:style-name="T64">___________________________</text:span></text:a><text:span text:style-name="T65"><text:s/>DATE: ________________</text:span></text:p>
      <text:p text:style-name="P66"/>
      <text:p text:style-name="P67">Print Name</text:p>
      <text:p text:style-name="P68"/>
      <text:p text:style-name="Normal"><text:span text:style-name="T69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0.312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8</text:page-count></text:span><text:span text:style-name="T8"><text:s/></text:span></text:p></draw:text-box><svg:title/><svg:desc/></draw:frame><text:span text:style-name="T9"><draw:frame draw:style-name="a1" draw:name="Picture 6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irline Credit Card Authorization Form</dc:title>
    <dc:description/>
    <dc:subject/>
    <meta:initial-creator>eForms</meta:initial-creator>
    <dc:creator>Casey Lewis</dc:creator>
    <meta:creation-date>2020-01-14T14:17:00Z</meta:creation-date>
    <dc:date>2022-04-20T07:04:00Z</dc:date>
    <meta:template xlink:href="Normal.dotm" xlink:type="simple"/>
    <meta:editing-cycles>3</meta:editing-cycles>
    <meta:editing-duration>PT0S</meta:editing-duration>
    <meta:document-statistic meta:page-count="1" meta:paragraph-count="44" meta:word-count="199" meta:character-count="1455" meta:row-count="108" meta:non-whitespace-character-count="1300"/>
  </office:meta>
</office:document-meta>
</file>