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fo:margin-bottom="0.1666in"/>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paragraph-properties fo:margin-bottom="0.1666in"/>
      <style:text-properties style:font-name="Arial" style:font-name-complex="Arial" fo:font-size="12pt" style:font-size-asian="12pt" style:font-size-complex="12pt"/>
    </style:style>
    <style:style style:name="P20" style:parent-style-name="Normal" style:family="paragraph">
      <style:paragraph-properties fo:margin-bottom="0.1666in"/>
      <style:text-properties style:font-name="Arial" style:font-name-complex="Arial" fo:font-size="12pt" style:font-size-asian="12pt" style:font-size-complex="12pt"/>
    </style:style>
    <style:style style:name="P21" style:parent-style-name="Normal" style:family="paragraph">
      <style:paragraph-properties fo:margin-bottom="0.1666in"/>
    </style:style>
    <style:style style:name="T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paragraph-properties fo:margin-bottom="0.1666in"/>
      <style:text-properties style:font-name="Arial" style:font-name-complex="Arial" fo:font-size="12pt" style:font-size-asian="12pt" style:font-size-complex="12pt"/>
    </style:style>
    <style:style style:name="P25" style:parent-style-name="Normal" style:family="paragraph">
      <style:paragraph-properties fo:margin-bottom="0.1666in"/>
      <style:text-properties style:font-name="Arial" style:font-name-complex="Arial" fo:font-size="12pt" style:font-size-asian="12pt" style:font-size-complex="12pt"/>
    </style:style>
    <style:style style:name="P26" style:parent-style-name="Normal" style:family="paragraph">
      <style:paragraph-properties fo:margin-bottom="0.1666in"/>
      <style:text-properties style:font-name="Arial" style:font-name-complex="Arial" fo:font-size="12pt" style:font-size-asian="12pt" style:font-size-complex="12pt"/>
    </style:style>
    <style:style style:name="P27" style:parent-style-name="Normal" style:family="paragraph">
      <style:paragraph-properties fo:margin-bottom="0.1666in"/>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paragraph-properties fo:margin-bottom="0.1666in" fo:margin-left="0.5in">
        <style:tab-stops/>
      </style:paragraph-properties>
    </style:style>
    <style:style style:name="T33" style:parent-style-name="DefaultParagraphFont" style:family="text">
      <style:text-properties style:font-name="Segoe UI Symbol" style:font-name-asian="MS Gothic" style:font-name-complex="Segoe UI Symbo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size="12pt" style:font-size-asian="12pt" style:font-size-complex="12pt"/>
    </style:style>
    <style:style style:name="P37" style:parent-style-name="Normal" style:family="paragraph">
      <style:paragraph-properties fo:margin-bottom="0.1666in" fo:margin-left="0.5in">
        <style:tab-stops/>
      </style:paragraph-properties>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size="12pt" style:font-size-asian="12pt" style:font-size-complex="12pt"/>
    </style:style>
    <style:style style:name="P42" style:parent-style-name="Normal" style:family="paragraph">
      <style:paragraph-properties fo:margin-bottom="0.1666in" fo:margin-left="1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margin-bottom="0.1666in" fo:margin-left="1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paragraph-properties fo:margin-bottom="0.1666in"/>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Normal" style:family="paragraph">
      <style:paragraph-properties fo:margin-bottom="0.1666in"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paragraph-properties fo:margin-bottom="0.1666in"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size="12pt" style:font-size-asian="12pt" style:font-size-complex="12pt"/>
    </style:style>
    <style:style style:name="P64" style:parent-style-name="Normal" style:family="paragraph">
      <style:paragraph-properties fo:margin-bottom="0.1666in"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size="12pt" style:font-size-asian="12pt" style:font-size-complex="12pt"/>
    </style:style>
    <style:style style:name="P73" style:parent-style-name="Normal" style:family="paragraph">
      <style:paragraph-properties fo:margin-bottom="0.1666in"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size="12pt" style:font-size-asian="12pt" style:font-size-complex="12pt"/>
    </style:style>
    <style:style style:name="P77" style:parent-style-name="Normal" style:family="paragraph">
      <style:paragraph-properties fo:margin-bottom="0.1666in" fo:margin-left="0.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size="12pt" style:font-size-asian="12pt" style:font-size-complex="12pt"/>
    </style:style>
    <style:style style:name="P81" style:parent-style-name="Normal" style:family="paragraph">
      <style:paragraph-properties fo:margin-bottom="0.1666in" fo:margin-left="0.5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paragraph-properties fo:margin-bottom="0.1666in"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paragraph-properties fo:margin-bottom="0.1666in"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size="12pt" style:font-size-asian="12pt" style:font-size-complex="12pt"/>
    </style:style>
    <style:style style:name="P93" style:parent-style-name="Normal" style:family="paragraph">
      <style:paragraph-properties fo:margin-bottom="0.1666in"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size="12pt" style:font-size-asian="12pt" style:font-size-complex="12pt"/>
    </style:style>
    <style:style style:name="P97" style:parent-style-name="Normal" style:family="paragraph">
      <style:paragraph-properties fo:margin-bottom="0.1666in"/>
      <style:text-properties style:font-name="Arial" style:font-name-complex="Arial" fo:font-size="12pt" style:font-size-asian="12pt" style:font-size-complex="12pt"/>
    </style:style>
    <style:style style:name="P98" style:parent-style-name="Normal" style:family="paragraph">
      <style:paragraph-properties fo:margin-bottom="0.1666in"/>
    </style:style>
    <style:style style:name="T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paragraph-properties fo:margin-bottom="0.1666in" fo:margin-left="0.5in">
        <style:tab-stops/>
      </style:paragraph-properties>
      <style:text-properties style:font-name="Arial" style:font-name-complex="Arial" fo:font-size="12pt" style:font-size-asian="12pt" style:font-size-complex="12pt"/>
    </style:style>
    <style:style style:name="P103" style:parent-style-name="Normal" style:family="paragraph">
      <style:paragraph-properties fo:margin-bottom="0.1666in" fo:margin-left="0.5in">
        <style:tab-stops/>
      </style:paragraph-properties>
      <style:text-properties style:font-name="Arial" style:font-name-complex="Arial" fo:font-size="12pt" style:font-size-asian="12pt" style:font-size-complex="12pt"/>
    </style:style>
    <style:style style:name="P104" style:parent-style-name="Normal" style:family="paragraph">
      <style:paragraph-properties fo:margin-bottom="0.1666in"/>
      <style:text-properties style:font-name="Arial" style:font-name-complex="Arial" fo:font-size="12pt" style:font-size-asian="12pt" style:font-size-complex="12pt"/>
    </style:style>
    <style:style style:name="P105" style:parent-style-name="Normal" style:family="paragraph">
      <style:paragraph-properties fo:margin-bottom="0.1666in"/>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Normal" style:family="paragraph">
      <style:paragraph-properties fo:margin-bottom="0.1666in" fo:margin-left="0.5in">
        <style:tab-stops/>
      </style:paragraph-properties>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size="12pt" style:font-size-asian="12pt" style:font-size-complex="12pt"/>
    </style:style>
    <style:style style:name="P114" style:parent-style-name="Normal" style:family="paragraph">
      <style:paragraph-properties fo:margin-bottom="0.1666in" fo:margin-left="0.5in">
        <style:tab-stops/>
      </style:paragraph-properties>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size="12pt" style:font-size-asian="12pt" style:font-size-complex="12pt"/>
    </style:style>
    <style:style style:name="P118" style:parent-style-name="Normal" style:family="paragraph">
      <style:paragraph-properties fo:margin-bottom="0.1666in"/>
      <style:text-properties style:font-name="Arial" style:font-name-complex="Arial" fo:font-size="12pt" style:font-size-asian="12pt" style:font-size-complex="12pt"/>
    </style:style>
    <style:style style:name="P119" style:parent-style-name="Normal" style:family="paragraph">
      <style:paragraph-properties fo:margin-bottom="0.1666in"/>
    </style:style>
    <style:style style:name="T1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P126" style:parent-style-name="Normal" style:family="paragraph">
      <style:paragraph-properties fo:margin-bottom="0.1666in" fo:margin-left="0.5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size="12pt" style:font-size-asian="12pt" style:font-size-complex="12pt"/>
    </style:style>
    <style:style style:name="P130" style:parent-style-name="Normal" style:family="paragraph">
      <style:paragraph-properties fo:margin-bottom="0.1666in" fo:margin-left="0.5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margin-bottom="0.1666in" fo:margin-left="0.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1666in"/>
    </style:style>
    <style:style style:name="T1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Normal" style:family="paragraph">
      <style:paragraph-properties fo:margin-bottom="0.1666in"/>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Normal" style:family="paragraph">
      <style:paragraph-properties fo:margin-bottom="0.1666in"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fo:font-size="12pt" style:font-size-asian="12pt" style:font-size-complex="12pt"/>
    </style:style>
    <style:style style:name="P162" style:parent-style-name="Normal" style:family="paragraph">
      <style:paragraph-properties fo:margin-bottom="0.1666in"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paragraph-properties fo:margin-bottom="0.1666in"/>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Normal" style:family="paragraph">
      <style:paragraph-properties fo:margin-bottom="0.1666in"/>
    </style:style>
    <style:style style:name="T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P179" style:parent-style-name="Normal" style:family="paragraph">
      <style:paragraph-properties fo:margin-bottom="0.1666in"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1666in"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size="12pt" style:font-size-asian="12pt" style:font-size-complex="12pt"/>
    </style:style>
    <style:style style:name="P187" style:parent-style-name="Normal" style:family="paragraph">
      <style:paragraph-properties fo:margin-bottom="0.1666in" fo:margin-left="1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size="12pt" style:font-size-asian="12pt" style:font-size-complex="12pt"/>
    </style:style>
    <style:style style:name="P191" style:parent-style-name="Normal" style:family="paragraph">
      <style:paragraph-properties fo:margin-bottom="0.1666in" fo:margin-left="1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size="12pt" style:font-size-asian="12pt" style:font-size-complex="12pt"/>
    </style:style>
    <style:style style:name="P195" style:parent-style-name="Normal" style:family="paragraph">
      <style:paragraph-properties fo:margin-bottom="0.1666in" fo:margin-left="1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size="12pt" style:font-size-asian="12pt" style:font-size-complex="12pt"/>
    </style:style>
    <style:style style:name="P199" style:parent-style-name="Normal" style:family="paragraph">
      <style:paragraph-properties fo:margin-bottom="0.1666in"/>
    </style:style>
    <style:style style:name="T2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margin-bottom="0.1666in" fo:margin-left="0.5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P211" style:parent-style-name="Normal" style:family="paragraph">
      <style:paragraph-properties fo:margin-bottom="0.1666in" fo:margin-left="0.5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Normal" style:family="paragraph">
      <style:paragraph-properties fo:margin-bottom="0.1666in" fo:margin-left="0.5in">
        <style:tab-stops/>
      </style:paragraph-properties>
      <style:text-properties style:font-name="Arial" style:font-name-complex="Arial" fo:font-size="12pt" style:font-size-asian="12pt" style:font-size-complex="12pt"/>
    </style:style>
    <style:style style:name="P219" style:parent-style-name="Normal" style:family="paragraph">
      <style:paragraph-properties fo:margin-bottom="0.1666in"/>
    </style:style>
    <style:style style:name="T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Normal" style:family="paragraph">
      <style:paragraph-properties fo:margin-bottom="0.1666in"/>
      <style:text-properties style:font-name="Arial" style:font-name-complex="Arial" fo:font-size="12pt" style:font-size-asian="12pt" style:font-size-complex="12pt"/>
    </style:style>
    <style:style style:name="P225" style:parent-style-name="Normal" style:family="paragraph">
      <style:paragraph-properties fo:margin-bottom="0.1666in"/>
      <style:text-properties style:font-name="Arial" style:font-name-complex="Arial" fo:font-size="12pt" style:font-size-asian="12pt" style:font-size-complex="12pt"/>
    </style:style>
    <style:style style:name="P226" style:parent-style-name="Normal" style:family="paragraph">
      <style:paragraph-properties fo:margin-bottom="0.1666in"/>
      <style:text-properties style:font-name="Arial" style:font-name-complex="Arial" fo:font-size="12pt" style:font-size-asian="12pt" style:font-size-complex="12pt"/>
    </style:style>
    <style:style style:name="P227" style:parent-style-name="Normal" style:family="paragraph">
      <style:paragraph-properties fo:margin-bottom="0.1666in"/>
      <style:text-properties style:font-name="Arial" style:font-name-complex="Arial" fo:font-size="12pt" style:font-size-asian="12pt" style:font-size-complex="12pt"/>
    </style:style>
    <style:style style:name="P228" style:parent-style-name="Normal" style:family="paragraph">
      <style:paragraph-properties fo:margin-bottom="0.1666in"/>
      <style:text-properties style:font-name="Arial" style:font-name-complex="Arial" fo:font-size="12pt" style:font-size-asian="12pt" style:font-size-complex="12pt"/>
    </style:style>
    <style:style style:name="P229" style:parent-style-name="Normal" style:family="paragraph">
      <style:paragraph-properties fo:margin-bottom="0.1666in"/>
      <style:text-properties style:font-name="Arial" style:font-name-complex="Arial" fo:font-size="12pt" style:font-size-asian="12pt" style:font-size-complex="12pt"/>
    </style:style>
    <style:style style:name="P230" style:parent-style-name="Normal" style:family="paragraph">
      <style:paragraph-properties fo:margin-bottom="0.1666in"/>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margin-bottom="0.1666in"/>
      <style:text-properties style:font-name="Arial" style:font-name-complex="Arial" fo:font-size="12pt" style:font-size-asian="12pt" style:font-size-complex="12pt"/>
    </style:style>
    <style:style style:name="P239" style:parent-style-name="Normal" style:family="paragraph">
      <style:paragraph-properties fo:margin-bottom="0.1666in"/>
    </style:style>
    <style:style style:name="T2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P245" style:parent-style-name="Normal" style:family="paragraph">
      <style:paragraph-properties fo:margin-bottom="0.1666in"/>
    </style:style>
    <style:style style:name="T2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P250" style:parent-style-name="Normal" style:family="paragraph">
      <style:paragraph-properties fo:margin-bottom="0.1666in"/>
    </style:style>
    <style:style style:name="T2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fo:margin-bottom="0.1666in"/>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font-weight="bold" style:font-weight-asian="bold" style:font-weight-complex="bold"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P261" style:parent-style-name="Normal" style:family="paragraph">
      <style:paragraph-properties fo:margin-bottom="0.1666in"/>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font-weight="bold" style:font-weight-asian="bold" style:font-weight-complex="bold"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bottom="0.1666in"/>
    </style:style>
    <style:style style:name="T270" style:parent-style-name="DefaultParagraphFont" style:family="text">
      <style:text-properties style:font-name="Arial" style:font-name-complex="Arial" fo:font-weight="bold" style:font-weight-asian="bold" style:font-weight-complex="bold"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P277" style:parent-style-name="Normal" style:family="paragraph">
      <style:paragraph-properties fo:margin-bottom="0.1666in"/>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font-weight="bold" style:font-weight-asian="bold" style:font-weight-complex="bold"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paragraph-properties fo:margin-bottom="0.1666in"/>
      <style:text-properties style:font-name="Arial" style:font-name-complex="Arial" fo:color="#000000"/>
    </style:style>
    <style:style style:name="P289" style:parent-style-name="Normal" style:family="paragraph">
      <style:paragraph-properties fo:margin-bottom="0.1666in"/>
      <style:text-properties style:font-name="Arial" style:font-name-complex="Arial" fo:color="#000000"/>
    </style:style>
    <style:style style:name="P290" style:parent-style-name="Normal" style:family="paragraph">
      <style:paragraph-properties fo:margin-bottom="0.1666in"/>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color="#000000"/>
    </style:style>
    <style:style style:name="P297" style:parent-style-name="Normal" style:family="paragraph">
      <style:paragraph-properties fo:margin-bottom="0.1666in" fo:background-color="#FFFFFF"/>
      <style:text-properties style:font-name="Arial" style:font-name-complex="Arial" fo:color="#000000"/>
    </style:style>
    <style:style style:name="P298" style:parent-style-name="Normal" style:family="paragraph">
      <style:paragraph-properties fo:margin-bottom="0.1666in"/>
      <style:text-properties style:font-name="Arial" style:font-name-complex="Arial" fo:font-size="12pt" style:font-size-asian="12pt" style:font-size-complex="12pt"/>
    </style:style>
    <style:style style:name="P299" style:parent-style-name="Normal" style:family="paragraph">
      <style:paragraph-properties fo:margin-bottom="0.1666in"/>
    </style:style>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P304" style:parent-style-name="Normal" style:family="paragraph">
      <style:paragraph-properties fo:margin-bottom="0.1666in"/>
      <style:text-properties style:font-name="Arial" style:font-name-complex="Arial" fo:color="#000000"/>
    </style:style>
    <style:style style:name="P305" style:parent-style-name="Normal" style:family="paragraph">
      <style:paragraph-properties fo:margin-bottom="0.1666in"/>
      <style:text-properties style:font-name="Arial" style:font-name-complex="Arial" fo:color="#000000"/>
    </style:style>
    <style:style style:name="P306" style:parent-style-name="Normal" style:family="paragraph">
      <style:paragraph-properties fo:margin-bottom="0.1666in"/>
      <style:text-properties style:font-name="Arial" style:font-name-complex="Arial" fo:font-weight="bold" style:font-weight-asian="bold" style:font-weight-complex="bold" fo:color="#000000"/>
    </style:style>
    <style:style style:name="P307" style:parent-style-name="Normal" style:family="paragraph">
      <style:paragraph-properties fo:margin-bottom="0.1666in"/>
    </style:style>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Hyperlink"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bottom="0.1666in"/>
      <style:text-properties style:font-name="Arial" style:font-name-complex="Arial" fo:color="#000000"/>
    </style:style>
    <style:style style:name="P313" style:parent-style-name="Normal" style:family="paragraph">
      <style:paragraph-properties fo:margin-bottom="0.1666in"/>
    </style:style>
    <style:style style:name="T314" style:parent-style-name="DefaultParagraphFont" style:family="text">
      <style:text-properties style:font-name="Arial" style:font-name-complex="Arial" fo:color="#000000"/>
    </style:style>
  </office:automatic-styles>
  <office:body>
    <office:text text:use-soft-page-breaks="true">
      <text:p text:style-name="P1">CO-WORKING SPACE AGREEMENT</text:p>
      <text:p text:style-name="P13"/>
      <text:p text:style-name="P14"><text:span text:style-name="T15">I. THE PARTIES</text:span><text:span text:style-name="T16">. This Co-Working Space Agreement (“Agreement”)<text:s/></text:span><text:span text:style-name="T17">made this _______________________, 20____<text:s/></text:span><text:span text:style-name="T18">is by and between:</text:span></text:p>
      <text:p text:style-name="P19">Landlord: _______________________ (“Landlord”) of _______________________, City of _______________________, State of _______________________, Zip Code ___________, AND</text:p>
      <text:p text:style-name="P20">Tenant: _______________________ (“Tenant”) of _______________________, City of _______________________, State of _______________________, Zip Code ___________.<text:s/>The Landlord and Tenant shall be referred to as the “Parties” and agree as follows:</text:p>
      <text:p text:style-name="P21"><text:span text:style-name="T22">II. CO-WORKING SPACE</text:span><text:span text:style-name="T23">. Under this Agreement, the Landlord agrees to offer the following property to the Tenant for co-working use:</text:span></text:p>
      <text:p text:style-name="P24">Street Address: _______________________, City of _______________________, State of _______________________, Zip Code ___________.</text:p>
      <text:p text:style-name="P25">Addt’l. Description: ______________________________________________________.</text:p>
      <text:p text:style-name="P26">Hereinafter known as the “Premises”.</text:p>
      <text:p text:style-name="P27"><text:span text:style-name="T28">III</text:span><text:span text:style-name="T29">.<text:s/></text:span><text:span text:style-name="T30">TERM</text:span><text:span text:style-name="T31">. This Agreement shall start on _______________________, 20____ and continue: (check one)</text:span></text:p>
      <text:p text:style-name="P32"><text:span text:style-name="T33">☐</text:span><text:span text:style-name="T34"><text:s/>-<text:s/></text:span><text:span text:style-name="T35">On a<text:s/></text:span><text:span text:style-name="T36">Month-to-Month Basis. This Agreement shall continue until either of the Parties gives notice of at least ____ days from the next payment date.</text:span></text:p>
      <text:p text:style-name="P37"><text:span text:style-name="T38">☐</text:span><text:span text:style-name="T39"><text:s/>-<text:s/></text:span><text:span text:style-name="T40">For a<text:s/></text:span><text:span text:style-name="T41">Fixed Period. This Agreement shall end on the date of _______________________, 20____. Upon this Agreement ending, and no new agreement is authorized between the Parties, this Agreement shall: (check one)</text:span></text:p>
      <text:p text:style-name="P42"><text:span text:style-name="T43">☐</text:span><text:span text:style-name="T44"><text:s/></text:span><text:span text:style-name="T45">-<text:s/></text:span><text:span text:style-name="T46">Terminate.<text:s/></text:span></text:p>
      <text:p text:style-name="P47"><text:span text:style-name="T48">☐</text:span><text:span text:style-name="T49"><text:s/></text:span><text:span text:style-name="T50">- Continue on a month-to-month arrangement that may be terminated with thirty (30) days’ notice by either party.</text:span></text:p>
      <text:p text:style-name="P51"><text:span text:style-name="T52">IV</text:span><text:span text:style-name="T53">.<text:s/></text:span><text:span text:style-name="T54">SERVICES</text:span><text:span text:style-name="T55">. The Tenant shall be provided with the following as part of this Agreement: (check all that apply)</text:span></text:p>
      <text:p text:style-name="P56"><text:span text:style-name="T57">☐</text:span><text:span text:style-name="T58"><text:s/>-<text:s/></text:span><text:span text:style-name="T59">Conference Room(s). The Tenant shall be given access to any Conference Room(s): (check one)</text:span></text:p>
      <text:p text:style-name="P60"><text:span text:style-name="T61">☐</text:span><text:span text:style-name="T62"><text:s/>-<text:s/></text:span><text:span text:style-name="T63"><text:s/>At any time on a first come, first serve basis.</text:span></text:p>
      <text:p text:style-name="P64"><text:span text:style-name="T65">☐</text:span><text:span text:style-name="T66"><text:s/>-<text:s/></text:span><text:span text:style-name="T67">For ____ hours per<text:s/></text:span><text:span text:style-name="T68">☐</text:span><text:span text:style-name="T69"><text:s/>week<text:s/></text:span><text:span text:style-name="T70">☐</text:span><text:span text:style-name="T71"><text:s/></text:span><text:span text:style-name="T72">month and must be scheduled with at least ____ hours’ notice. If the Tenant should request additional hours, it shall be at the rate of $____/hour.</text:span></text:p>
      <text:p text:style-name="P73"><text:span text:style-name="T74">☐</text:span><text:span text:style-name="T75"><text:s/>-<text:s/></text:span><text:span text:style-name="T76">Coffee and Refreshments. The Tenant shall have access and be able to consume an unlimited amount of coffee and other refreshments as designated by the Landlord. Coffee and Refreshments availability may change from time-to-time.</text:span></text:p>
      <text:p text:style-name="P77"><text:span text:style-name="T78">☐</text:span><text:span text:style-name="T79"><text:s/>-<text:s/></text:span><text:span text:style-name="T80">Directory. The Landlord shall allow the Tenant to display their personal and/or business name on any available online or other published material describing the Premises.</text:span></text:p>
      <text:p text:style-name="P81"><text:span text:style-name="T82">☐</text:span><text:span text:style-name="T83"><text:s/>-</text:span><text:span text:style-name="T84"><text:s/>Internet Access. The Landlord shall provide premium internet access to the Tenant by supplying a Wi-Fi Username and Password following the execution of this Agreement.</text:span></text:p>
      <text:p text:style-name="P85"><text:span text:style-name="T86">☐</text:span><text:span text:style-name="T87"><text:s/>-<text:s/></text:span><text:span text:style-name="T88">Mailboxes. The Tenant shall have access to mailbox and receive mail during the term of this Agreement for at a rate of $____/month.</text:span></text:p>
      <text:p text:style-name="P89"><text:span text:style-name="T90">☐</text:span><text:span text:style-name="T91"><text:s/>-<text:s/></text:span><text:span text:style-name="T92">Printing &amp; Copying. If the Tenant should request to have any documents printed or copied it shall be at a rate of $____/black &amp; white and $____/color.</text:span></text:p>
      <text:p text:style-name="P93"><text:span text:style-name="T94">☐</text:span><text:span text:style-name="T95"><text:s/>-<text:s/></text:span><text:span text:style-name="T96">Workstations. Use of any of the workstations, meeting areas, or call areas located within the Premises on a first come, first serve basis during regular business hours.</text:span></text:p>
      <text:p text:style-name="P97">Being a Tenant of the Premises grants the privilege and use in common with other tenants on the Premises. The Tenant understands the use of the Premises is determined by each tenant’s agreement with the Landlord. In no way does the term “co-working” or any other term in this Agreement suggest that the rights of any tenant is equal to another.</text:p>
      <text:p text:style-name="P98"><text:span text:style-name="T99">V</text:span><text:span text:style-name="T100">. BUSINESS HOURS</text:span><text:span text:style-name="T101">. The business hours of the Premises shall be the following:</text:span></text:p>
      <text:p text:style-name="P102">Start Time: ______ AM PM</text:p>
      <text:p text:style-name="P103">End Time: ______ AM PM</text:p>
      <text:p text:style-name="P104">During such hours, the Tenant agrees to keep their noise level so as no to interfere with or annoy the other tenants on the Premises. It is required that the common areas be meant to initializing a phone call with any conversations lasting for more than thirty (30) seconds to be handled away from the other tenants.</text:p>
      <text:soft-page-break/>
      <text:p text:style-name="P105"><text:span text:style-name="T106">V</text:span><text:span text:style-name="T107">I</text:span><text:span text:style-name="T108">. SECURITY DEPOSIT</text:span><text:span text:style-name="T109">. The Tenant, as part of this Agreement and separate from the first payment to the Landlord: (check one)</text:span></text:p>
      <text:p text:style-name="P110"><text:span text:style-name="T111">☐</text:span><text:span text:style-name="T112"><text:s/></text:span><text:span text:style-name="T113">- Shall be required to pay a Security Deposit in the amount of $____ (“Security Deposit”). The Security Deposit shall be held by the Landlord until the this Agreement is terminated.<text:s/></text:span></text:p>
      <text:p text:style-name="P114"><text:span text:style-name="T115">☐</text:span><text:span text:style-name="T116"><text:s/></text:span><text:span text:style-name="T117">- Shall not be required to pay a Security Deposit as part of this Agreement.</text:span></text:p>
      <text:p text:style-name="P118">If any payment is made with a physical check and is returned for any reason, the Tenant shall be charged the amount of $____ for every instance this should occur.</text:p>
      <text:p text:style-name="P119"><text:span text:style-name="T120">V</text:span><text:span text:style-name="T121">I</text:span><text:span text:style-name="T122">I</text:span><text:span text:style-name="T123">.<text:s/></text:span><text:span text:style-name="T124">RATE</text:span><text:span text:style-name="T125">. The Landlord agrees to allow the Tenant to occupy the Premises in exchange for a(n): (check one)</text:span></text:p>
      <text:p text:style-name="P126"><text:span text:style-name="T127">☐</text:span><text:span text:style-name="T128"><text:s/></text:span><text:span text:style-name="T129">- Hourly Rate. The Tenant shall be charged $____/hour for the use of the Premises. Any un-completed hour shall be pro-rated.</text:span></text:p>
      <text:p text:style-name="P130"><text:span text:style-name="T131">☐</text:span><text:span text:style-name="T132"><text:s/></text:span><text:span text:style-name="T133">- Monthly Rate. The Tenant shall be charged $______/month for the use of the Premises. All payments will be made on the ____ of the month.</text:span></text:p>
      <text:p text:style-name="P134"><text:span text:style-name="T135">☐</text:span><text:span text:style-name="T136"><text:s/></text:span><text:span text:style-name="T137">- Annual Rate. The Tenant shall be charged $______/year for the use of the Premises. This payment shall be due by _______________________, 20____.</text:span></text:p>
      <text:p text:style-name="P138"><text:span text:style-name="T139">V</text:span><text:span text:style-name="T140">I</text:span><text:span text:style-name="T141">I</text:span><text:span text:style-name="T142">I</text:span><text:span text:style-name="T143">. LATE PAYMENT FEES</text:span><text:span text:style-name="T144">.<text:s/></text:span><text:span text:style-name="T145">If any payment or charges due by the Tenant to the Landlord are not made within ____ calendar days, the Landlord shall: (check one)</text:span></text:p>
      <text:p text:style-name="P146"><text:span text:style-name="T147">☐</text:span><text:span text:style-name="T148"><text:s/></text:span><text:span text:style-name="T149">-</text:span><text:span text:style-name="T150"><text:s/>Charge a late fee in the amount of</text:span><text:span text:style-name="T151">: (check one)</text:span></text:p>
      <text:p text:style-name="P152"><text:span text:style-name="T153">☐</text:span><text:span text:style-name="T154"><text:s/></text:span><text:span text:style-name="T155">-</text:span><text:span text:style-name="T156"><text:s/>$</text:span><text:span text:style-name="T157">____ due shall accumulate for each<text:s/></text:span><text:span text:style-name="T158">☐</text:span><text:span text:style-name="T159"><text:s/>day<text:s/></text:span><text:span text:style-name="T160">☐</text:span><text:span text:style-name="T161"><text:s/>occurrence rent is late.</text:span></text:p>
      <text:p text:style-name="P162"><text:span text:style-name="T163">☐</text:span><text:span text:style-name="T164"><text:s/></text:span><text:span text:style-name="T165">- ____% of balance shall accumulate for each<text:s/></text:span><text:span text:style-name="T166">☐</text:span><text:span text:style-name="T167"><text:s/>day<text:s/></text:span><text:span text:style-name="T168">☐</text:span><text:span text:style-name="T169"><text:s/>occurrence rent is late.</text:span></text:p>
      <text:p text:style-name="P170"><text:span text:style-name="T171">☐</text:span><text:span text:style-name="T172"><text:s/></text:span><text:span text:style-name="T173">-</text:span><text:span text:style-name="T174"><text:s/>Not charge a late fee.</text:span></text:p>
      <text:p text:style-name="P175"><text:span text:style-name="T176">IX</text:span><text:span text:style-name="T177">. PETS</text:span><text:span text:style-name="T178">. The Premises has the following pet-policy: (check one)</text:span></text:p>
      <text:p text:style-name="P179"><text:span text:style-name="T180">☐</text:span><text:span text:style-name="T181"><text:s/></text:span><text:span text:style-name="T182">- Pets Not Allowed. Pets are not allowed on the Premises at any time during the term of this Agreement except for those legally allowed under State law for individuals with disabilities.</text:span></text:p>
      <text:p text:style-name="P183"><text:span text:style-name="T184">☐</text:span><text:span text:style-name="T185"><text:s/></text:span><text:span text:style-name="T186">- Pets Allowed. Pets are allowed on the Premises in accordance with the following: (check all that apply)</text:span></text:p>
      <text:p text:style-name="P187"><text:span text:style-name="T188">☐</text:span><text:span text:style-name="T189"><text:s/></text:span><text:span text:style-name="T190">- Number (#) of Pets. The Tenant shall be limited to having no more than ___ pet(s) on the Premises during any single instance.</text:span></text:p>
      <text:p text:style-name="P191"><text:span text:style-name="T192">☐</text:span><text:span text:style-name="T193"><text:s/></text:span><text:span text:style-name="T194">- Weight Limit. The Tenant shall be limited to having pet(s) on the Premises weighing no more than ___ pounds.</text:span></text:p>
      <text:p text:style-name="P195"><text:span text:style-name="T196">☐</text:span><text:span text:style-name="T197"><text:s/></text:span><text:span text:style-name="T198">- Types. The Tenant shall be limited to having only the following types of pets on the Premises: ______________________________________.</text:span></text:p>
      <text:p text:style-name="P199"><text:span text:style-name="T200">X</text:span><text:span text:style-name="T201">.<text:s/></text:span><text:span text:style-name="T202">OTHER<text:s/></text:span><text:span text:style-name="T203">FEES</text:span><text:span text:style-name="T204">. The Tenant shall be obligated to:</text:span><text:span text:style-name="T205"><text:s/>(check one)</text:span></text:p>
      <text:p text:style-name="P206"><text:span text:style-name="T207">☐</text:span><text:span text:style-name="T208"><text:s/></text:span><text:span text:style-name="T209">-<text:s/></text:span><text:span text:style-name="T210">No other fees or payments other than the Rate mentioned in Section IV.</text:span></text:p>
      <text:p text:style-name="P211"><text:span text:style-name="T212">☐</text:span><text:span text:style-name="T213"><text:s/></text:span><text:span text:style-name="T214">-<text:s/></text:span><text:span text:style-name="T215">In addition to the Rate mentioned in Section IV, the following fees and payments:<text:s/></text:span><text:span text:style-name="T216">____________________</text:span><text:span text:style-name="T217">___________________________________</text:span></text:p>
      <text:p text:style-name="P218">________________________________________________________________.</text:p>
      <text:p text:style-name="P219"><text:span text:style-name="T220">X</text:span><text:span text:style-name="T221">I</text:span><text:span text:style-name="T222">. OPERATING STANDARDS.</text:span><text:span text:style-name="T223"><text:s/>In accordance with this Agreement, and all other co-working space agreements on the Premises, the Tenant and the tenants of the Premises agree to the following:</text:span></text:p>
      <text:p text:style-name="P224">No individual or business may conduct any activity within the Premises that, in the sole judgment of the Landlord, create excessive traffic or be inappropriate to the other tenants’ co-working experience;</text:p>
      <text:p text:style-name="P225">No individual or business may advertise or have identifying signs or notices that are inscribed, painted, or affixed on any part of the Premises without the express written consent of the Landlord;</text:p>
      <text:p text:style-name="P226">All tenants of the Premises shall keep clean any common areas after use. This includes, but is not limited to, conference rooms, call areas, coffee and snack areas, visual equipment, and any other space that may be used by another tenant;</text:p>
      <text:p text:style-name="P227">All tenants are prohibited from smoking in any area of the Premises; and</text:p>
      <text:p text:style-name="P228">All tenants are to operate in a way that is courteous with all other individuals.</text:p>
      <text:p text:style-name="P229">The Landlord reserves the right to make other reasonable rules and regulations from time to time in order to promote a good co-working environment amongst the tenants.</text:p>
      <text:p text:style-name="P230"><text:span text:style-name="T231">X</text:span><text:span text:style-name="T232">I</text:span><text:span text:style-name="T233">I</text:span><text:span text:style-name="T234">. WAIVER</text:span><text:span text:style-name="T235">. The Landlord shall not be liable<text:s/></text:span><text:span text:style-name="T236">for any interruption or error in the performance of the services offered under this Agreement. The Tenant waives all liability against the Landlord for any claims arising from such disruption of services, specifically, any telecommunication utilities on the Premises. Furthermore, any loss, damage, expense, or injuries to persons or the Tenant’s property arising out of mistakes, omissions, interruptions, delays, errors, or defects in any transmission occurring in the course of furnishing telecommunications services provided are not<text:s/></text:span><text:soft-page-break/><text:span text:style-name="T237">caused by the willful acts of the Landlord, as well as any claim for business interruption and for consequential damage.</text:span></text:p>
      <text:p text:style-name="P238">Both Parties hereby agree to defend, indemnify and hold harmless from and against any and all claims, damages, injury, loss and expenses to or of any portion or property resulting from the acts or negligence of their <text:s/>agents, employees, invitees, and/or licensees while on the Premises.</text:p>
      <text:p text:style-name="P239"><text:span text:style-name="T240">X</text:span><text:span text:style-name="T241">I</text:span><text:span text:style-name="T242">I</text:span><text:span text:style-name="T243">I. DEFAULT</text:span><text:span text:style-name="T244">. The Tenant shall be considered in default if they should violate any portion of this Agreement. If the Tenant is found to be in violation of this Agreement, the Landlord shall give notice that the violation must be corrected within forty-eight (48) hours or else this Agreement shall be terminated immediately.<text:s/></text:span></text:p>
      <text:p text:style-name="P245"><text:span text:style-name="T246">XIV</text:span><text:span text:style-name="T247">. NOTICES</text:span><text:span text:style-name="T248">. All notices<text:s/></text:span><text:span text:style-name="T249">shall be sent to the mailing address located in Section I of this Agreement.</text:span></text:p>
      <text:p text:style-name="P250"><text:span text:style-name="T251">XV</text:span><text:span text:style-name="T252">. TIME IS OF THE ESSENCE</text:span><text:span text:style-name="T253">. Time is of the essence as to the performance by the Tenant and all covenants, terms and provisions of this Agreement.</text:span></text:p>
      <text:p text:style-name="P254"><text:span text:style-name="T255">XV</text:span><text:span text:style-name="T256">I</text:span><text:span text:style-name="T257">.<text:s/></text:span><text:span text:style-name="T258">SEVERABILITY</text:span><text:span text:style-name="T259">.</text:span><text:span text:style-name="T26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261"><text:span text:style-name="T262">X</text:span><text:span text:style-name="T263">VI</text:span><text:span text:style-name="T264">I</text:span><text:span text:style-name="T265">.<text:s/></text:span><text:span text:style-name="T266">INDEMNIFICATION</text:span><text:span text:style-name="T267">.</text:span><text:span text:style-name="T268"><text:s/>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p text:style-name="P269"><text:span text:style-name="T270">XVI</text:span><text:span text:style-name="T271">I</text:span><text:span text:style-name="T272">I</text:span><text:span text:style-name="T273">.<text:s/></text:span><text:span text:style-name="T274">GOVERNING LAW</text:span><text:span text:style-name="T275">.</text:span><text:span text:style-name="T276"><text:s/>This Agreement is to be governed under the laws located in the State where the Premises is located.</text:span></text:p>
      <text:p text:style-name="P277"><text:span text:style-name="T278">XIX</text:span><text:span text:style-name="T279">.<text:s/></text:span><text:span text:style-name="T280">ADDITIONAL TERMS AND CONDITIONS</text:span><text:span text:style-name="T281">. _____________</text:span><text:span text:style-name="T282">_</text:span><text:span text:style-name="T283">___</text:span><text:span text:style-name="T284">_</text:span><text:span text:style-name="T285">_</text:span><text:span text:style-name="T286">____</text:span><text:span text:style-name="T287">______________</text:span></text:p>
      <text:p text:style-name="P288">____________________________________________________________________________</text:p>
      <text:p text:style-name="P289">____________________________________________________________________________</text:p>
      <text:p text:style-name="P290"><text:span text:style-name="T291">XX</text:span><text:span text:style-name="T292">.<text:s/></text:span><text:span text:style-name="T293">ENTIRE AGREEMENT</text:span><text:span text:style-name="T294">.</text:span><text:span text:style-name="T295"> </text:span><text:span text:style-name="T296">This Agreement contains all the terms agreed to by the parties relating to its subject matter including any attachments or addendums. This Agreement replaces all previous discussions, understandings, and oral agreements. The Landlord and Tenant agree to the terms and conditions and shall be bound until the end of the Lease Term.</text:span></text:p>
      <text:p text:style-name="P297">IN WITNESS WHEREOF,<text:s/>the<text:s/>Parties have executed this Agreement as of the<text:s/>undersigned<text:s/>dates<text:s/>written<text:s/>below.</text:p>
      <text:p text:style-name="P298"/>
      <text:soft-page-break/>
      <text:p text:style-name="P299"><text:span text:style-name="T300">Landlord's Signature</text:span><text:span text:style-name="T301"> </text:span><text:a xlink:href="https://esign.com/" office:target-frame-name="_top" xlink:show="replace"><text:span text:style-name="T302">___________________________</text:span></text:a><text:span text:style-name="T303"><text:s/>Date: _____________</text:span></text:p>
      <text:p text:style-name="P304"/>
      <text:p text:style-name="P305">Print Name: __________________</text:p>
      <text:p text:style-name="P306"/>
      <text:p text:style-name="P307"><text:span text:style-name="T308">Tenant’s Signature</text:span><text:span text:style-name="T309"> </text:span><text:a xlink:href="https://esign.com/" office:target-frame-name="_top" xlink:show="replace"><text:span text:style-name="T310">___________________________</text:span></text:a><text:span text:style-name="T311"><text:s/>Date: _____________</text:span></text:p>
      <text:p text:style-name="P312"/>
      <text:p text:style-name="P313"><text:span text:style-name="T314">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Working Space Rental Agreement</dc:title>
    <dc:description/>
    <dc:subject/>
    <meta:initial-creator>eForms</meta:initial-creator>
    <dc:creator>Casey Lewis</dc:creator>
    <meta:creation-date>2022-02-19T21:30:00Z</meta:creation-date>
    <dc:date>2022-02-19T21:30:00Z</dc:date>
    <meta:template xlink:href="Normal.dotm" xlink:type="simple"/>
    <meta:editing-cycles>2</meta:editing-cycles>
    <meta:editing-duration>PT0S</meta:editing-duration>
    <meta:document-statistic meta:page-count="6" meta:paragraph-count="89" meta:word-count="1741" meta:character-count="10934" meta:row-count="171" meta:non-whitespace-character-count="9282"/>
  </office:meta>
</office:document-meta>
</file>