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margin-lef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0" style:parent-style-name="Normal" style:family="paragraph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text-properties style:font-name="Arial" style:font-name-complex="Arial" fo:font-size="11pt" style:font-size-asian="11pt" style:font-size-complex="11pt"/>
    </style:style>
    <style:style style:name="P96" style:parent-style-name="Normal" style:family="paragraph"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Hyperlink" style:family="text">
      <style:text-properties style:font-name="Arial" style:font-name-complex="Arial" fo:font-size="11pt" style:font-size-asian="11pt" style:font-size-complex="11pt"/>
    </style:style>
    <style:style style:name="T102" style:parent-style-name="Hyperlink" style:family="text">
      <style:text-properties style:font-name="Arial" style:font-name-complex="Arial" fo:font-size="11pt" style:font-size-asian="11pt" style:font-size-complex="11pt"/>
    </style:style>
    <style:style style:name="T103" style:parent-style-name="Hyperlink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6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Hyperlink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LEASE RENEWAL AGREEMENT</text:p>
      <text:p text:style-name="P13"/>
      <text:p text:style-name="Normal"><text:span text:style-name="T14">I. PARTIES</text:span><text:span text:style-name="T15">. This Lease Renewal Agreement (“Agreement”) is made this<text:s/></text:span><text:span text:style-name="T16">_________________, 20____<text:s/></text:span><text:span text:style-name="T17">by and between:</text:span></text:p>
      <text:p text:style-name="P18"/>
      <text:p text:style-name="P19">Landlord: ______________________________________<text:s/>(“Landlord”)<text:s/>with a mailing address of ____________________________________________________________________________.</text:p>
      <text:p text:style-name="P20"/>
      <text:p text:style-name="P21">AND</text:p>
      <text:p text:style-name="P22"/>
      <text:p text:style-name="P23">Tenant:<text:s/>______________________________________<text:s/>(“Tenant”).</text:p>
      <text:p text:style-name="P24"/>
      <text:p text:style-name="P25">The Landlord and Tenant shall be referred to as the “Parties” and agree to the following:</text:p>
      <text:p text:style-name="P26"/>
      <text:p text:style-name="Normal"><text:span text:style-name="T27">II. PREMISES</text:span><text:span text:style-name="T28">. This Agreement refers to the property located at</text:span><text:span text:style-name="T29">:</text:span></text:p>
      <text:p text:style-name="P30">_________________________________________________________________ (“Premises”).</text:p>
      <text:p text:style-name="P31"/>
      <text:p text:style-name="Normal"><text:span text:style-name="T32">III. LEASE</text:span><text:span text:style-name="T33">. This Agreement refers to the lease agreement dated: _________________, 20____ (“Lease”).</text:span></text:p>
      <text:p text:style-name="P34"/>
      <text:p text:style-name="Normal"><text:span text:style-name="T35">IV. EXTENSION PERIOD</text:span><text:span text:style-name="T36">. For good consideration, the Parties agree to extend the term of the Lease by: (check one)</text:span></text:p>
      <text:p text:style-name="P37"/>
      <text:p text:style-name="Normal"><text:span text:style-name="T38">☐</text:span><text:span text:style-name="T39"><text:s/>-<text:s/></text:span><text:span text:style-name="T40">Extending ____<text:s/></text:span><text:span text:style-name="T41">☐</text:span><text:span text:style-name="T42"><text:s/></text:span><text:span text:style-name="T43">Days<text:s/></text:span><text:span text:style-name="T44">☐</text:span><text:span text:style-name="T45"><text:s/></text:span><text:span text:style-name="T46">Months<text:s/></text:span><text:span text:style-name="T47">☐</text:span><text:span text:style-name="T48"><text:s/></text:span><text:span text:style-name="T49">Years with no right of renewal or extension beyond that date unless a new agreement<text:s/></text:span><text:span text:style-name="T50">or extension is authorized by the Parties (“Extension”).</text:span></text:p>
      <text:p text:style-name="P51"/>
      <text:p text:style-name="Normal"><text:span text:style-name="T52">☐</text:span><text:span text:style-name="T53"><text:s/>-<text:s/></text:span><text:span text:style-name="T54">Converting the Lease to a Month-to-Month Rental Agreement. Whereas,<text:s/></text:span><text:span text:style-name="T55">either Landlord or Tenant<text:s/></text:span><text:span text:style-name="T56">may terminate this Agreement, at any time, by providing ____ days’ notice or by the minimum time period provided in the State, whichever is greater</text:span><text:span text:style-name="T57"><text:s/>(“Extension”).</text:span></text:p>
      <text:p text:style-name="P58"/>
      <text:p text:style-name="Normal"><text:span text:style-name="T59">☐</text:span><text:span text:style-name="T60"><text:s/>-<text:s/></text:span><text:span text:style-name="T61">Other. ____________________</text:span><text:span text:style-name="T62">________________________________</text:span><text:span text:style-name="T63">____ (“Extension”)</text:span><text:span text:style-name="T64">.</text:span></text:p>
      <text:p text:style-name="P65"/>
      <text:p text:style-name="Normal"><text:span text:style-name="T66">V. START DATE</text:span><text:span text:style-name="T67">. This Agreement shall be in effect on: (check one)</text:span></text:p>
      <text:p text:style-name="P68"/>
      <text:p text:style-name="Normal"><text:span text:style-name="T69">☐</text:span><text:span text:style-name="T70"><text:s/>-<text:s/></text:span><text:span text:style-name="T71">When the Lease ends.</text:span></text:p>
      <text:p text:style-name="P72"/>
      <text:p text:style-name="Normal"><text:span text:style-name="T73">☐</text:span><text:span text:style-name="T74"><text:s/>-<text:s/></text:span><text:span text:style-name="T75">The Date of _________________, 20____</text:span><text:span text:style-name="T76">.</text:span></text:p>
      <text:p text:style-name="P77"/>
      <text:p text:style-name="Normal"><text:span text:style-name="T78">VI. OTHER TERMS</text:span><text:span text:style-name="T79">. In addition to the Extension, the Parties agree: (check one)</text:span></text:p>
      <text:p text:style-name="P80"/>
      <text:p text:style-name="Normal"><text:span text:style-name="T81">☐</text:span><text:span text:style-name="T82"><text:s/>-<text:s/></text:span><text:span text:style-name="T83">To<text:s/></text:span><text:span text:style-name="T84">further<text:s/></text:span><text:span text:style-name="T85">amend the Lease as follows: _________________________</text:span><text:span text:style-name="T86">____</text:span><text:span text:style-name="T87">_</text:span><text:span text:style-name="T88">_</text:span><text:span text:style-name="T89">__________</text:span></text:p>
      <text:p text:style-name="P90">____________________________________________________________________________.</text:p>
      <text:p text:style-name="P91"/>
      <text:p text:style-name="Normal"><text:span text:style-name="T92">☐</text:span><text:span text:style-name="T93"><text:s/>-<text:s/></text:span><text:span text:style-name="T94">To not further amend the Lease.</text:span></text:p>
      <text:p text:style-name="P95"/>
      <text:p text:style-name="P96">IN WITNESS WHEREOF, the parties have indicated their acceptance of the terms of this Agreement by their signatures below on the dates indicated.</text:p>
      <text:p text:style-name="P97"/>
      <text:p text:style-name="P98"/>
      <text:p text:style-name="Normal"><text:span text:style-name="T99">Landlord’s Signature</text:span><text:span text:style-name="T100"><text:s/></text:span><text:a xlink:href="https://esign.com/" office:target-frame-name="_top" xlink:show="replace"><text:span text:style-name="T101">___________________</text:span><text:span text:style-name="T102">______</text:span><text:span text:style-name="T103">______</text:span></text:a><text:span text:style-name="T104"><text:s/>Date _________________</text:span></text:p>
      <text:p text:style-name="P105"/>
      <text:p text:style-name="P106"/>
      <text:p text:style-name="Normal"><text:span text:style-name="T107">Tenant’s Signature</text:span><text:span text:style-name="T108"><text:s/></text:span><text:a xlink:href="https://esign.com/" office:target-frame-name="_top" xlink:show="replace"><text:span text:style-name="T109">_______________________________</text:span></text:a><text:span text:style-name="T110"><text:s/></text:span><text:span text:style-name="T111">Date 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12in"/>
      </style:header-style>
      <style:footer-style>
        <style:header-footer-properties style:dynamic-spacing="true" fo:min-height="0.437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8</text:page-count></text:span><text:span text:style-name="T9"><text:s/></text:span></text:p></draw:text-box></draw:frame><text:span text:style-name="T10"><draw:frame draw:style-name="a1" draw:name="Picture 6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ase Renewal Agreement</dc:title>
    <dc:description/>
    <dc:subject/>
    <meta:initial-creator>eForms</meta:initial-creator>
    <dc:creator>Ryan McDonald</dc:creator>
    <meta:creation-date>2022-04-17T02:50:00Z</meta:creation-date>
    <dc:date>2022-04-17T02:50:00Z</dc:date>
    <meta:template xlink:href="Normal.dotm" xlink:type="simple"/>
    <meta:editing-cycles>2</meta:editing-cycles>
    <meta:editing-duration>PT0S</meta:editing-duration>
    <meta:document-statistic meta:page-count="1" meta:paragraph-count="27" meta:word-count="435" meta:character-count="2124" meta:row-count="63" meta:non-whitespace-character-count="1716"/>
  </office:meta>
</office:document-meta>
</file>