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Hyperlink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D.C.<text:s/>POWER OF ATTORNEY REVOCATION</text:p>
      <text:p text:style-name="P13"/>
      <text:p text:style-name="P14"/>
      <text:p text:style-name="P15">THE UNDERSIGNED HEREBY DECLARES THE FOLLOWING:</text:p>
      <text:p text:style-name="P16"/>
      <text:p text:style-name="P17">I, _________________________<text:s/>(“Principal”), with a mailing address of:</text:p>
      <text:p text:style-name="P18"/>
      <text:p text:style-name="P19">_____________________________________________________________________,</text:p>
      <text:p text:style-name="P20"/>
      <text:p text:style-name="P21">hereby revoke all Powers of Attorney executed prior to<text:s/>____________________, 20___, made by me and appointing:<text:s/></text:p>
      <text:p text:style-name="P22"/>
      <text:p text:style-name="P23">_________________________,<text:s/>as my Attorney-in-Fact, and<text:s/></text:p>
      <text:p text:style-name="P24"/>
      <text:p text:style-name="P25">_________________________,<text:s/>as my successor Attorney(s)-in-Fact.</text:p>
      <text:p text:style-name="P26"><text:tab/></text:p>
      <text:p text:style-name="P27">IN WITNESS WHEREOF, I have hereunto set my hand on this the<text:s/>____<text:s/>day of ____________________, 20___.<text:s/></text:p>
      <text:p text:style-name="P28"><text:tab/></text:p>
      <text:p text:style-name="P29"/>
      <text:p text:style-name="Normal"><text:a xlink:href="http://www.esign.com/" office:target-frame-name="_top" xlink:show="replace"><text:span text:style-name="T30">_________________________</text:span></text:a></text:p>
      <text:p text:style-name="P31">Signature of Principal</text:p>
      <text:p text:style-name="P32"/>
      <text:p text:style-name="P33"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wer of Attorney Revocation Form</dc:title>
    <dc:description/>
    <dc:subject/>
    <meta:initial-creator>eForms</meta:initial-creator>
    <dc:creator>Esther Kang</dc:creator>
    <meta:creation-date>2022-04-21T00:43:00Z</meta:creation-date>
    <dc:date>2022-04-21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