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ON-RENEWAL LEASE LETTER</text:p>
      <text:p text:style-name="P13"/>
      <text:p text:style-name="P14"/>
      <text:p text:style-name="P15">Date:<text:s/>__________________</text:p>
      <text:p text:style-name="P16"/>
      <text:p text:style-name="P17">Landlord’s Name: ______________________</text:p>
      <text:p text:style-name="P18">Street Address: ______________________</text:p>
      <text:p text:style-name="P19">City, State: ______________________, ______________________</text:p>
      <text:p text:style-name="P20">Zip: ______________________</text:p>
      <text:p text:style-name="P21"/>
      <text:p text:style-name="P22">RE:<text:s/>NOTICE TO NOT RENEW</text:p>
      <text:p text:style-name="P23"/>
      <text:p text:style-name="P24">Tenant(s): ______________________________________ and all others in possession.</text:p>
      <text:p text:style-name="P25"/>
      <text:p text:style-name="P26">THIS IS OFFICIAL NOTICE that your current lease will not be renewed for the property located at: ____________________________________________________________.</text:p>
      <text:p text:style-name="P27"/>
      <text:p text:style-name="P28">FURTHERMORE, the last day of tenancy will be:<text:s/>___________________, 20____.</text:p>
      <text:p text:style-name="P29"/>
      <text:p text:style-name="P30">You<text:s/>are required to<text:s/>vacate the property<text:s/>by midnight on the above-stated date. The lease agreement states that the property must be made into the same condition upon move-in, wear and tear excepted. In addition, all keys,<text:s/>key<text:s/>fobs, and other devices used to enter the property shall be given to the landlord. All personal property the tenant leaves on the property shall become the possession of the landlord.</text:p>
      <text:p text:style-name="P31"/>
      <text:p text:style-name="P32">Your forwarding address must be given for notices and the return of<text:s/>any<text:s/>security deposit. If any damage is found on the property, it shall be deducted from the security deposit<text:s/>in accordance with State law.</text:p>
      <text:p text:style-name="P33"/>
      <text:p text:style-name="P34"/>
      <text:p text:style-name="Normal"><text:span text:style-name="T35">Landlord’s Signature</text:span><text:span text:style-name="T36"><text:s/></text:span><text:a xlink:href="https://esign.com/" office:target-frame-name="_top" xlink:show="replace"><text:span text:style-name="T37">____________________________</text:span></text:a><text:span text:style-name="T38"><text:s/>Date: __________________</text:span></text:p>
      <text:p text:style-name="P39"/>
      <text:p text:style-name="P40"/>
      <text:p text:style-name="P41">Landlord’s Name:<text:s/>____________________________</text:p>
      <text:p text:style-name="Normal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n-Renewal Lease Letter</dc:title>
    <dc:description/>
    <dc:subject/>
    <meta:initial-creator>eForms</meta:initial-creator>
    <dc:creator>Facundo Prado Lima</dc:creator>
    <meta:creation-date>2023-07-10T16:49:00Z</meta:creation-date>
    <dc:date>2023-07-10T16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0" meta:row-count="9" meta:non-whitespace-character-count="1142"/>
  </office:meta>
</office:document-meta>
</file>