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P190" style:parent-style-name="Normal" style:family="paragraph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P229" style:parent-style-name="Normal" style:family="paragraph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/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/>
    </style:style>
    <style:style style:name="P248" style:parent-style-name="Normal" style:family="paragraph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/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/>
    </style:style>
    <style:style style:name="T269" style:parent-style-name="DefaultParagraphFont" style:family="text">
      <style:text-properties style:font-name="Arial" style:font-name-complex="Arial"/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complex="Arial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T275" style:parent-style-name="DefaultParagraphFont" style:family="text">
      <style:text-properties style:font-name="Arial" style:font-name-complex="Arial"/>
    </style:style>
    <style:style style:name="T276" style:parent-style-name="DefaultParagraphFont" style:family="text">
      <style:text-properties style:font-name="Arial" style:font-name-complex="Arial"/>
    </style:style>
    <style:style style:name="T277" style:parent-style-name="DefaultParagraphFont" style:family="text">
      <style:text-properties style:font-name="Arial" style:font-name-complex="Arial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T284" style:parent-style-name="DefaultParagraphFont" style:family="text">
      <style:text-properties style:font-name="Arial" style:font-name-complex="Arial"/>
    </style:style>
    <style:style style:name="T285" style:parent-style-name="DefaultParagraphFont" style:family="text">
      <style:text-properties style:font-name="Arial" style:font-name-complex="Arial"/>
    </style:style>
    <style:style style:name="T286" style:parent-style-name="DefaultParagraphFont" style:family="text">
      <style:text-properties style:font-name="Arial" style:font-name-complex="Arial"/>
    </style:style>
    <style:style style:name="T287" style:parent-style-name="DefaultParagraphFont" style:family="text">
      <style:text-properties style:font-name="Arial" style:font-name-complex="Arial"/>
    </style:style>
    <style:style style:name="T288" style:parent-style-name="DefaultParagraphFont" style:family="text">
      <style:text-properties style:font-name="Arial" style:font-name-complex="Arial"/>
    </style:style>
    <style:style style:name="P289" style:parent-style-name="Normal" style:family="paragraph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3" style:parent-style-name="DefaultParagraphFont" style:family="text">
      <style:text-properties style:font-name="Arial" style:font-name-complex="Arial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/>
    </style:style>
    <style:style style:name="T296" style:parent-style-name="DefaultParagraphFont" style:family="text">
      <style:text-properties style:font-name="Arial" style:font-name-complex="Arial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T300" style:parent-style-name="DefaultParagraphFont" style:family="text">
      <style:text-properties style:font-name="Arial" style:font-name-complex="Arial"/>
    </style:style>
    <style:style style:name="T301" style:parent-style-name="DefaultParagraphFont" style:family="text">
      <style:text-properties style:font-name="Arial" style:font-name-complex="Arial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T307" style:parent-style-name="DefaultParagraphFont" style:family="text">
      <style:text-properties style:font-name="Arial" style:font-name-complex="Arial"/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Arial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T313" style:parent-style-name="DefaultParagraphFont" style:family="text">
      <style:text-properties style:font-name="Arial" style:font-name-complex="Arial"/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Arial" style:font-name-complex="Arial"/>
    </style:style>
    <style:style style:name="P316" style:parent-style-name="Normal" style:family="paragraph">
      <style:text-properties style:font-name="Arial" style:font-name-complex="Arial"/>
    </style:style>
    <style:style style:name="P317" style:parent-style-name="Normal" style:family="paragraph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T319" style:parent-style-name="DefaultParagraphFont" style:family="text">
      <style:text-properties style:font-name="Arial" style:font-name-complex="Arial"/>
    </style:style>
    <style:style style:name="T3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1" style:parent-style-name="DefaultParagraphFont" style:family="text">
      <style:text-properties style:font-name="Arial" style:font-name-complex="Arial"/>
    </style:style>
    <style:style style:name="T322" style:parent-style-name="DefaultParagraphFont" style:family="text">
      <style:text-properties style:font-name="Arial" style:font-name-complex="Arial"/>
    </style:style>
    <style:style style:name="T323" style:parent-style-name="DefaultParagraphFont" style:family="text">
      <style:text-properties style:font-name="Arial" style:font-name-complex="Arial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/>
    </style:style>
    <style:style style:name="T326" style:parent-style-name="DefaultParagraphFont" style:family="text">
      <style:text-properties style:font-name="Arial" style:font-name-complex="Arial"/>
    </style:style>
    <style:style style:name="T327" style:parent-style-name="DefaultParagraphFont" style:family="text">
      <style:text-properties style:font-name="Arial" style:font-name-complex="Arial"/>
    </style:style>
    <style:style style:name="T328" style:parent-style-name="DefaultParagraphFont" style:family="text">
      <style:text-properties style:font-name="Arial" style:font-name-complex="Arial"/>
    </style:style>
    <style:style style:name="T329" style:parent-style-name="DefaultParagraphFont" style:family="text">
      <style:text-properties style:font-name="Arial" style:font-name-complex="Arial"/>
    </style:style>
    <style:style style:name="T330" style:parent-style-name="DefaultParagraphFont" style:family="text">
      <style:text-properties style:font-name="Arial" style:font-name-complex="Arial"/>
    </style:style>
    <style:style style:name="T331" style:parent-style-name="DefaultParagraphFont" style:family="text">
      <style:text-properties style:font-name="Arial" style:font-name-complex="Arial"/>
    </style:style>
    <style:style style:name="T332" style:parent-style-name="DefaultParagraphFont" style:family="text">
      <style:text-properties style:font-name="Arial" style:font-name-complex="Arial"/>
    </style:style>
    <style:style style:name="T333" style:parent-style-name="DefaultParagraphFont" style:family="text">
      <style:text-properties style:font-name="Arial" style:font-name-complex="Arial"/>
    </style:style>
    <style:style style:name="P334" style:parent-style-name="Normal" style:family="paragraph">
      <style:text-properties style:font-name="Arial" style:font-name-complex="Arial"/>
    </style:style>
    <style:style style:name="T335" style:parent-style-name="DefaultParagraphFont" style:family="text">
      <style:text-properties style:font-name="Arial" style:font-name-complex="Arial"/>
    </style:style>
    <style:style style:name="T336" style:parent-style-name="DefaultParagraphFont" style:family="text">
      <style:text-properties style:font-name="Arial" style:font-name-complex="Arial"/>
    </style:style>
    <style:style style:name="T3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8" style:parent-style-name="DefaultParagraphFont" style:family="text">
      <style:text-properties style:font-name="Arial" style:font-name-complex="Arial"/>
    </style:style>
    <style:style style:name="T339" style:parent-style-name="DefaultParagraphFont" style:family="text">
      <style:text-properties style:font-name="Arial" style:font-name-complex="Arial"/>
    </style:style>
    <style:style style:name="T340" style:parent-style-name="DefaultParagraphFont" style:family="text">
      <style:text-properties style:font-name="Arial" style:font-name-complex="Arial"/>
    </style:style>
    <style:style style:name="T341" style:parent-style-name="DefaultParagraphFont" style:family="text">
      <style:text-properties style:font-name="Arial" style:font-name-complex="Arial"/>
    </style:style>
    <style:style style:name="T342" style:parent-style-name="DefaultParagraphFont" style:family="text">
      <style:text-properties style:font-name="Arial" style:font-name-complex="Arial"/>
    </style:style>
    <style:style style:name="T343" style:parent-style-name="DefaultParagraphFont" style:family="text">
      <style:text-properties style:font-name="Arial" style:font-name-complex="Arial"/>
    </style:style>
    <style:style style:name="T344" style:parent-style-name="DefaultParagraphFont" style:family="text">
      <style:text-properties style:font-name="Arial" style:font-name-complex="Arial"/>
    </style:style>
    <style:style style:name="T345" style:parent-style-name="DefaultParagraphFont" style:family="text">
      <style:text-properties style:font-name="Arial" style:font-name-complex="Arial"/>
    </style:style>
    <style:style style:name="T346" style:parent-style-name="DefaultParagraphFont" style:family="text">
      <style:text-properties style:font-name="Arial" style:font-name-complex="Arial"/>
    </style:style>
    <style:style style:name="T347" style:parent-style-name="DefaultParagraphFont" style:family="text">
      <style:text-properties style:font-name="Arial" style:font-name-complex="Arial"/>
    </style:style>
    <style:style style:name="T348" style:parent-style-name="DefaultParagraphFont" style:family="text">
      <style:text-properties style:font-name="Arial" style:font-name-complex="Arial"/>
    </style:style>
    <style:style style:name="T349" style:parent-style-name="DefaultParagraphFont" style:family="text">
      <style:text-properties style:font-name="Arial" style:font-name-complex="Arial"/>
    </style:style>
    <style:style style:name="T350" style:parent-style-name="DefaultParagraphFont" style:family="text">
      <style:text-properties style:font-name="Arial" style:font-name-complex="Arial"/>
    </style:style>
    <style:style style:name="T351" style:parent-style-name="DefaultParagraphFont" style:family="text">
      <style:text-properties style:font-name="Arial" style:font-name-complex="Arial"/>
    </style:style>
    <style:style style:name="T352" style:parent-style-name="DefaultParagraphFont" style:family="text">
      <style:text-properties style:font-name="Arial" style:font-name-complex="Arial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/>
    </style:style>
    <style:style style:name="T357" style:parent-style-name="DefaultParagraphFont" style:family="text">
      <style:text-properties style:font-name="Arial" style:font-name-complex="Arial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/>
    </style:style>
    <style:style style:name="T360" style:parent-style-name="DefaultParagraphFont" style:family="text">
      <style:text-properties style:font-name="Arial" style:font-name-complex="Arial"/>
    </style:style>
    <style:style style:name="T361" style:parent-style-name="DefaultParagraphFont" style:family="text">
      <style:text-properties style:font-name="Arial" style:font-name-complex="Arial"/>
    </style:style>
    <style:style style:name="T362" style:parent-style-name="DefaultParagraphFont" style:family="text">
      <style:text-properties style:font-name="Arial" style:font-name-complex="Arial"/>
    </style:style>
    <style:style style:name="T363" style:parent-style-name="DefaultParagraphFont" style:family="text">
      <style:text-properties style:font-name="Arial" style:font-name-complex="Arial"/>
    </style:style>
    <style:style style:name="T364" style:parent-style-name="DefaultParagraphFont" style:family="text">
      <style:text-properties style:font-name="Arial" style:font-name-complex="Arial"/>
    </style:style>
    <style:style style:name="T365" style:parent-style-name="DefaultParagraphFont" style:family="text">
      <style:text-properties style:font-name="Arial" style:font-name-complex="Arial"/>
    </style:style>
    <style:style style:name="T366" style:parent-style-name="DefaultParagraphFont" style:family="text">
      <style:text-properties style:font-name="Arial" style:font-name-complex="Arial"/>
    </style:style>
    <style:style style:name="P367" style:parent-style-name="Normal" style:family="paragraph">
      <style:text-properties style:font-name="Arial" style:font-name-complex="Arial"/>
    </style:style>
    <style:style style:name="T368" style:parent-style-name="DefaultParagraphFont" style:family="text">
      <style:text-properties style:font-name="Arial" style:font-name-complex="Arial"/>
    </style:style>
    <style:style style:name="T369" style:parent-style-name="DefaultParagraphFont" style:family="text">
      <style:text-properties style:font-name="Arial" style:font-name-complex="Arial"/>
    </style:style>
    <style:style style:name="T3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1" style:parent-style-name="DefaultParagraphFont" style:family="text">
      <style:text-properties style:font-name="Arial" style:font-name-complex="Arial"/>
    </style:style>
    <style:style style:name="T372" style:parent-style-name="DefaultParagraphFont" style:family="text">
      <style:text-properties style:font-name="Arial" style:font-name-complex="Arial"/>
    </style:style>
    <style:style style:name="T373" style:parent-style-name="DefaultParagraphFont" style:family="text">
      <style:text-properties style:font-name="Arial" style:font-name-complex="Arial"/>
    </style:style>
    <style:style style:name="T374" style:parent-style-name="DefaultParagraphFont" style:family="text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DefaultParagraphFont" style:family="text">
      <style:text-properties style:font-name="Arial" style:font-name-complex="Arial"/>
    </style:style>
    <style:style style:name="T377" style:parent-style-name="DefaultParagraphFont" style:family="text">
      <style:text-properties style:font-name="Arial" style:font-name-complex="Arial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/>
    </style:style>
    <style:style style:name="T380" style:parent-style-name="DefaultParagraphFont" style:family="text">
      <style:text-properties style:font-name="Arial" style:font-name-complex="Arial"/>
    </style:style>
    <style:style style:name="T381" style:parent-style-name="DefaultParagraphFont" style:family="text">
      <style:text-properties style:font-name="Arial" style:font-name-complex="Arial"/>
    </style:style>
    <style:style style:name="T382" style:parent-style-name="DefaultParagraphFont" style:family="text">
      <style:text-properties style:font-name="Arial" style:font-name-complex="Arial"/>
    </style:style>
    <style:style style:name="T383" style:parent-style-name="DefaultParagraphFont" style:family="text">
      <style:text-properties style:font-name="Arial" style:font-name-complex="Arial"/>
    </style:style>
    <style:style style:name="T384" style:parent-style-name="DefaultParagraphFont" style:family="text">
      <style:text-properties style:font-name="Arial" style:font-name-complex="Arial"/>
    </style:style>
    <style:style style:name="T385" style:parent-style-name="DefaultParagraphFont" style:family="text">
      <style:text-properties style:font-name="Arial" style:font-name-complex="Arial"/>
    </style:style>
    <style:style style:name="T386" style:parent-style-name="DefaultParagraphFont" style:family="text">
      <style:text-properties style:font-name="Arial" style:font-name-complex="Arial"/>
    </style:style>
    <style:style style:name="T387" style:parent-style-name="DefaultParagraphFont" style:family="text">
      <style:text-properties style:font-name="Arial" style:font-name-complex="Arial"/>
    </style:style>
    <style:style style:name="T388" style:parent-style-name="DefaultParagraphFont" style:family="text">
      <style:text-properties style:font-name="Arial" style:font-name-complex="Arial"/>
    </style:style>
    <style:style style:name="T389" style:parent-style-name="DefaultParagraphFont" style:family="text">
      <style:text-properties style:font-name="Arial" style:font-name-complex="Arial"/>
    </style:style>
    <style:style style:name="T390" style:parent-style-name="DefaultParagraphFont" style:family="text">
      <style:text-properties style:font-name="Arial" style:font-name-complex="Arial"/>
    </style:style>
    <style:style style:name="T391" style:parent-style-name="DefaultParagraphFont" style:family="text">
      <style:text-properties style:font-name="Arial" style:font-name-complex="Arial"/>
    </style:style>
    <style:style style:name="T392" style:parent-style-name="DefaultParagraphFont" style:family="text">
      <style:text-properties style:font-name="Arial" style:font-name-complex="Arial"/>
    </style:style>
    <style:style style:name="T393" style:parent-style-name="DefaultParagraphFont" style:family="text">
      <style:text-properties style:font-name="Arial" style:font-name-complex="Arial"/>
    </style:style>
    <style:style style:name="T394" style:parent-style-name="DefaultParagraphFont" style:family="text">
      <style:text-properties style:font-name="Arial" style:font-name-complex="Arial"/>
    </style:style>
    <style:style style:name="T395" style:parent-style-name="DefaultParagraphFont" style:family="text">
      <style:text-properties style:font-name="Arial" style:font-name-complex="Arial"/>
    </style:style>
    <style:style style:name="T396" style:parent-style-name="DefaultParagraphFont" style:family="text">
      <style:text-properties style:font-name="Arial" style:font-name-complex="Arial"/>
    </style:style>
    <style:style style:name="T397" style:parent-style-name="DefaultParagraphFont" style:family="text">
      <style:text-properties style:font-name="Arial" style:font-name-complex="Arial"/>
    </style:style>
    <style:style style:name="T398" style:parent-style-name="DefaultParagraphFont" style:family="text">
      <style:text-properties style:font-name="Arial" style:font-name-complex="Arial"/>
    </style:style>
    <style:style style:name="T399" style:parent-style-name="DefaultParagraphFont" style:family="text">
      <style:text-properties style:font-name="Arial" style:font-name-complex="Arial"/>
    </style:style>
    <style:style style:name="P400" style:parent-style-name="Normal" style:family="paragraph">
      <style:text-properties style:font-name="Arial" style:font-name-complex="Arial"/>
    </style:style>
    <style:style style:name="T401" style:parent-style-name="DefaultParagraphFont" style:family="text">
      <style:text-properties style:font-name="Arial" style:font-name-complex="Arial"/>
    </style:style>
    <style:style style:name="T402" style:parent-style-name="DefaultParagraphFont" style:family="text">
      <style:text-properties style:font-name="Arial" style:font-name-complex="Arial"/>
    </style:style>
    <style:style style:name="T4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4" style:parent-style-name="DefaultParagraphFont" style:family="text">
      <style:text-properties style:font-name="Arial" style:font-name-complex="Arial"/>
    </style:style>
    <style:style style:name="T405" style:parent-style-name="DefaultParagraphFont" style:family="text">
      <style:text-properties style:font-name="Arial" style:font-name-complex="Arial"/>
    </style:style>
    <style:style style:name="T406" style:parent-style-name="DefaultParagraphFont" style:family="text">
      <style:text-properties style:font-name="Arial" style:font-name-complex="Arial"/>
    </style:style>
    <style:style style:name="T407" style:parent-style-name="DefaultParagraphFont" style:family="text">
      <style:text-properties style:font-name="Arial" style:font-name-complex="Arial"/>
    </style:style>
    <style:style style:name="T408" style:parent-style-name="DefaultParagraphFont" style:family="text">
      <style:text-properties style:font-name="Arial" style:font-name-complex="Arial"/>
    </style:style>
    <style:style style:name="T409" style:parent-style-name="DefaultParagraphFont" style:family="text">
      <style:text-properties style:font-name="Arial" style:font-name-complex="Arial"/>
    </style:style>
    <style:style style:name="T410" style:parent-style-name="DefaultParagraphFont" style:family="text">
      <style:text-properties style:font-name="Arial" style:font-name-complex="Arial"/>
    </style:style>
    <style:style style:name="T411" style:parent-style-name="DefaultParagraphFont" style:family="text">
      <style:text-properties style:font-name="Arial" style:font-name-complex="Arial"/>
    </style:style>
    <style:style style:name="T412" style:parent-style-name="DefaultParagraphFont" style:family="text">
      <style:text-properties style:font-name="Arial" style:font-name-complex="Arial"/>
    </style:style>
    <style:style style:name="T413" style:parent-style-name="DefaultParagraphFont" style:family="text">
      <style:text-properties style:font-name="Arial" style:font-name-complex="Arial"/>
    </style:style>
    <style:style style:name="T414" style:parent-style-name="DefaultParagraphFont" style:family="text">
      <style:text-properties style:font-name="Arial" style:font-name-complex="Arial"/>
    </style:style>
    <style:style style:name="T415" style:parent-style-name="DefaultParagraphFont" style:family="text">
      <style:text-properties style:font-name="Arial" style:font-name-complex="Arial"/>
    </style:style>
    <style:style style:name="T416" style:parent-style-name="DefaultParagraphFont" style:family="text">
      <style:text-properties style:font-name="Arial" style:font-name-complex="Arial"/>
    </style:style>
    <style:style style:name="T417" style:parent-style-name="DefaultParagraphFont" style:family="text">
      <style:text-properties style:font-name="Arial" style:font-name-complex="Arial"/>
    </style:style>
    <style:style style:name="T418" style:parent-style-name="DefaultParagraphFont" style:family="text">
      <style:text-properties style:font-name="Arial" style:font-name-complex="Arial"/>
    </style:style>
    <style:style style:name="T419" style:parent-style-name="DefaultParagraphFont" style:family="text">
      <style:text-properties style:font-name="Arial" style:font-name-complex="Arial"/>
    </style:style>
    <style:style style:name="T420" style:parent-style-name="DefaultParagraphFont" style:family="text">
      <style:text-properties style:font-name="Arial" style:font-name-complex="Arial"/>
    </style:style>
    <style:style style:name="T421" style:parent-style-name="DefaultParagraphFont" style:family="text">
      <style:text-properties style:font-name="Arial" style:font-name-complex="Arial"/>
    </style:style>
    <style:style style:name="T422" style:parent-style-name="DefaultParagraphFont" style:family="text">
      <style:text-properties style:font-name="Arial" style:font-name-complex="Arial"/>
    </style:style>
    <style:style style:name="T423" style:parent-style-name="DefaultParagraphFont" style:family="text">
      <style:text-properties style:font-name="Arial" style:font-name-complex="Arial"/>
    </style:style>
    <style:style style:name="T424" style:parent-style-name="DefaultParagraphFont" style:family="text">
      <style:text-properties style:font-name="Arial" style:font-name-complex="Arial"/>
    </style:style>
    <style:style style:name="T425" style:parent-style-name="DefaultParagraphFont" style:family="text">
      <style:text-properties style:font-name="Arial" style:font-name-complex="Arial"/>
    </style:style>
    <style:style style:name="T426" style:parent-style-name="DefaultParagraphFont" style:family="text">
      <style:text-properties style:font-name="Arial" style:font-name-complex="Arial"/>
    </style:style>
    <style:style style:name="P427" style:parent-style-name="Normal" style:family="paragraph">
      <style:text-properties style:font-name="Arial" style:font-name-complex="Arial"/>
    </style:style>
    <style:style style:name="T428" style:parent-style-name="DefaultParagraphFont" style:family="text">
      <style:text-properties style:font-name="Arial" style:font-name-complex="Arial"/>
    </style:style>
    <style:style style:name="T429" style:parent-style-name="DefaultParagraphFont" style:family="text">
      <style:text-properties style:font-name="Arial" style:font-name-complex="Arial"/>
    </style:style>
    <style:style style:name="T4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1" style:parent-style-name="DefaultParagraphFont" style:family="text">
      <style:text-properties style:font-name="Arial" style:font-name-complex="Arial"/>
    </style:style>
    <style:style style:name="T432" style:parent-style-name="DefaultParagraphFont" style:family="text">
      <style:text-properties style:font-name="Arial" style:font-name-complex="Arial"/>
    </style:style>
    <style:style style:name="T433" style:parent-style-name="DefaultParagraphFont" style:family="text">
      <style:text-properties style:font-name="Arial" style:font-name-complex="Arial"/>
    </style:style>
    <style:style style:name="T434" style:parent-style-name="DefaultParagraphFont" style:family="text">
      <style:text-properties style:font-name="Arial" style:font-name-complex="Arial"/>
    </style:style>
    <style:style style:name="T435" style:parent-style-name="DefaultParagraphFont" style:family="text">
      <style:text-properties style:font-name="Arial" style:font-name-complex="Arial"/>
    </style:style>
    <style:style style:name="P436" style:parent-style-name="Normal" style:family="paragraph">
      <style:text-properties style:font-name="Arial" style:font-name-complex="Arial"/>
    </style:style>
    <style:style style:name="T4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8" style:parent-style-name="DefaultParagraphFont" style:family="text">
      <style:text-properties style:font-name="Arial" style:font-name-complex="Arial"/>
    </style:style>
    <style:style style:name="P439" style:parent-style-name="Normal" style:family="paragraph">
      <style:text-properties style:font-name="Arial" style:font-name-complex="Arial"/>
    </style:style>
    <style:style style:name="P440" style:parent-style-name="Normal" style:family="paragraph">
      <style:text-properties style:font-name="Arial" style:font-name-complex="Arial"/>
    </style:style>
    <style:style style:name="P441" style:parent-style-name="Normal" style:family="paragraph">
      <style:text-properties style:font-name="Arial" style:font-name-complex="Arial"/>
    </style:style>
    <style:style style:name="P442" style:parent-style-name="Normal" style:family="paragraph">
      <style:text-properties style:font-name="Arial" style:font-name-complex="Arial"/>
    </style:style>
    <style:style style:name="P443" style:parent-style-name="Normal" style:family="paragraph">
      <style:text-properties style:font-name="Arial" style:font-name-complex="Arial"/>
    </style:style>
    <style:style style:name="P444" style:parent-style-name="Normal" style:family="paragraph">
      <style:text-properties style:font-name="Arial" style:font-name-complex="Arial"/>
    </style:style>
    <style:style style:name="P445" style:parent-style-name="Normal" style:family="paragraph">
      <style:text-properties style:font-name="Arial" style:font-name-complex="Arial"/>
    </style:style>
    <style:style style:name="P446" style:parent-style-name="Normal" style:family="paragraph">
      <style:text-properties style:font-name="Arial" style:font-name-complex="Arial"/>
    </style:style>
    <style:style style:name="P447" style:parent-style-name="Normal" style:family="paragraph">
      <style:text-properties style:font-name="Arial" style:font-name-complex="Arial"/>
    </style:style>
    <style:style style:name="P448" style:parent-style-name="Normal" style:family="paragraph">
      <style:text-properties style:font-name="Arial" style:font-name-complex="Arial"/>
    </style:style>
    <style:style style:name="P449" style:parent-style-name="Normal" style:family="paragraph">
      <style:text-properties style:font-name="Arial" style:font-name-complex="Arial"/>
    </style:style>
    <style:style style:name="P450" style:parent-style-name="Normal" style:family="paragraph">
      <style:text-properties style:font-name="Arial" style:font-name-complex="Arial"/>
    </style:style>
    <style:style style:name="P451" style:parent-style-name="Normal" style:family="paragraph">
      <style:text-properties style:font-name="Arial" style:font-name-complex="Arial"/>
    </style:style>
    <style:style style:name="P45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53" style:parent-style-name="Normal" style:family="paragraph">
      <style:text-properties style:font-name="Arial" style:font-name-complex="Arial"/>
    </style:style>
    <style:style style:name="T454" style:parent-style-name="DefaultParagraphFont" style:family="text">
      <style:text-properties style:font-name="Arial" style:font-name-complex="Arial"/>
    </style:style>
    <style:style style:name="T455" style:parent-style-name="DefaultParagraphFont" style:family="text">
      <style:text-properties style:font-name="Arial" style:font-name-complex="Arial"/>
    </style:style>
    <style:style style:name="T456" style:parent-style-name="DefaultParagraphFont" style:family="text">
      <style:text-properties style:font-name="Arial" style:font-name-complex="Arial"/>
    </style:style>
    <style:style style:name="T457" style:parent-style-name="DefaultParagraphFont" style:family="text">
      <style:text-properties style:font-name="Arial" style:font-name-complex="Arial"/>
    </style:style>
    <style:style style:name="T458" style:parent-style-name="DefaultParagraphFont" style:family="text">
      <style:text-properties style:font-name="Arial" style:font-name-complex="Arial"/>
    </style:style>
    <style:style style:name="T459" style:parent-style-name="DefaultParagraphFont" style:family="text">
      <style:text-properties style:font-name="Arial" style:font-name-complex="Arial"/>
    </style:style>
    <style:style style:name="T460" style:parent-style-name="DefaultParagraphFont" style:family="text">
      <style:text-properties style:font-name="Arial" style:font-name-complex="Arial"/>
    </style:style>
    <style:style style:name="T461" style:parent-style-name="DefaultParagraphFont" style:family="text">
      <style:text-properties style:font-name="Arial" style:font-name-complex="Arial"/>
    </style:style>
    <style:style style:name="T462" style:parent-style-name="DefaultParagraphFont" style:family="text">
      <style:text-properties style:font-name="Arial" style:font-name-complex="Arial"/>
    </style:style>
    <style:style style:name="T463" style:parent-style-name="DefaultParagraphFont" style:family="text">
      <style:text-properties style:font-name="Arial" style:font-name-complex="Arial"/>
    </style:style>
    <style:style style:name="T464" style:parent-style-name="DefaultParagraphFont" style:family="text">
      <style:text-properties style:font-name="Arial" style:font-name-complex="Arial"/>
    </style:style>
    <style:style style:name="T4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66" style:parent-style-name="DefaultParagraphFont" style:family="text">
      <style:text-properties style:font-name="Arial" style:font-name-complex="Arial"/>
    </style:style>
    <style:style style:name="P467" style:parent-style-name="Normal" style:family="paragraph">
      <style:text-properties style:font-name="Arial" style:font-name-complex="Arial"/>
    </style:style>
    <style:style style:name="T468" style:parent-style-name="DefaultParagraphFont" style:family="text">
      <style:text-properties style:font-name="Arial" style:font-name-complex="Arial"/>
    </style:style>
    <style:style style:name="T4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0" style:parent-style-name="DefaultParagraphFont" style:family="text">
      <style:text-properties style:font-name="Arial" style:font-name-complex="Arial"/>
    </style:style>
    <style:style style:name="T471" style:parent-style-name="DefaultParagraphFont" style:family="text">
      <style:text-properties style:font-name="Arial" style:font-name-complex="Arial"/>
    </style:style>
    <style:style style:name="T472" style:parent-style-name="DefaultParagraphFont" style:family="text">
      <style:text-properties style:font-name="Arial" style:font-name-complex="Arial"/>
    </style:style>
    <style:style style:name="T473" style:parent-style-name="DefaultParagraphFont" style:family="text">
      <style:text-properties style:font-name="Arial" style:font-name-complex="Arial"/>
    </style:style>
    <style:style style:name="T474" style:parent-style-name="DefaultParagraphFont" style:family="text">
      <style:text-properties style:font-name="Arial" style:font-name-complex="Arial"/>
    </style:style>
    <style:style style:name="T475" style:parent-style-name="DefaultParagraphFont" style:family="text">
      <style:text-properties style:font-name="Arial" style:font-name-complex="Arial"/>
    </style:style>
    <style:style style:name="T476" style:parent-style-name="DefaultParagraphFont" style:family="text">
      <style:text-properties style:font-name="Arial" style:font-name-complex="Arial"/>
    </style:style>
    <style:style style:name="T477" style:parent-style-name="DefaultParagraphFont" style:family="text">
      <style:text-properties style:font-name="Arial" style:font-name-complex="Arial"/>
    </style:style>
    <style:style style:name="T478" style:parent-style-name="DefaultParagraphFont" style:family="text">
      <style:text-properties style:font-name="Arial" style:font-name-complex="Arial"/>
    </style:style>
    <style:style style:name="T479" style:parent-style-name="DefaultParagraphFont" style:family="text">
      <style:text-properties style:font-name="Arial" style:font-name-complex="Arial"/>
    </style:style>
    <style:style style:name="T480" style:parent-style-name="DefaultParagraphFont" style:family="text">
      <style:text-properties style:font-name="Arial" style:font-name-complex="Arial"/>
    </style:style>
    <style:style style:name="T481" style:parent-style-name="DefaultParagraphFont" style:family="text">
      <style:text-properties style:font-name="Arial" style:font-name-complex="Arial"/>
    </style:style>
    <style:style style:name="T482" style:parent-style-name="DefaultParagraphFont" style:family="text">
      <style:text-properties style:font-name="Arial" style:font-name-complex="Arial"/>
    </style:style>
    <style:style style:name="T483" style:parent-style-name="DefaultParagraphFont" style:family="text">
      <style:text-properties style:font-name="Arial" style:font-name-complex="Arial"/>
    </style:style>
    <style:style style:name="T484" style:parent-style-name="DefaultParagraphFont" style:family="text">
      <style:text-properties style:font-name="Arial" style:font-name-complex="Arial"/>
    </style:style>
    <style:style style:name="P485" style:parent-style-name="Normal" style:family="paragraph">
      <style:text-properties style:font-name="Arial" style:font-name-complex="Arial"/>
    </style:style>
    <style:style style:name="P486" style:parent-style-name="Normal" style:family="paragraph">
      <style:text-properties style:font-name="Arial" style:font-name-complex="Arial"/>
    </style:style>
    <style:style style:name="P487" style:parent-style-name="Normal" style:family="paragraph">
      <style:text-properties style:font-name="Arial" style:font-name-complex="Arial"/>
    </style:style>
    <style:style style:name="T488" style:parent-style-name="DefaultParagraphFont" style:family="text">
      <style:text-properties style:font-name="Arial" style:font-name-complex="Arial"/>
    </style:style>
    <style:style style:name="T4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0" style:parent-style-name="DefaultParagraphFont" style:family="text">
      <style:text-properties style:font-name="Arial" style:font-name-complex="Arial"/>
    </style:style>
    <style:style style:name="T491" style:parent-style-name="DefaultParagraphFont" style:family="text">
      <style:text-properties style:font-name="Arial" style:font-name-complex="Arial"/>
    </style:style>
    <style:style style:name="T492" style:parent-style-name="DefaultParagraphFont" style:family="text">
      <style:text-properties style:font-name="Arial" style:font-name-complex="Arial"/>
    </style:style>
    <style:style style:name="P493" style:parent-style-name="Normal" style:family="paragraph">
      <style:text-properties style:font-name="Arial" style:font-name-complex="Arial"/>
    </style:style>
    <style:style style:name="P494" style:parent-style-name="Normal" style:family="paragraph">
      <style:text-properties style:font-name="Arial" style:font-name-complex="Arial"/>
    </style:style>
    <style:style style:name="P495" style:parent-style-name="Normal" style:family="paragraph">
      <style:text-properties style:font-name="Arial" style:font-name-complex="Arial"/>
    </style:style>
    <style:style style:name="T4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7" style:parent-style-name="DefaultParagraphFont" style:family="text">
      <style:text-properties style:font-name="Arial" style:font-name-complex="Arial"/>
    </style:style>
    <style:style style:name="T498" style:parent-style-name="DefaultParagraphFont" style:family="text">
      <style:text-properties style:font-name="Arial" style:font-name-complex="Arial"/>
    </style:style>
    <style:style style:name="T499" style:parent-style-name="DefaultParagraphFont" style:family="text">
      <style:text-properties style:font-name="Arial" style:font-name-complex="Arial"/>
    </style:style>
    <style:style style:name="T500" style:parent-style-name="DefaultParagraphFont" style:family="text">
      <style:text-properties style:font-name="Arial" style:font-name-complex="Arial"/>
    </style:style>
    <style:style style:name="T501" style:parent-style-name="DefaultParagraphFont" style:family="text">
      <style:text-properties style:font-name="Arial" style:font-name-complex="Arial"/>
    </style:style>
    <style:style style:name="P502" style:parent-style-name="Normal" style:family="paragraph">
      <style:text-properties style:font-name="Arial" style:font-name-complex="Arial"/>
    </style:style>
    <style:style style:name="P503" style:parent-style-name="Normal" style:family="paragraph">
      <style:text-properties style:font-name="Arial" style:font-name-complex="Arial"/>
    </style:style>
    <style:style style:name="P504" style:parent-style-name="Normal" style:family="paragraph">
      <style:text-properties style:font-name="Arial" style:font-name-complex="Arial"/>
    </style:style>
    <style:style style:name="P505" style:parent-style-name="Normal" style:family="paragraph">
      <style:text-properties style:font-name="Arial" style:font-name-complex="Arial"/>
    </style:style>
    <style:style style:name="P506" style:parent-style-name="Normal" style:family="paragraph">
      <style:text-properties style:font-name="Arial" style:font-name-complex="Arial"/>
    </style:style>
    <style:style style:name="P507" style:parent-style-name="Normal" style:family="paragraph">
      <style:text-properties style:font-name="Arial" style:font-name-complex="Arial"/>
    </style:style>
    <style:style style:name="P508" style:parent-style-name="Normal" style:family="paragraph">
      <style:text-properties style:font-name="Arial" style:font-name-complex="Arial"/>
    </style:style>
    <style:style style:name="P509" style:parent-style-name="Normal" style:family="paragraph">
      <style:text-properties style:font-name="Arial" style:font-name-complex="Arial"/>
    </style:style>
    <style:style style:name="P510" style:parent-style-name="Normal" style:family="paragraph">
      <style:text-properties style:font-name="Arial" style:font-name-complex="Arial"/>
    </style:style>
    <style:style style:name="P511" style:parent-style-name="Normal" style:family="paragraph">
      <style:text-properties style:font-name="Arial" style:font-name-complex="Arial"/>
    </style:style>
    <style:style style:name="P512" style:parent-style-name="Normal" style:family="paragraph">
      <style:text-properties style:font-name="Arial" style:font-name-complex="Arial"/>
    </style:style>
    <style:style style:name="T513" style:parent-style-name="Hyperlink" style:family="text">
      <style:text-properties style:font-name="Arial" style:font-name-complex="Arial"/>
    </style:style>
    <style:style style:name="P514" style:parent-style-name="Normal" style:family="paragraph">
      <style:text-properties style:font-name="Arial" style:font-name-complex="Arial"/>
    </style:style>
    <style:style style:name="P515" style:parent-style-name="Normal" style:family="paragraph">
      <style:text-properties style:font-name="Arial" style:font-name-complex="Arial"/>
    </style:style>
    <style:style style:name="P516" style:parent-style-name="Normal" style:family="paragraph">
      <style:text-properties style:font-name="Arial" style:font-name-complex="Arial"/>
    </style:style>
    <style:style style:name="P5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8" style:parent-style-name="Normal" style:family="paragraph">
      <style:text-properties style:font-name="Arial" style:font-name-complex="Arial"/>
    </style:style>
    <style:style style:name="P519" style:parent-style-name="Normal" style:family="paragraph">
      <style:text-properties style:font-name="Arial" style:font-name-complex="Arial"/>
    </style:style>
    <style:style style:name="P520" style:parent-style-name="Normal" style:family="paragraph">
      <style:text-properties style:font-name="Arial" style:font-name-complex="Arial"/>
    </style:style>
    <style:style style:name="P521" style:parent-style-name="Normal" style:family="paragraph">
      <style:text-properties style:font-name="Arial" style:font-name-complex="Arial"/>
    </style:style>
    <style:style style:name="P522" style:parent-style-name="Normal" style:family="paragraph">
      <style:text-properties style:font-name="Arial" style:font-name-complex="Arial"/>
    </style:style>
    <style:style style:name="P523" style:parent-style-name="Normal" style:family="paragraph">
      <style:text-properties style:font-name="Arial" style:font-name-complex="Arial"/>
    </style:style>
    <style:style style:name="P524" style:parent-style-name="Normal" style:family="paragraph">
      <style:text-properties style:font-name="Arial" style:font-name-complex="Arial"/>
    </style:style>
    <style:style style:name="P525" style:parent-style-name="Normal" style:family="paragraph">
      <style:text-properties style:font-name="Arial" style:font-name-complex="Arial"/>
    </style:style>
    <style:style style:name="P526" style:parent-style-name="Normal" style:family="paragraph">
      <style:paragraph-properties fo:text-align="end"/>
    </style:style>
    <style:style style:name="T527" style:parent-style-name="Hyperlink" style:family="text">
      <style:text-properties style:font-name="Arial" style:font-name-complex="Arial"/>
    </style:style>
    <style:style style:name="P528" style:parent-style-name="Normal" style:family="paragraph">
      <style:paragraph-properties fo:text-align="end"/>
      <style:text-properties style:font-name="Arial" style:font-name-complex="Arial"/>
    </style:style>
    <style:style style:name="P529" style:parent-style-name="Normal" style:family="paragraph">
      <style:paragraph-properties fo:text-align="end"/>
      <style:text-properties style:font-name="Arial" style:font-name-complex="Arial"/>
    </style:style>
    <style:style style:name="P530" style:parent-style-name="Normal" style:family="paragraph">
      <style:paragraph-properties fo:text-align="end"/>
      <style:text-properties style:font-name="Arial" style:font-name-complex="Arial"/>
    </style:style>
    <style:style style:name="P531" style:parent-style-name="Normal" style:family="paragraph">
      <style:paragraph-properties fo:text-align="end"/>
      <style:text-properties style:font-name="Arial" style:font-name-complex="Arial"/>
    </style:style>
    <style:style style:name="P532" style:parent-style-name="Normal" style:family="paragraph">
      <style:paragraph-properties fo:text-align="end"/>
      <style:text-properties style:font-name="Arial" style:font-name-complex="Arial"/>
    </style:style>
    <style:style style:name="P533" style:parent-style-name="Normal" style:family="paragraph">
      <style:text-properties style:font-name="Arial" style:font-name-complex="Arial"/>
    </style:style>
    <style:style style:name="P5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5" style:parent-style-name="Normal" style:family="paragraph">
      <style:text-properties style:font-name="Arial" style:font-name-complex="Arial"/>
    </style:style>
    <style:style style:name="P536" style:parent-style-name="Normal" style:family="paragraph">
      <style:text-properties style:font-name="Arial" style:font-name-complex="Arial"/>
    </style:style>
    <style:style style:name="P537" style:parent-style-name="Normal" style:family="paragraph">
      <style:text-properties style:font-name="Arial" style:font-name-complex="Arial"/>
    </style:style>
    <style:style style:name="P538" style:parent-style-name="Normal" style:family="paragraph">
      <style:text-properties style:font-name="Arial" style:font-name-complex="Arial"/>
    </style:style>
    <style:style style:name="P539" style:parent-style-name="Normal" style:family="paragraph">
      <style:text-properties style:font-name="Arial" style:font-name-complex="Arial"/>
    </style:style>
    <style:style style:name="P540" style:parent-style-name="Normal" style:family="paragraph">
      <style:text-properties style:font-name="Arial" style:font-name-complex="Arial"/>
    </style:style>
    <style:style style:name="T541" style:parent-style-name="Hyperlink" style:family="text">
      <style:text-properties style:font-name="Arial" style:font-name-complex="Arial"/>
    </style:style>
    <style:style style:name="P542" style:parent-style-name="Normal" style:family="paragraph">
      <style:text-properties style:font-name="Arial" style:font-name-complex="Arial"/>
    </style:style>
    <style:style style:name="P543" style:parent-style-name="Normal" style:family="paragraph">
      <style:text-properties style:font-name="Arial" style:font-name-complex="Arial"/>
    </style:style>
    <style:style style:name="P544" style:parent-style-name="Normal" style:family="paragraph">
      <style:paragraph-properties fo:text-align="center">
        <style:tab-stops>
          <style:tab-stop style:type="center" style:position="3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45" style:parent-style-name="Normal" style:family="paragraph">
      <style:paragraph-properties>
        <style:tab-stops>
          <style:tab-stop style:type="center" style:position="3.25in"/>
        </style:tab-stops>
      </style:paragraph-properties>
      <style:text-properties style:font-name="Arial" style:font-name-complex="Arial"/>
    </style:style>
    <style:style style:name="P546" style:parent-style-name="Normal" style:family="paragraph">
      <style:text-properties style:font-name="Arial" style:font-name-complex="Arial"/>
    </style:style>
    <style:style style:name="P547" style:parent-style-name="Normal" style:family="paragraph">
      <style:text-properties style:font-name="Arial" style:font-name-complex="Arial"/>
    </style:style>
    <style:style style:name="P548" style:parent-style-name="Normal" style:family="paragraph">
      <style:text-properties style:font-name="Arial" style:font-name-complex="Arial"/>
    </style:style>
    <style:style style:name="P549" style:parent-style-name="Normal" style:family="paragraph">
      <style:text-properties style:font-name="Arial" style:font-name-complex="Arial"/>
    </style:style>
    <style:style style:name="P550" style:parent-style-name="Normal" style:family="paragraph">
      <style:text-properties style:font-name="Arial" style:font-name-complex="Arial"/>
    </style:style>
    <style:style style:name="T551" style:parent-style-name="Hyperlink" style:family="text">
      <style:text-properties style:font-name="Arial" style:font-name-complex="Arial"/>
    </style:style>
    <style:style style:name="P552" style:parent-style-name="Normal" style:family="paragraph">
      <style:text-properties style:font-name="Arial" style:font-name-complex="Arial"/>
    </style:style>
    <style:style style:name="P55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KANSAS GENERAL DURABLE POWER OF ATTORNEY</text:p>
      <text:p text:style-name="P13"/>
      <text:p text:style-name="P14">THE POWERS YOU GRANT BELOW ARE EFFECTIVE</text:p>
      <text:p text:style-name="P15">EVEN IF YOU BECOME DISABLED OR INCOMPETENT</text:p>
      <text:p text:style-name="P16"/>
      <text:p text:style-name="P17">NOTICE: THE POWERS GRANTED BY THIS DOCUMEMT ARE BROAD AND<text:s/>SWEEPING. THEY ARE<text:s/>EXPLAINED IN THE UNIFORM STATUTORY FORM POWER<text:s/>OF ATTORNEY ACT. IF YOU HAVE ANY<text:s/>QUESTIONS ABOUT THESE POWERS,<text:s/>OBTAIN COMPETENT LEGAL ADVICE. THIS DOCUMENT DOES NOT<text:s/>AUTHORIZE ANYONE TO MAKE MEDICAL AND OTHER HEALTHCARE DECISIONS FOR YOU.<text:s/>YOU MAY<text:s/>REVOKE THIS POWER OF ATTORNEY IF YOU LATER WISH TO DO SO.<text:s/>THIS POWER OF ATTORNEY IS<text:s/>EFFECTIVE IMMEDIATELY AND WILL CONTINUE<text:s/>TO BE EFFECTIVE EVEN IF YOU BECOME DISABLED,<text:s/>INCAPACITATED, OR INCOMPETENT.</text:p>
      <text:p text:style-name="P18"/>
      <text:p text:style-name="P19">Pursuant to K.S.A. 58-652(2), this is a durable power of attorney and the authority of my<text:s/>attorney-in-fact, when effective,<text:s/>shall not terminate or be void or voidable if I am or<text:s/>become disabled or in the event of later uncertainty as to whether I am<text:s/>dead or alive.</text:p>
      <text:p text:style-name="P20"/>
      <text:p text:style-name="P21">I,<text:s/>_______________________ [YOUR NAME], with a mailing address of:</text:p>
      <text:p text:style-name="P22"/>
      <text:p text:style-name="P23">_____________________________________________________________________,<text:s/></text:p>
      <text:p text:style-name="P24"/>
      <text:p text:style-name="P25">HEREBY APPOINT</text:p>
      <text:p text:style-name="P26"/>
      <text:p text:style-name="P27">_______________________ [AGENT’S NAME], with a mailing address of:</text:p>
      <text:p text:style-name="P28"/>
      <text:p text:style-name="P29">_____________________________________________________________________,<text:s/></text:p>
      <text:p text:style-name="P30"/>
      <text:p text:style-name="P31">as my Agent (attorney in fact) to act for me in any lawful way with respect to the<text:s/>following initialed subjects:</text:p>
      <text:p text:style-name="P32"/>
      <text:p text:style-name="P33">TO GRANT ALL OF THE FOLLOWING POWERS, INTIAL THE LINE IN FRONT OF (N)<text:s/>AND IGNORE THE<text:s/>LINES IN FRONT OF THE OTHER POWERS.<text:s/>TO GRANT ONE OR MORE, BUT FEWER THAN ALL, OF THE FOLLOWING POWERS, INTIAL THE<text:s/>LINE IN<text:s/>FRONT OF EACH POWER YOU ARE GRANTING.<text:s/>TO WITHHOLD A POWER, DO NOT INITIAL THE LINE IN FRONT OF IT. YOU MAY, BUT NEED NOT,<text:s/>CROSS<text:s/>OUT EACH POWER WITHHELD.</text:p>
      <text:p text:style-name="P34"/>
      <text:p text:style-name="P35">INITIAL BY POWERS GRANTED:</text:p>
      <text:p text:style-name="P36"/>
      <text:p text:style-name="Normal"><text:span text:style-name="T37">_____</text:span><text:span text:style-name="T38"><text:s/></text:span><text:span text:style-name="T39">(A) Real property transactions</text:span><text:span text:style-name="T40">. To lease, sell, mortgage, purchase, exchange,</text:span><text:span text:style-name="T41"><text:s/></text:span><text:span text:style-name="T42">and acquire, and to agree, bargain,</text:span><text:span text:style-name="T43"><text:s/></text:span><text:span text:style-name="T44">and contract for the lease, sale, purchase,</text:span><text:span text:style-name="T45"><text:s/></text:span><text:span text:style-name="T46">exchange, and acquisition of, and to accept, take, receive, and possess any</text:span><text:span text:style-name="T47"><text:s/></text:span><text:span text:style-name="T48">interest in</text:span><text:span text:style-name="T49"><text:s/></text:span><text:span text:style-name="T50">real property whatsoever, on such terms and conditions, and under such covenants, as</text:span><text:span text:style-name="T51"><text:s/></text:span><text:span text:style-name="T52">my Agent shall deem</text:span><text:span text:style-name="T53"><text:s/></text:span><text:span text:style-name="T54">proper; and to maintain, repair, tear down, alter, rebuild, improve manage, insure, move, rent, lease, sell convey, subject to</text:span><text:span text:style-name="T55"><text:s/></text:span><text:span text:style-name="T56">liens, mortgages, and<text:s/></text:span><text:soft-page-break/><text:span text:style-name="T57">security deeds, and in any way or manner deal with all or any part of any interest in real</text:span><text:span text:style-name="T58"><text:s/></text:span><text:span text:style-name="T59">property</text:span><text:span text:style-name="T60"><text:s/></text:span><text:span text:style-name="T61">whatsoever, including specifically, but without limitation, real property lying and</text:span><text:span text:style-name="T62"><text:s/></text:span><text:span text:style-name="T63">being situated in the State of Kansas,</text:span><text:span text:style-name="T64"><text:s/></text:span><text:span text:style-name="T65">under such terms and conditions, and under such</text:span><text:span text:style-name="T66"><text:s/></text:span><text:span text:style-name="T67">covenants, as my Agent shall deem proper and may for all deferred</text:span><text:span text:style-name="T68"><text:s/></text:span><text:span text:style-name="T69">payments accept</text:span><text:span text:style-name="T70"><text:s/></text:span><text:span text:style-name="T71">purchase money notes payable to me and secured by mortgages or deeds to secure</text:span><text:span text:style-name="T72"><text:s/></text:span><text:span text:style-name="T73">debt, and may from</text:span><text:span text:style-name="T74"><text:s/></text:span><text:span text:style-name="T75">time to time collect and cancel any of said notes, mortgages,</text:span><text:span text:style-name="T76"><text:s/></text:span><text:span text:style-name="T77">security interest, or deeds to secure debt.</text:span></text:p>
      <text:p text:style-name="P78"/>
      <text:p text:style-name="Normal"><text:span text:style-name="T79">_____<text:s/></text:span><text:span text:style-name="T80">(B) Tangible personal property transactions</text:span><text:span text:style-name="T81">. To lease, sell, mortgage, purchase, exchange, and acquire, and to</text:span><text:span text:style-name="T82"><text:s/></text:span><text:span text:style-name="T83">agree, bargain, and contract for the lease, sale,</text:span><text:span text:style-name="T84"><text:s/></text:span><text:span text:style-name="T85">purchase, exchange, and acquisition of, and to accept, take receive, and</text:span><text:span text:style-name="T86"><text:s/></text:span><text:span text:style-name="T87">possess any</text:span><text:span text:style-name="T88"><text:s/></text:span><text:span text:style-name="T89">personal property whatsoever, tangible or intangible, or interest thereto, on such terms</text:span><text:span text:style-name="T90"><text:s/></text:span><text:span text:style-name="T91">and conditions, and</text:span><text:span text:style-name="T92"><text:s/></text:span><text:span text:style-name="T93">under such covenants, as my Agent shall deem proper; and to</text:span><text:span text:style-name="T94"><text:s/></text:span><text:span text:style-name="T95">maintain, repair, improve, manage, insure, rent, lease, sell,</text:span><text:span text:style-name="T96"><text:s/></text:span><text:span text:style-name="T97">convey subject to liens or</text:span><text:span text:style-name="T98"><text:s/></text:span><text:span text:style-name="T99">mortgages, or to take any other security interest in said property which are recognized</text:span><text:span text:style-name="T100"><text:s/></text:span><text:span text:style-name="T101">under the</text:span><text:span text:style-name="T102"><text:s/></text:span><text:span text:style-name="T103">Uniform Commercial Code as adopted at that time under the laws of the State</text:span><text:span text:style-name="T104"><text:s/></text:span><text:span text:style-name="T105">of Kansas or any applicable state, or</text:span><text:span text:style-name="T106"><text:s/></text:span><text:span text:style-name="T107">otherwise hypothecate (pledge), and in any way or</text:span><text:span text:style-name="T108"><text:s/></text:span><text:span text:style-name="T109">manner deal with all or any part of any real or personal property</text:span><text:span text:style-name="T110"><text:s/></text:span><text:span text:style-name="T111">whatsoever, tangible or</text:span><text:span text:style-name="T112"><text:s/></text:span><text:span text:style-name="T113">intangible, or any interest therein, that I own at the time of execution or may thereafter</text:span><text:span text:style-name="T114"><text:s/></text:span><text:span text:style-name="T115">acquire,</text:span><text:span text:style-name="T116"><text:s/></text:span><text:span text:style-name="T117">under such terms and conditions, and under such covenants, as my Agent shall deem proper.</text:span></text:p>
      <text:p text:style-name="P118"/>
      <text:p text:style-name="Normal"><text:span text:style-name="T119">_____<text:s/></text:span><text:span text:style-name="T120">(C) Stock and bond transactions</text:span><text:span text:style-name="T121">. To purchase, sell, exchange, surrender, assign,</text:span><text:span text:style-name="T122"><text:s/></text:span><text:span text:style-name="T123">redeem, vote at any meeting, or</text:span><text:span text:style-name="T124"><text:s/></text:span><text:span text:style-name="T125">otherwise transfer any and all shares of stock, bonds,</text:span><text:span text:style-name="T126"><text:s/></text:span><text:span text:style-name="T127">or other securities in any business, association, corporation,</text:span><text:span text:style-name="T128"><text:s/></text:span><text:span text:style-name="T129">partnership, or other legal</text:span><text:span text:style-name="T130"><text:s/></text:span><text:span text:style-name="T131">entity, whether private or public, now or hereafter belonging to me.</text:span></text:p>
      <text:p text:style-name="P132"/>
      <text:p text:style-name="Normal"><text:span text:style-name="T133">_____</text:span><text:span text:style-name="T134"><text:s/></text:span><text:span text:style-name="T135">(D) Commodity and option transactions</text:span><text:span text:style-name="T136">. To buy, sell, exchange, assign, convey,</text:span><text:span text:style-name="T137"><text:s/></text:span><text:span text:style-name="T138">settle and exercise commodities</text:span><text:span text:style-name="T139"><text:s/></text:span><text:span text:style-name="T140">futures contracts and call and put options on stocks</text:span><text:span text:style-name="T141"><text:s/></text:span><text:span text:style-name="T142">and stock indices traded on a regulated options exchange and collect</text:span><text:span text:style-name="T143"><text:s/></text:span><text:span text:style-name="T144">and receipt for all proceeds of any such transactions; establish or continue option accounts for the</text:span><text:span text:style-name="T145"><text:s/></text:span><text:span text:style-name="T146">principal with any</text:span><text:span text:style-name="T147"><text:s/></text:span><text:span text:style-name="T148">securities or futures broker; and, in general, exercise all powers with</text:span><text:span text:style-name="T149"><text:s/></text:span><text:span text:style-name="T150">respect to commodities and options which the</text:span><text:span text:style-name="T151"><text:s/></text:span><text:span text:style-name="T152">principal could if present and under no disability.</text:span></text:p>
      <text:p text:style-name="P153"/>
      <text:p text:style-name="Normal"><text:span text:style-name="T154">_____</text:span><text:span text:style-name="T155"><text:s/></text:span><text:span text:style-name="T156">(E) Banking and other financial institution transactions</text:span><text:span text:style-name="T157">. To make, receive, sign, endorse, execute,</text:span><text:span text:style-name="T158"><text:s/></text:span><text:span text:style-name="T159">acknowledge, deliver and possess checks, drafts, bill of exchange,</text:span><text:span text:style-name="T160"><text:s/></text:span><text:span text:style-name="T161">letters of credit, notes, stock certificates, withdrawal</text:span><text:span text:style-name="T162"><text:s/></text:span><text:span text:style-name="T163">receipts and deposit instruments relating to accounts or deposits of banks, savings and loans, credit unions, or other</text:span><text:span text:style-name="T164"><text:s/></text:span><text:span text:style-name="T165">institutions or associations. To pay all sums of money, at any time or times, that may</text:span><text:span text:style-name="T166"><text:s/></text:span><text:span text:style-name="T167">hereafter be owing by me upon any</text:span><text:span text:style-name="T168"><text:s/></text:span><text:span text:style-name="T169">account, bill of exchange, check, draft, purchase,</text:span><text:span text:style-name="T170"><text:s/></text:span><text:span text:style-name="T171">contract, note, or trade acceptance made, executed, endorsed, accepted,</text:span><text:span text:style-name="T172"><text:s/></text:span><text:span text:style-name="T173">and delivered</text:span><text:span text:style-name="T174"><text:s/></text:span><text:span text:style-name="T175">by me or for me in my name, by my Agent. To borrow from time to time such sums of</text:span><text:span text:style-name="T176"><text:s/></text:span><text:span text:style-name="T177">money as my Agent</text:span><text:span text:style-name="T178"><text:s/></text:span><text:span text:style-name="T179">may deem proper and execute promissory notes, security deeds or</text:span><text:span text:style-name="T180"><text:s/></text:span><text:span text:style-name="T181">agreements, financing statements, or other security</text:span><text:span text:style-name="T182"><text:s/></text:span><text:span text:style-name="T183">instruments in such form as the</text:span><text:span text:style-name="T184"><text:s/></text:span><text:span text:style-name="T185">lender may request and renew said notes and security instruments from time to time in</text:span><text:span text:style-name="T186"><text:s/></text:span><text:span text:style-name="T187">whole or in part. To have free access at any time or times to any safe deposit box or</text:span><text:span text:style-name="T188"><text:s/></text:span><text:span text:style-name="T189">vault to which I might have access.</text:span></text:p>
      <text:p text:style-name="P190"/>
      <text:soft-page-break/>
      <text:p text:style-name="Normal"><text:span text:style-name="T191">_____</text:span><text:span text:style-name="T192"><text:s/></text:span><text:span text:style-name="T193">(F) Business operating transactions</text:span><text:span text:style-name="T194">. To conduct, engage in, and otherwise</text:span><text:span text:style-name="T195"><text:s/></text:span><text:span text:style-name="T196">transact the affairs of any and all</text:span><text:span text:style-name="T197"><text:s/></text:span><text:span text:style-name="T198">lawful business ventures of whatever nature or kind</text:span><text:span text:style-name="T199"><text:s/></text:span><text:span text:style-name="T200">that I may now or hereafter be involved in. To organize or continue</text:span><text:span text:style-name="T201"><text:s/></text:span><text:span text:style-name="T202">and conduct any</text:span><text:span text:style-name="T203"><text:s/></text:span><text:span text:style-name="T204">business which term includes, without limitation, any farming, manufacturing, service,</text:span><text:span text:style-name="T205"><text:s/></text:span><text:span text:style-name="T206">mining, retailing</text:span><text:span text:style-name="T207"><text:s/></text:span><text:span text:style-name="T208">or other type of business operation in any form, whether as a</text:span><text:span text:style-name="T209"><text:s/></text:span><text:span text:style-name="T210">proprietorship, joint venture, partnership, corporation, trust</text:span><text:span text:style-name="T211"><text:s/></text:span><text:span text:style-name="T212">or other legal entity: operate, buy, sell, expand, contract, terminate or liquidate any</text:span><text:span text:style-name="T213"><text:s/></text:span><text:span text:style-name="T214">business; direst, control,</text:span><text:span text:style-name="T215"><text:s/></text:span><text:span text:style-name="T216">supervise,</text:span><text:span text:style-name="T217"><text:s/></text:span><text:span text:style-name="T218">manage or participate in the operation of any business and engage,</text:span><text:span text:style-name="T219"><text:s/></text:span><text:span text:style-name="T220">compensate and discharge business managers,</text:span><text:span text:style-name="T221"><text:s/></text:span><text:span text:style-name="T222">employees agents, attorneys,</text:span><text:span text:style-name="T223"><text:s/></text:span><text:span text:style-name="T224">accountants and consultants; and, in general, exercise all powers with respect to</text:span><text:span text:style-name="T225"><text:s/></text:span><text:span text:style-name="T226">business</text:span><text:span text:style-name="T227"><text:s/></text:span><text:span text:style-name="T228">interests and operations which the principal could if present and under no disability.</text:span></text:p>
      <text:p text:style-name="P229"/>
      <text:p text:style-name="Normal"><text:span text:style-name="T230">_____</text:span><text:span text:style-name="T231"><text:s/></text:span><text:span text:style-name="T232">(G) Insurance and annuity transactions</text:span><text:span text:style-name="T233">. To exercise or perform any act, power,</text:span><text:span text:style-name="T234"><text:s/></text:span><text:span text:style-name="T235">duty, right or obligation, in</text:span><text:span text:style-name="T236"><text:s/></text:span><text:span text:style-name="T237">regard to any contract of life, accident, health, disability,</text:span><text:span text:style-name="T238"><text:s/></text:span><text:span text:style-name="T239">liability, or other type of insurance or any combination of</text:span><text:span text:style-name="T240"><text:s/></text:span><text:span text:style-name="T241">insurance; and to procure new</text:span><text:span text:style-name="T242"><text:s/></text:span><text:span text:style-name="T243">or additional contracts of insurance for me and to designate the beneficiary of same;</text:span><text:span text:style-name="T244"><text:s/></text:span><text:span text:style-name="T245">provided, however, that my Agent cannot designate himself or herself as beneficiary of</text:span><text:span text:style-name="T246"><text:s/></text:span><text:span text:style-name="T247">any such insurance contracts.</text:span></text:p>
      <text:p text:style-name="P248"/>
      <text:p text:style-name="Normal"><text:span text:style-name="T249">_____</text:span><text:span text:style-name="T250"><text:s/></text:span><text:span text:style-name="T251">(H) Estate, trust, and other beneficiary transactions</text:span><text:span text:style-name="T252">. To accept, receipt for, exercise, release, reject, renounce,</text:span><text:span text:style-name="T253"><text:s/></text:span><text:span text:style-name="T254">assign disclaim, demand, sue for, claim and recover</text:span><text:span text:style-name="T255"><text:s/></text:span><text:span text:style-name="T256">any legacy, bequest, devise, gift or other property interest or payment</text:span><text:span text:style-name="T257"><text:s/></text:span><text:span text:style-name="T258">due or payable to<text:s/></text:span><text:span text:style-name="T259"><text:s/></text:span><text:span text:style-name="T260">or for the principle: assert any interest in and exercise any power over any trust, estate,</text:span><text:span text:style-name="T261"><text:s/></text:span><text:span text:style-name="T262">or property</text:span><text:span text:style-name="T263"><text:s/></text:span><text:span text:style-name="T264">subject to fiduciary control; establish a revocable trust solely for the benefit</text:span><text:span text:style-name="T265"><text:s/></text:span><text:span text:style-name="T266">of the principal that terminates at the death of</text:span><text:span text:style-name="T267"><text:s/></text:span><text:span text:style-name="T268">the principal and is then distributable to</text:span><text:span text:style-name="T269"><text:s/></text:span><text:span text:style-name="T270">the legal representative of the estate of the principal; and, in general, exercise all</text:span><text:span text:style-name="T271"><text:s/></text:span><text:span text:style-name="T272">powers with respect to estates and trusts which the principal could exercise if present</text:span><text:span text:style-name="T273"><text:s/></text:span><text:span text:style-name="T274">and under no disability; provided,</text:span><text:span text:style-name="T275"><text:s/></text:span><text:span text:style-name="T276">however, that the Agent may not make or change a</text:span><text:span text:style-name="T277"><text:s/></text:span><text:span text:style-name="T278">will and may not revoke or amend a trust revocable or amendable by</text:span><text:span text:style-name="T279"><text:s/></text:span><text:span text:style-name="T280">the principal or</text:span><text:span text:style-name="T281"><text:s/></text:span><text:span text:style-name="T282">require the trustee of any trust for the benefit of the principal or require the trustee of</text:span><text:span text:style-name="T283"><text:s/></text:span><text:span text:style-name="T284">any trust for the</text:span><text:span text:style-name="T285"><text:s/></text:span><text:span text:style-name="T286">benefit of the principal to pay income or principal to the Agent unless</text:span><text:span text:style-name="T287"><text:s/></text:span><text:span text:style-name="T288">specific authority to that end is given.</text:span></text:p>
      <text:p text:style-name="P289"/>
      <text:p text:style-name="Normal"><text:span text:style-name="T290">_____</text:span><text:span text:style-name="T291"><text:s/></text:span><text:span text:style-name="T292">(I) Claims and litigation</text:span><text:span text:style-name="T293">. To commence, prosecute, discontinue, or defend all</text:span><text:span text:style-name="T294"><text:s/></text:span><text:span text:style-name="T295">actions or other legal proceedings</text:span><text:span text:style-name="T296"><text:s/></text:span><text:span text:style-name="T297">touching my property, real or personal, or any part</text:span><text:span text:style-name="T298"><text:s/></text:span><text:span text:style-name="T299">thereof, or touching any matter in which I or my property, real or</text:span><text:span text:style-name="T300"><text:s/></text:span><text:span text:style-name="T301">personal, may be in</text:span><text:span text:style-name="T302"><text:s/></text:span><text:span text:style-name="T303">any way concerned. To defend, settle, adjust, make allowances, compound, submit to</text:span><text:span text:style-name="T304"><text:s/></text:span><text:span text:style-name="T305">arbitration, and</text:span><text:span text:style-name="T306"><text:s/></text:span><text:span text:style-name="T307">compromise all accounts, reckonings, claims, and demands whatsoever</text:span><text:span text:style-name="T308"><text:s/></text:span><text:span text:style-name="T309">that now are, or hereafter shall be, pending</text:span><text:span text:style-name="T310"><text:s/></text:span><text:span text:style-name="T311">between me and any person, firm,</text:span><text:span text:style-name="T312"><text:s/></text:span><text:span text:style-name="T313">corporation, or other legal entity, in such manner and in all respects as my Agent shall</text:span><text:span text:style-name="T314"><text:s/></text:span><text:span text:style-name="T315">deem proper.</text:span></text:p>
      <text:p text:style-name="P316"/>
      <text:p text:style-name="P317"/>
      <text:p text:style-name="Normal"><text:span text:style-name="T318">_____</text:span><text:span text:style-name="T319"><text:s/></text:span><text:span text:style-name="T320">(J) Personal and family maintenance</text:span><text:span text:style-name="T321">. To hire accountants, attorneys at law,</text:span><text:span text:style-name="T322"><text:s/></text:span><text:span text:style-name="T323">consultants, clerks, physicians,</text:span><text:span text:style-name="T324"><text:s/></text:span><text:span text:style-name="T325">nurses, agents. servants, workmen, and others and to</text:span><text:span text:style-name="T326"><text:s/></text:span><text:span text:style-name="T327">remove them, and to appoint others in their place, and to pay and</text:span><text:span text:style-name="T328"><text:s/></text:span><text:span text:style-name="T329">allow the persons so</text:span><text:span text:style-name="T330"><text:s/></text:span><text:span text:style-name="T331">employed such salaries, wages, or other remunerations, as my Agent shall deem</text:span><text:span text:style-name="T332"><text:s/></text:span><text:span text:style-name="T333">proper.</text:span></text:p>
      <text:p text:style-name="P334"/>
      <text:p text:style-name="Normal"><text:span text:style-name="T335">_____</text:span><text:span text:style-name="T336"><text:s/></text:span><text:span text:style-name="T337">(K) Benefits from Social Security, Medicare, Medicaid, or other governmental programs, or military service</text:span><text:span text:style-name="T338">.</text:span><text:span text:style-name="T339"><text:s/></text:span><text:span text:style-name="T340">To prepare, sign and file any claim or application for</text:span><text:span text:style-name="T341"><text:s/></text:span><text:span text:style-name="T342">Social Security, unemployment or military service benefits; sue for,</text:span><text:span text:style-name="T343"><text:s/></text:span><text:span text:style-name="T344">settle or abandon</text:span><text:span text:style-name="T345"><text:s/></text:span><text:span text:style-name="T346">any claims to any benefit or assistance under any federal, state, local or foreign statute</text:span><text:span text:style-name="T347"><text:s/></text:span><text:span text:style-name="T348">or regulation;</text:span><text:span text:style-name="T349"><text:s/></text:span><text:span text:style-name="T350">control, deposit to any account, collect, receipt for, and take title to and</text:span><text:span text:style-name="T351"><text:s/></text:span><text:span text:style-name="T352">hold all benefits under any Social Security,</text:span><text:span text:style-name="T353"><text:s/></text:span><text:span text:style-name="T354">unemployment, military service or other</text:span><text:span text:style-name="T355"><text:s/></text:span><text:span text:style-name="T356">state, federal, local, or foreign statute or regulation; and, in general, exercise all</text:span><text:span text:style-name="T357"><text:s/></text:span><text:span text:style-name="T358">powers</text:span><text:span text:style-name="T359"><text:s/></text:span><text:span text:style-name="T360">with respect to Social Security, unemployment, military service, and governmental</text:span><text:span text:style-name="T361"><text:s/></text:span><text:span text:style-name="T362">benefits, including but not</text:span><text:span text:style-name="T363"><text:s/></text:span><text:span text:style-name="T364">limited to Medicare and Medicaid, which the principal could</text:span><text:span text:style-name="T365"><text:s/></text:span><text:span text:style-name="T366">exercise if present and under no disability.</text:span></text:p>
      <text:p text:style-name="P367"/>
      <text:p text:style-name="Normal"><text:span text:style-name="T368">_____</text:span><text:span text:style-name="T369"><text:s/></text:span><text:span text:style-name="T370">(L) Retirement plan transactions</text:span><text:span text:style-name="T371">. To contribute to, withdraw from and deposit</text:span><text:span text:style-name="T372"><text:s/></text:span><text:span text:style-name="T373">funds in any type of retirement</text:span><text:span text:style-name="T374"><text:s/></text:span><text:span text:style-name="T375">plan (which term includes, without limitation, any</text:span><text:span text:style-name="T376"><text:s/></text:span><text:span text:style-name="T377">qualified or nonqualified pension, profit sharing, stock bonus,</text:span><text:span text:style-name="T378"><text:s/></text:span><text:span text:style-name="T379">employee savings and</text:span><text:span text:style-name="T380"><text:s/></text:span><text:span text:style-name="T381">other retirement plan, individual retirement account, deferred compensation plan and</text:span><text:span text:style-name="T382"><text:s/></text:span><text:span text:style-name="T383">any other type</text:span><text:span text:style-name="T384"><text:s/></text:span><text:span text:style-name="T385">of employee benefit plan); select and change payment options for the</text:span><text:span text:style-name="T386"><text:s/></text:span><text:span text:style-name="T387">principal under any retirement plan; make rollover</text:span><text:span text:style-name="T388"><text:s/></text:span><text:span text:style-name="T389">contributions from any retirement</text:span><text:span text:style-name="T390"><text:s/></text:span><text:span text:style-name="T391">plans or individual retirement accounts; exercise all investment powers available under</text:span><text:span text:style-name="T392"><text:s/></text:span><text:span text:style-name="T393">any type of self-directed retirement plan; and, in general, exercise all powers with</text:span><text:span text:style-name="T394"><text:s/></text:span><text:span text:style-name="T395">respect to retirement plans and</text:span><text:span text:style-name="T396"><text:s/></text:span><text:span text:style-name="T397">retirement plan account balances which the principal</text:span><text:span text:style-name="T398"><text:s/></text:span><text:span text:style-name="T399">could if present and under disability.</text:span></text:p>
      <text:p text:style-name="P400"/>
      <text:p text:style-name="Normal"><text:span text:style-name="T401">_____</text:span><text:span text:style-name="T402"><text:s/></text:span><text:span text:style-name="T403">(M) Tax matters</text:span><text:span text:style-name="T404">. To prepare, to make elections, to execute and to file all tax,</text:span><text:span text:style-name="T405"><text:s/></text:span><text:span text:style-name="T406">social security, unemployment</text:span><text:span text:style-name="T407"><text:s/></text:span><text:span text:style-name="T408">insurance, and informational returns required by the laws</text:span><text:span text:style-name="T409"><text:s/></text:span><text:span text:style-name="T410">of the United States, or of any state or subdivision thereof, or</text:span><text:span text:style-name="T411"><text:s/></text:span><text:span text:style-name="T412">of any foreign government; to prepare, to execute, and to file all other papers and instruments which</text:span><text:span text:style-name="T413"><text:s/></text:span><text:span text:style-name="T414">the Agent shall think</text:span><text:span text:style-name="T415"><text:s/></text:span><text:span text:style-name="T416">to be desirable or necessary for safeguarding me against excess</text:span><text:span text:style-name="T417"><text:s/></text:span><text:span text:style-name="T418">or illegal taxation or against penalties imposed for claimed</text:span><text:span text:style-name="T419"><text:s/></text:span><text:span text:style-name="T420">violation of any law or other</text:span><text:span text:style-name="T421"><text:s/></text:span><text:span text:style-name="T422">governmental regulation; and to pay, to compromise, or to contest or to apply for</text:span><text:span text:style-name="T423"><text:s/></text:span><text:span text:style-name="T424">refunds in</text:span><text:span text:style-name="T425"><text:s/></text:span><text:span text:style-name="T426">connection with any taxes or assessments for which I am or may be liable.</text:span></text:p>
      <text:p text:style-name="P427"/>
      <text:p text:style-name="Normal"><text:span text:style-name="T428">_____</text:span><text:span text:style-name="T429"><text:s/></text:span><text:span text:style-name="T430">(N) ALL OF THE POWERS LISTED ABOVE</text:span><text:span text:style-name="T431">. YOU NEED NOT INITIAL ANY</text:span><text:span text:style-name="T432"><text:s/></text:span><text:span text:style-name="T433">OTHER LINES IF YOU</text:span><text:span text:style-name="T434"><text:s/></text:span><text:span text:style-name="T435">INITIAL LINE (N).</text:span></text:p>
      <text:p text:style-name="P436"/>
      <text:p text:style-name="Normal"><text:span text:style-name="T437">SPECIAL INSTRUCTIONS</text:span><text:span text:style-name="T438">:</text:span></text:p>
      <text:p text:style-name="P439"/>
      <text:p text:style-name="P440">ON THE FOLLOWING LINES YOU MAY GIVE SPECIAL INSTRUCTIONS LIMITING<text:s/>OR EXTENDING THE<text:s/>POWERS GRANTED TO YOUR AGENT.</text:p>
      <text:p text:style-name="P441"/>
      <text:p text:style-name="P442">______________________________________________________________________</text:p>
      <text:p text:style-name="P443"/>
      <text:p text:style-name="P444">______________________________________________________________________</text:p>
      <text:p text:style-name="P445"/>
      <text:p text:style-name="P446">______________________________________________________________________</text:p>
      <text:p text:style-name="P447"/>
      <text:p text:style-name="P448">THIS POWER OF ATTORNEY IS EFFECTIVE IMMEDIATELY AND WILL CONTINUE<text:s/>UNTIL IT IS REVOKED.</text:p>
      <text:p text:style-name="P449"/>
      <text:soft-page-break/>
      <text:p text:style-name="P450">THIS POWER OF ATTORNEY SHALL BE CONSTRUED AS A GENERAL DURABLE<text:s/>POWER OF ATTORNEY<text:s/>AND SHALL CONTINUE TO BE EFFECTIVE EVEN IF I<text:s/>BECOME DISABLED, INCAPACITATED, OR<text:s/>INCOMPETENT.</text:p>
      <text:p text:style-name="P451"/>
      <text:p text:style-name="P452">TO WITHHOLD THE FOLLOWING, DO NOT INITIAL THE LINE IN FRONT OF IT. YOU MAY, BUT NEED NOT, CROSS OUT EACH POWER WITHHELD.</text:p>
      <text:p text:style-name="P453"/>
      <text:p text:style-name="Normal"><text:span text:style-name="T454">(YOUR AGENT WILL HAVE AUTHORITY TO EMPLOY OTHER PERSONS AS</text:span><text:span text:style-name="T455"><text:s/></text:span><text:span text:style-name="T456">NECESSARY TO ENABLE THE</text:span><text:span text:style-name="T457"><text:s/></text:span><text:span text:style-name="T458">AGENT TO PROPERLY EXERCISE THE POWERS</text:span><text:span text:style-name="T459"><text:s/></text:span><text:span text:style-name="T460">GRANTED IN THIS FORM, BUT YOUR AGENT WILL HAVE</text:span><text:span text:style-name="T461"><text:s/></text:span><text:span text:style-name="T462">TO MAKE ALL</text:span><text:span text:style-name="T463"><text:s/></text:span><text:span text:style-name="T464">DISCRETIONARY DECISIONS.<text:s/></text:span><text:span text:style-name="T465">IF YOU WANT TO GIVE YOUR AGENT THE RIGHT TO DELEGATE DISCRETIONARY DECISION-MAKING POWERS TO OTHERS, PLEASE INITIAL.</text:span><text:span text:style-name="T466">)</text:span></text:p>
      <text:p text:style-name="P467"/>
      <text:p text:style-name="Normal"><text:span text:style-name="T468">_____<text:s/></text:span><text:span text:style-name="T469">Authority to Delegate</text:span><text:span text:style-name="T470">. My agent shall have the right by written instrument to</text:span><text:span text:style-name="T471"><text:s/></text:span><text:span text:style-name="T472">delegate any or all or the foregoing</text:span><text:span text:style-name="T473"><text:s/></text:span><text:span text:style-name="T474">powers involving discretionary decision-making to</text:span><text:span text:style-name="T475"><text:s/></text:span><text:span text:style-name="T476">any person or persons whom my Agent may select, but such</text:span><text:span text:style-name="T477"><text:s/></text:span><text:span text:style-name="T478">delegation may be</text:span><text:span text:style-name="T479"><text:s/></text:span><text:span text:style-name="T480">amended or revoked by any agent (including any successor) named by me who is</text:span><text:span text:style-name="T481"><text:s/></text:span><text:span text:style-name="T482">acting under this</text:span><text:span text:style-name="T483"><text:s/></text:span><text:span text:style-name="T484">power of attorney at the time of reference.</text:span></text:p>
      <text:p text:style-name="P485"/>
      <text:p text:style-name="P486">(YOUR AGENT WILL BE ENTITLED TO REIMBURSEMENT FOR ALL REASONABLE EXPENSES INCURRED<text:s/>IN ACTING UNDER THIS POSER OF ATTORNEY. IF YOU<text:s/>WANT YOUR AGENT TO ALSO BE ENTITLED<text:s/>TO REASONABLE COMPENSATION FOR SERVICES AS AGENT, PLEASE INITIAL.)</text:p>
      <text:p text:style-name="P487"/>
      <text:p text:style-name="Normal"><text:span text:style-name="T488">_____<text:s/></text:span><text:span text:style-name="T489">Right to Compensation</text:span><text:span text:style-name="T490">. My Agent shall be entitled to reasonable compensation for services rendered as agent</text:span><text:span text:style-name="T491"><text:s/></text:span><text:span text:style-name="T492">under this power of attorney.</text:span></text:p>
      <text:p text:style-name="P493"/>
      <text:p text:style-name="P494">(IF YOU WISH TO NAME SUCCESSOR AGENT(S), INSERT THE NAME(S) AND ADDRESS(ES) OF SUCH<text:s/>SUCCESSOR(S) IN THE FOLLOWING PARAGRAPH.)</text:p>
      <text:p text:style-name="P495"/>
      <text:p text:style-name="Normal"><text:span text:style-name="T496">Successor Agent</text:span><text:span text:style-name="T497">. If any Agent named by me shall die, become incompetent, resign or refuse to accept the office of</text:span><text:span text:style-name="T498"><text:s/></text:span><text:span text:style-name="T499">Agent, I name the following (each to act alone and</text:span><text:span text:style-name="T500"><text:s/></text:span><text:span text:style-name="T501">successively, in the order named) as successor(s) to such Agent:</text:span></text:p>
      <text:p text:style-name="P502"/>
      <text:p text:style-name="P503">______________________________________________________________________</text:p>
      <text:p text:style-name="P504"/>
      <text:p text:style-name="P505">______________________________________________________________________</text:p>
      <text:p text:style-name="P506"/>
      <text:p text:style-name="P507">THIS POWER OF ATTORNEY WILL BE GOVERNED BY THE LAWS OF THE STATE OF<text:s/>KANSAS WITHOUT REGARD FOR CONFLICTS OF LAWS OR PRINCIPLES. IT<text:s/>WAS EXECUTED IN THE<text:s/>STATE OF KANSAS AND IS INTENDED TO BE VALID IN<text:s/>ALL JURISDICTIONS OF THE UNITED STATES OF<text:s/>AMERICA AND ALL FOREIGN NATIONS.<text:s/></text:p>
      <text:p text:style-name="P508"/>
      <text:p text:style-name="P509">I am fully informed as to all the contents of this form and understand the full<text:s/>import of the grant of powers to my<text:s/>Agent.<text:s/>I agree that any third party who receives a<text:s/>copy of this document may act under it. Revocation of the power of attorney is<text:s/>not<text:s/>effective as to a third party until the third party learns of the revocation. I agree to<text:s/>indemnify the third<text:s/><text:soft-page-break/>party for any<text:s/>claims that arise against the third party because of<text:s/>reliance on this power of attorney.</text:p>
      <text:p text:style-name="P510"/>
      <text:p text:style-name="P511">Signed this<text:s/>____<text:s/>day of _______________________, 20____.</text:p>
      <text:p text:style-name="P512"/>
      <text:p text:style-name="Normal"><text:a xlink:href="https://esign.com/" office:target-frame-name="_top" xlink:show="replace"><text:span text:style-name="T513">_____________________________________________</text:span></text:a></text:p>
      <text:p text:style-name="P514">(Your Signature)</text:p>
      <text:p text:style-name="P515"/>
      <text:p text:style-name="P516"/>
      <text:p text:style-name="P517">CERTIFICATE OF ACKNOWLEDGMENT OF NOTARY PUBLIC</text:p>
      <text:p text:style-name="P518"/>
      <text:p text:style-name="P519">STATE OF KANSAS, COUNTY OF _____________________</text:p>
      <text:p text:style-name="P520"/>
      <text:p text:style-name="P521">This document was acknowledged before me on this<text:s/>____<text:s/>day of<text:s/>_____________________, 20____</text:p>
      <text:p text:style-name="P522"/>
      <text:p text:style-name="P523">By<text:s/>_____________________________________________<text:s/>[NAME OF PRINCIPAL]</text:p>
      <text:p text:style-name="P524"/>
      <text:p text:style-name="P525">[Notary Seal, if any]</text:p>
      <text:p text:style-name="P526"><text:a xlink:href="https://esign.com/" office:target-frame-name="_top" xlink:show="replace"><text:span text:style-name="T527">_____________________________________________</text:span></text:a></text:p>
      <text:p text:style-name="P528">(Signature of Notary)</text:p>
      <text:p text:style-name="P529"/>
      <text:p text:style-name="P530">Notary Public for the State of Kansas</text:p>
      <text:p text:style-name="P531"/>
      <text:p text:style-name="P532">My commission expires: ____________</text:p>
      <text:p text:style-name="P533"/>
      <text:p text:style-name="P534">ACKNOWLEDGMENT OF AGENT</text:p>
      <text:p text:style-name="P535"/>
      <text:p text:style-name="P536">BY ACCEPTING OR ACTING UNDER THE APPOINTMENT, THE AGENT ASSUMES THE FIDUCIARY AND<text:s/>OTHER LEGAL RESPONSIBILITIES OF AN AGENT.</text:p>
      <text:p text:style-name="P537"/>
      <text:p text:style-name="P538">_____________________________________________</text:p>
      <text:p text:style-name="P539">(Printed Name of Agent)</text:p>
      <text:p text:style-name="P540"/>
      <text:p text:style-name="Normal"><text:a xlink:href="https://esign.com/" office:target-frame-name="_top" xlink:show="replace"><text:span text:style-name="T541">_____________________________________________</text:span></text:a></text:p>
      <text:p text:style-name="P542">(Signature of Agent)</text:p>
      <text:p text:style-name="P543"/>
      <text:p text:style-name="P544">PREPARATION OF STATEMENT</text:p>
      <text:p text:style-name="P545"/>
      <text:p text:style-name="P546">This document was prepared by the following individual:</text:p>
      <text:p text:style-name="P547"/>
      <text:p text:style-name="P548">_____________________________________________</text:p>
      <text:p text:style-name="P549">(Printed Name<text:s/>of Preparer)</text:p>
      <text:p text:style-name="P550"/>
      <text:p text:style-name="Normal"><text:a xlink:href="https://esign.com/" office:target-frame-name="_top" xlink:show="replace"><text:span text:style-name="T551">_____________________________________________</text:span></text:a></text:p>
      <text:p text:style-name="P552">(Signature of Preparer)</text:p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0.4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6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nsas Durable Financial Power of Attorney Form</dc:title>
    <dc:description/>
    <dc:subject/>
    <meta:initial-creator>eForms</meta:initial-creator>
    <dc:creator>Joseph Gendron</dc:creator>
    <meta:creation-date>2021-01-08T13:13:00Z</meta:creation-date>
    <dc:date>2021-01-08T13:13:00Z</dc:date>
    <meta:template xlink:href="Normal.dotm" xlink:type="simple"/>
    <meta:editing-cycles>2</meta:editing-cycles>
    <meta:editing-duration>PT60S</meta:editing-duration>
    <meta:document-statistic meta:page-count="6" meta:paragraph-count="83" meta:word-count="2412" meta:character-count="15837" meta:row-count="287" meta:non-whitespace-character-count="13508"/>
  </office:meta>
</office:document-meta>
</file>