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0" style:parent-style-name="Normal" style:family="paragraph">
      <style:text-properties style:font-name="Arial" style:font-name-complex="Arial"/>
    </style:style>
    <style:style style:name="T151" style:parent-style-name="Hyperlink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T176" style:parent-style-name="Hyperlink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ListParagraph" style:list-style-name="LFO2" style:family="paragraph">
      <style:text-properties style:font-name="Arial" style:font-name-complex="Arial"/>
    </style:style>
    <style:style style:name="P198" style:parent-style-name="ListParagraph" style:list-style-name="LFO2" style:family="paragraph">
      <style:text-properties style:font-name="Arial" style:font-name-complex="Arial"/>
    </style:style>
    <style:style style:name="P199" style:parent-style-name="ListParagraph" style:list-style-name="LFO2" style:family="paragraph">
      <style:text-properties style:font-name="Arial" style:font-name-complex="Arial"/>
    </style:style>
    <style:style style:name="P200" style:parent-style-name="ListParagraph" style:list-style-name="LFO2" style:family="paragraph">
      <style:text-properties style:font-name="Arial" style:font-name-complex="Arial"/>
    </style:style>
    <style:style style:name="P201" style:parent-style-name="ListParagraph" style:family="paragraph">
      <style:text-properties style:font-name="Arial" style:font-name-complex="Arial"/>
    </style:style>
    <style:style style:name="P202" style:parent-style-name="ListParagraph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ListParagraph" style:list-style-name="LFO4" style:family="paragraph">
      <style:text-properties style:font-name="Arial" style:font-name-complex="Arial"/>
    </style:style>
    <style:style style:name="P206" style:parent-style-name="ListParagraph" style:list-style-name="LFO4" style:family="paragraph">
      <style:text-properties style:font-name="Arial" style:font-name-complex="Arial"/>
    </style:style>
    <style:style style:name="P207" style:parent-style-name="ListParagraph" style:list-style-name="LFO4" style:family="paragraph">
      <style:text-properties style:font-name="Arial" style:font-name-complex="Arial"/>
    </style:style>
    <style:style style:name="P208" style:parent-style-name="ListParagraph" style:list-style-name="LFO4" style:family="paragraph">
      <style:text-properties style:font-name="Arial" style:font-name-complex="Arial"/>
    </style:style>
    <style:style style:name="P209" style:parent-style-name="ListParagraph" style:list-style-name="LFO4" style:family="paragraph">
      <style:text-properties style:font-name="Arial" style:font-name-complex="Arial"/>
    </style:style>
    <style:style style:name="P210" style:parent-style-name="ListParagraph" style:list-style-name="LFO4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ListParagraph" style:list-style-name="LFO6" style:family="paragraph">
      <style:text-properties style:font-name="Arial" style:font-name-complex="Arial"/>
    </style:style>
    <style:style style:name="P218" style:parent-style-name="ListParagraph" style:list-style-name="LFO6" style:family="paragraph">
      <style:text-properties style:font-name="Arial" style:font-name-complex="Arial"/>
    </style:style>
    <style:style style:name="P219" style:parent-style-name="ListParagraph" style:list-style-name="LFO6" style:family="paragraph">
      <style:text-properties style:font-name="Arial" style:font-name-complex="Arial"/>
    </style:style>
    <style:style style:name="P220" style:parent-style-name="ListParagraph" style:list-style-name="LFO6" style:family="paragraph">
      <style:text-properties style:font-name="Arial" style:font-name-complex="Arial"/>
    </style:style>
    <style:style style:name="P221" style:parent-style-name="ListParagraph" style:list-style-name="LFO6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4" style:parent-style-name="Normal" style:family="paragraph">
      <style:text-properties style:font-name="Arial" style:font-name-complex="Arial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KENTUCKY</text:p>
      <text:p text:style-name="P14">STATUTORY FORM POWER OF ATTORNEY</text:p>
      <text:p text:style-name="P15">IMPORTANT INFORMATION</text:p>
      <text:p text:style-name="P16"/>
      <text:p text:style-name="P17">This power of attorney authorizes another person (your agent) to make decisions<text:s/>concerning your property for you (the principal). Your agent will be able to make<text:s/>decisions and act with respect to your property (including your money) whether or not</text:p>
      <text:p text:style-name="P18">you are able to act for yourself. The meaning of authority over subjects listed on this form<text:s/>is explained in the Uniform Power of Attorney Act in KRS Chapter 457.</text:p>
      <text:p text:style-name="P19"/>
      <text:p text:style-name="P20">This power of attorney does not authorize the agent to make health-care decisions for you.</text:p>
      <text:p text:style-name="P21"/>
      <text:p text:style-name="P22">You should select someone you trust to serve as your agent. Unless you specify</text:p>
      <text:p text:style-name="P23">otherwise, generally the agent’s authority will continue until you die or revoke the power</text:p>
      <text:p text:style-name="P24">of attorney or the agent resigns or is unable to act for you.</text:p>
      <text:p text:style-name="P25"/>
      <text:p text:style-name="P26">Your agent is entitled to reasonable compensation unless you state otherwise in the</text:p>
      <text:p text:style-name="P27"/>
      <text:p text:style-name="P28">Special Instructions.</text:p>
      <text:p text:style-name="P29"/>
      <text:p text:style-name="P30">This form provides for designation of one (1) agent. If you wish to name more than one</text:p>
      <text:p text:style-name="P31">(1) agent you may name a coagent in the Special Instructions. Coagents are not required<text:s/>to act together unless you include that requirement in the Special Instructions.</text:p>
      <text:p text:style-name="P32"/>
      <text:p text:style-name="P33">If your agent is unable or unwilling to act for you, your power of attorney will end unless</text:p>
      <text:p text:style-name="P34">you have named a successor agent. You may also name a second successor agent.</text:p>
      <text:p text:style-name="P35"/>
      <text:p text:style-name="P36">This power of attorney becomes effective immediately unless you state otherwise in the</text:p>
      <text:p text:style-name="P37"/>
      <text:p text:style-name="P38">Special Instructions.</text:p>
      <text:p text:style-name="P39"/>
      <text:p text:style-name="P40">If you have questions about the power of attorney or the authority you are granting to your<text:s/>agent, you should seek legal advice before signing this form.</text:p>
      <text:p text:style-name="P41"/>
      <text:p text:style-name="P42">DESIGNATION OF AGENT</text:p>
      <text:p text:style-name="P43"/>
      <text:p text:style-name="P44">I,<text:s/>_______________________________, name the following person as my<text:s/>agent:</text:p>
      <text:p text:style-name="P45"><text:s text:c="16"/>(Name of Principal)</text:p>
      <text:p text:style-name="P46"/>
      <text:p text:style-name="P47">Name of Agent:<text:s/>_______________________________</text:p>
      <text:p text:style-name="P48">Agent's Address:<text:s/>_______________________________</text:p>
      <text:p text:style-name="P49">Agent's Telephone Number: _______________________________</text:p>
      <text:p text:style-name="P50"/>
      <text:p text:style-name="P51">DESIGNATION OF SUCCESSOR AGENT(S) (OPTIONAL)</text:p>
      <text:p text:style-name="P52"/>
      <text:p text:style-name="P53">If my agent is unable or unwilling to act for me, I name as my successor agent:</text:p>
      <text:p text:style-name="P54"/>
      <text:p text:style-name="P55">Name of Successor Agent:<text:s/>_______________________________</text:p>
      <text:p text:style-name="P56">Successor Agent's Address:<text:s/>_______________________________</text:p>
      <text:p text:style-name="P57">Successor Agent's Telephone Number:<text:s/>_______________________________</text:p>
      <text:p text:style-name="P58"/>
      <text:p text:style-name="P59">If my successor agent is unwilling or unable to act for me, I name as my second<text:s/>successor<text:s/>agent:</text:p>
      <text:p text:style-name="P60"/>
      <text:p text:style-name="P61">Name of Second Successor Agent:<text:s/>_______________________________</text:p>
      <text:p text:style-name="P62">Second Successor Agent's Address:<text:s/>_______________________________</text:p>
      <text:p text:style-name="P63">Second Successor Agent's Telephone Number:<text:s/>_______________________________</text:p>
      <text:p text:style-name="P64"/>
      <text:p text:style-name="P65">GRANT OF GENERAL AUTHORITY</text:p>
      <text:p text:style-name="P66"/>
      <text:p text:style-name="P67">I grant my agent and any successor agent general authority to act for me with respect to</text:p>
      <text:p text:style-name="P68">the following subjects as defined in the Uniform Power of Attorney Act in KRS Chapter</text:p>
      <text:p text:style-name="P69">457:</text:p>
      <text:p text:style-name="P70"/>
      <text:p text:style-name="P71">(INITIAL each subject you want to include in the agent’s general authority. If you wish</text:p>
      <text:p text:style-name="P72">to grant general authority over all of the subjects you may initial "All Preceding Subjects"</text:p>
      <text:p text:style-name="P73">instead of initialing each subject.)</text:p>
      <text:p text:style-name="P74"/>
      <text:p text:style-name="P75">(___) Real Property</text:p>
      <text:p text:style-name="P76">(___) Tangible Personal Property</text:p>
      <text:p text:style-name="P77">(___) Stocks and Bonds</text:p>
      <text:p text:style-name="P78">(___) Commodities and Options</text:p>
      <text:p text:style-name="P79">(___) Banks and Other Financial Institutions</text:p>
      <text:p text:style-name="P80">(___) Operation of Entity or Business</text:p>
      <text:p text:style-name="P81">(___) Insurance and Annuities</text:p>
      <text:p text:style-name="P82">(___) Estates, Trusts, and Other Beneficial Interests</text:p>
      <text:p text:style-name="P83">(___) Claims and Litigation</text:p>
      <text:p text:style-name="P84">(___) Personal and Family Maintenance</text:p>
      <text:p text:style-name="P85">(___) Benefits from Governmental Programs or Civil or Military Service</text:p>
      <text:p text:style-name="P86">(___) Retirement Plans</text:p>
      <text:p text:style-name="P87">(___) Taxes</text:p>
      <text:p text:style-name="P88">(___) All Preceding Subjects</text:p>
      <text:p text:style-name="P89"/>
      <text:p text:style-name="P90">GRANT OF SPECIFIC AUTHORITY (OPTIONAL)</text:p>
      <text:p text:style-name="P91"/>
      <text:p text:style-name="P92">My agent MAY NOT do any of the following specific acts for me UNLESS I have</text:p>
      <text:p text:style-name="P93">INITIALED the specific authority listed below:</text:p>
      <text:p text:style-name="P94"/>
      <text:p text:style-name="P95">(CAUTION: Granting any of the following will give your agent the authority to take</text:p>
      <text:p text:style-name="P96">actions that could significantly reduce your property or change how your property is</text:p>
      <text:p text:style-name="P97">distributed at your death. INITIAL ONLY the specific authority you WANT to give your</text:p>
      <text:p text:style-name="P98">agent.)</text:p>
      <text:p text:style-name="P99"/>
      <text:p text:style-name="P100">(___) Create, amend, revoke, or terminate an inter vivos trust</text:p>
      <text:soft-page-break/>
      <text:p text:style-name="P101">(___) Make a gift, subject to the limitations of the Uniform Power of Attorney Act in</text:p>
      <text:p text:style-name="P102">KRS 457.400 and any special instructions in this power of attorney</text:p>
      <text:p text:style-name="P103">(___) Create or change rights of survivorship</text:p>
      <text:p text:style-name="P104">(___) Create or change a beneficiary designation</text:p>
      <text:p text:style-name="P105">(___) Authorize another person to exercise the authority granted under this power of</text:p>
      <text:p text:style-name="P106">attorney</text:p>
      <text:p text:style-name="P107">(___) Waive the principal’s right to be a beneficiary of a joint and survivor annuity,</text:p>
      <text:p text:style-name="P108">including a survivor benefit under a retirement plan</text:p>
      <text:p text:style-name="P109">(___) Exercise fiduciary powers that the principal has authority to delegate</text:p>
      <text:p text:style-name="P110">(___) Access the content of electronic communications</text:p>
      <text:p text:style-name="P111"/>
      <text:p text:style-name="P112">LIMITATION ON AGENT’S AUTHORITY</text:p>
      <text:p text:style-name="P113"/>
      <text:p text:style-name="P114">An agent that is not my ancestor, spouse, or descendant MAY NOT use my property to</text:p>
      <text:p text:style-name="P115">benefit the agent or a person to whom the agent owes an obligation of support unless I</text:p>
      <text:p text:style-name="P116">have included that authority in the Special Instructions.</text:p>
      <text:p text:style-name="P117"/>
      <text:p text:style-name="P118">SPECIAL INSTRUCTIONS (OPTIONAL)</text:p>
      <text:p text:style-name="P119"/>
      <text:p text:style-name="P120">You may give special instructions on the following lines:</text:p>
      <text:p text:style-name="P121">______________________________________________________________________</text:p>
      <text:p text:style-name="P122">______________________________________________________________________</text:p>
      <text:p text:style-name="P123">______________________________________________________________________</text:p>
      <text:p text:style-name="P124">______________________________________________________________________</text:p>
      <text:p text:style-name="P125">______________________________________________________________________</text:p>
      <text:p text:style-name="P126"/>
      <text:p text:style-name="P127">EFFECTIVE DATE</text:p>
      <text:p text:style-name="P128"/>
      <text:p text:style-name="P129">This power of attorney is effective immediately unless I have stated otherwise in the</text:p>
      <text:p text:style-name="P130">Special Instructions.</text:p>
      <text:p text:style-name="P131"/>
      <text:p text:style-name="P132">NOMINATION OF CONSERVATOR OR GUARDIAN (OPTIONAL)</text:p>
      <text:p text:style-name="P133"/>
      <text:p text:style-name="P134">If it becomes necessary for a court to appoint a conservator of my estate or guardian of</text:p>
      <text:p text:style-name="P135">my person, I nominate the following person(s) for appointment:</text:p>
      <text:p text:style-name="P136"/>
      <text:p text:style-name="P137">Name of Nominee for conservator of my estate:<text:s/>_______________________________</text:p>
      <text:p text:style-name="P138">Nominee’s Address:<text:s/>_______________________________</text:p>
      <text:p text:style-name="P139">Nominee’s Telephone Number:<text:s/>_______________________________</text:p>
      <text:p text:style-name="P140">Name of Nominee for guardian of my person:<text:s/>_______________________________</text:p>
      <text:p text:style-name="P141">Nominee’s Address:<text:s/>_______________________________</text:p>
      <text:p text:style-name="P142">Nominee’s Telephone Number:<text:s/>_______________________________</text:p>
      <text:p text:style-name="P143"/>
      <text:p text:style-name="P144">RELIANCE ON THIS POWER OF ATTORNEY</text:p>
      <text:p text:style-name="P145"/>
      <text:p text:style-name="P146">Any person, including my agent, may rely upon the validity of this power of attorney or a</text:p>
      <text:p text:style-name="P147">copy of it unless that person knows it has terminated or is invalid.</text:p>
      <text:p text:style-name="P148"/>
      <text:soft-page-break/>
      <text:p text:style-name="P149">SIGNATURE AND ACKNOWLEDGMENT</text:p>
      <text:p text:style-name="P150"/>
      <text:p text:style-name="Normal"><text:a xlink:href="https://esign.com/" office:target-frame-name="_top" xlink:show="replace"><text:span text:style-name="T151">____________________________________________</text:span></text:a><text:span text:style-name="T152"><text:s/></text:span><text:span text:style-name="T153"><text:s text:c="13"/>__</text:span><text:span text:style-name="T154">________</text:span><text:span text:style-name="T155">_________</text:span></text:p>
      <text:p text:style-name="P156">Your Signature<text:s/><text:s text:c="64"/><text:s text:c="11"/><text:s text:c="2"/>Date</text:p>
      <text:p text:style-name="P157"/>
      <text:p text:style-name="P158">____________________________________________<text:s/></text:p>
      <text:p text:style-name="P159">Your Name Printed</text:p>
      <text:p text:style-name="P160"/>
      <text:p text:style-name="P161">______________________________________________________________</text:p>
      <text:p text:style-name="P162">Your Address</text:p>
      <text:p text:style-name="P163"/>
      <text:p text:style-name="P164">____________________________________________<text:s/></text:p>
      <text:p text:style-name="P165">Your Telephone Number</text:p>
      <text:p text:style-name="P166"/>
      <text:p text:style-name="P167">State of ____________________________</text:p>
      <text:p text:style-name="P168"/>
      <text:p text:style-name="P169">County of ___________________________</text:p>
      <text:p text:style-name="P170"/>
      <text:p text:style-name="P171">This document was acknowledged before me on<text:s/>________________________, 20____</text:p>
      <text:p text:style-name="P172"/>
      <text:p text:style-name="P173">by<text:s/>______________________________________.</text:p>
      <text:p text:style-name="P174"><text:s text:c="24"/>(Name of Principal)</text:p>
      <text:p text:style-name="P175"/>
      <text:p text:style-name="Normal"><text:a xlink:href="https://esign.com/" office:target-frame-name="_top" xlink:show="replace"><text:span text:style-name="T176">____________________________________________</text:span></text:a><text:span text:style-name="T177"><text:s/></text:span><text:span text:style-name="T178"><text:s text:c="16"/></text:span><text:span text:style-name="T179">(Seal, if any)</text:span></text:p>
      <text:p text:style-name="P180">Signature of Notary</text:p>
      <text:p text:style-name="P181"/>
      <text:p text:style-name="P182">My commission expires: ________________________</text:p>
      <text:p text:style-name="P183">This document prepared by:</text:p>
      <text:p text:style-name="P184"/>
      <text:p text:style-name="P185">__________________________________________________________________</text:p>
      <text:p text:style-name="P186"/>
      <text:p text:style-name="P187">__________________________________________________________________</text:p>
      <text:p text:style-name="P188"/>
      <text:p text:style-name="P189">IMPORTANT INFORMATION FOR AGENT</text:p>
      <text:p text:style-name="P190"/>
      <text:p text:style-name="P191">Agent’s Duties</text:p>
      <text:p text:style-name="P192"/>
      <text:p text:style-name="P193">When you accept the authority granted under this power of attorney, a special legal</text:p>
      <text:p text:style-name="P194">relationship is created between you and the principal. This relationship imposes upon you<text:s/>legal duties that continue until you resign or the power of attorney is terminated or</text:p>
      <text:p text:style-name="P195">revoked. You must:</text:p>
      <text:p text:style-name="P196"/>
      <text:list text:style-name="LFO2" text:continue-numbering="true">
        <text:list-item>
          <text:p text:style-name="P197">Do what you know the principal reasonably expects you to do with the principal’s<text:s/>property or, if you do not know the principal’s expectations, act in the principal’s best interest;</text:p>
        </text:list-item>
        <text:list-item>
          <text:p text:style-name="P198">Act in good faith;</text:p>
        </text:list-item>
        <text:list-item>
          <text:p text:style-name="P199">Do nothing beyond the authority granted in this power of attorney; and</text:p>
        </text:list-item>
        <text:list-item>
          <text:p text:style-name="P200">Disclose your identity as an agent whenever you act for the principal by writing or<text:s/>printing the name of the principal and signing your own name as "agent" in the following<text:s/>manner:<text:s/></text:p>
        </text:list-item>
      </text:list>
      <text:p text:style-name="P201"/>
      <text:p text:style-name="P202">(Principal’s Name) by (Your Signature) as Agent</text:p>
      <text:p text:style-name="P203"/>
      <text:p text:style-name="P204">Unless the Special Instructions in this power of attorney state otherwise, you must also:</text:p>
      <text:list text:style-name="LFO4" text:continue-numbering="true">
        <text:list-item>
          <text:p text:style-name="P205">Act loyally for the principal’s benefit;</text:p>
        </text:list-item>
        <text:list-item>
          <text:p text:style-name="P206">Avoid conflicts that would impair your ability to act in the principal’s best interest;</text:p>
        </text:list-item>
        <text:list-item>
          <text:p text:style-name="P207">Act with care, competence, and diligence;</text:p>
        </text:list-item>
        <text:list-item>
          <text:p text:style-name="P208">Keep a record of all receipts, disbursements, and transactions made on behalf of the<text:s/>principal;</text:p>
        </text:list-item>
        <text:list-item>
          <text:p text:style-name="P209">Cooperate with any person that has authority to make health-care decisions for the<text:s/>principal to do what you know the principal reasonably expects or, if you do not<text:s/>know the principal’s expectations, to act in the principal’s best interest; and</text:p>
        </text:list-item>
        <text:list-item>
          <text:p text:style-name="P210">Attempt to preserve the principal’s estate plan if you know the plan and preserving<text:s/>the plan is consistent with the principal’s best interest.</text:p>
        </text:list-item>
      </text:list>
      <text:p text:style-name="P211"/>
      <text:p text:style-name="P212">TERMINATION OF AGENT'S AUTHORITY</text:p>
      <text:p text:style-name="P213"/>
      <text:p text:style-name="P214">You must stop acting on behalf of the principal if you learn of any event that terminates</text:p>
      <text:p text:style-name="P215">this power of attorney or your authority under this power of attorney. Events that</text:p>
      <text:p text:style-name="P216">terminate a power of attorney or your authority to act under a power of attorney include:</text:p>
      <text:list text:style-name="LFO6" text:continue-numbering="true">
        <text:list-item>
          <text:p text:style-name="P217">Death of the principal;</text:p>
        </text:list-item>
        <text:list-item>
          <text:p text:style-name="P218">The principal’s revocation of the power of attorney or your authority;</text:p>
        </text:list-item>
        <text:list-item>
          <text:p text:style-name="P219">The occurrence of a termination event stated in the power of attorney;</text:p>
        </text:list-item>
        <text:list-item>
          <text:p text:style-name="P220">The purpose of the power of attorney is fully accomplished; or</text:p>
        </text:list-item>
        <text:list-item>
          <text:p text:style-name="P221">If you are married to the principal, a legal action is filed with a court to end your<text:s/>marriage, or for your legal separation, unless the Special Instructions in this power of attorney state that such an action will not terminate your authority.</text:p>
        </text:list-item>
      </text:list>
      <text:p text:style-name="P222"/>
      <text:p text:style-name="P223">LIABILITY OF AGENT</text:p>
      <text:p text:style-name="P224"/>
      <text:p text:style-name="P225">The meaning of the authority granted to you is defined in the Uniform Power of Attorney</text:p>
      <text:p text:style-name="P226">Act in KRS Chapter 457. If you violate the Uniform Power of Attorney Act under KRS</text:p>
      <text:p text:style-name="P227">Chapter 457 or act outside the authority granted, you may be liable for any damages</text:p>
      <text:p text:style-name="Normal"><text:span text:style-name="T228">caused by your viol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48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1222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6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Statutory Durable Power of Attorney Form</dc:title>
    <dc:description/>
    <dc:subject/>
    <meta:initial-creator>eForms</meta:initial-creator>
    <dc:creator>Joseph Gendron</dc:creator>
    <meta:creation-date>2021-01-20T16:45:00Z</meta:creation-date>
    <dc:date>2021-01-20T16:45:00Z</dc:date>
    <meta:template xlink:href="Normal.dotm" xlink:type="simple"/>
    <meta:editing-cycles>2</meta:editing-cycles>
    <meta:editing-duration>PT0S</meta:editing-duration>
    <meta:document-statistic meta:page-count="5" meta:paragraph-count="149" meta:word-count="1369" meta:character-count="9595" meta:row-count="227" meta:non-whitespace-character-count="8226"/>
  </office:meta>
</office:document-meta>
</file>