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68in" fo:margin-left="0.4188in" fo:margin-top="0in" fo:margin-bottom="0in" table:align="left" style:writing-mode="lr-tb"/>
    </style:style>
    <style:style style:name="Table1.A" style:family="table-column">
      <style:table-column-properties style:column-width="3.8118in"/>
    </style:style>
    <style:style style:name="Table1.B" style:family="table-column">
      <style:table-column-properties style:column-width="1.0632in"/>
    </style:style>
    <style:style style:name="Table1.C" style:family="table-column">
      <style:table-column-properties style:column-width="2.2118in"/>
    </style:style>
    <style:style style:name="Table1.1" style:family="table-row">
      <style:table-row-properties style:row-height="0.2764in" fo:keep-together="auto"/>
    </style:style>
    <style:style style:name="Table1.A1" style:family="table-cell">
      <style:table-cell-properties fo:padding="0in" fo:border="0.5pt solid #000001"/>
    </style:style>
    <style:style style:name="Table1.2" style:family="table-row">
      <style:table-row-properties style:row-height="0.2785in" fo:keep-together="auto"/>
    </style:style>
    <style:style style:name="Table1.A2" style:family="table-cell">
      <style:table-cell-properties fo:padding="0in" fo:border-left="0.5pt solid #000001" fo:border-right="none" fo:border-top="0.5pt solid #000001" fo:border-bottom="0.5pt solid #000001"/>
    </style:style>
    <style:style style:name="Table1.B2" style:family="table-cell">
      <style:table-cell-properties fo:padding="0in" fo:border-left="none" fo:border-right="0.5pt solid #000001" fo:border-top="0.5pt solid #000001" fo:border-bottom="0.5pt solid #000001"/>
    </style:style>
    <style:style style:name="Table2" style:family="table">
      <style:table-properties style:width="7.0868in" fo:margin-left="0.4188in" fo:margin-top="0in" fo:margin-bottom="0in" table:align="left" style:writing-mode="lr-tb"/>
    </style:style>
    <style:style style:name="Table2.A" style:family="table-column">
      <style:table-column-properties style:column-width="4.875in"/>
    </style:style>
    <style:style style:name="Table2.B" style:family="table-column">
      <style:table-column-properties style:column-width="2.2111in"/>
    </style:style>
    <style:style style:name="Table2.1" style:family="table-row">
      <style:table-row-properties style:row-height="0.2785in" fo:keep-together="auto"/>
    </style:style>
    <style:style style:name="Table2.A1" style:family="table-cell">
      <style:table-cell-properties fo:padding="0in" fo:border="0.5pt solid #000001"/>
    </style:style>
    <style:style style:name="Table2.2" style:family="table-row">
      <style:table-row-properties style:row-height="0.2764in" fo:keep-together="auto"/>
    </style:style>
    <style:style style:name="Table2.3" style:family="table-row">
      <style:table-row-properties style:row-height="0.2847in" fo:keep-together="auto"/>
    </style:style>
    <style:style style:name="Table2.A3" style:family="table-cell">
      <style:table-cell-properties fo:padding="0in" fo:border-left="0.5pt solid #000001" fo:border-right="0.5pt solid #000001" fo:border-top="0.5pt solid #000001" fo:border-bottom="1.5pt solid #000001"/>
    </style:style>
    <style:style style:name="Table2.4" style:family="table-row">
      <style:table-row-properties style:row-height="0.2715in" fo:keep-together="auto"/>
    </style:style>
    <style:style style:name="Table2.A4" style:family="table-cell">
      <style:table-cell-properties fo:padding="0in" fo:border-left="0.5pt solid #000001" fo:border-right="0.5pt solid #000001" fo:border-top="1.5pt solid #000001" fo:border-bottom="0.5pt solid #000001"/>
    </style:style>
    <style:style style:name="Table3" style:family="table">
      <style:table-properties style:width="7.0868in" fo:margin-left="0.4188in" fo:margin-top="0in" fo:margin-bottom="0in" table:align="left" style:writing-mode="lr-tb"/>
    </style:style>
    <style:style style:name="Table3.A" style:family="table-column">
      <style:table-column-properties style:column-width="4.875in"/>
    </style:style>
    <style:style style:name="Table3.B" style:family="table-column">
      <style:table-column-properties style:column-width="2.2111in"/>
    </style:style>
    <style:style style:name="Table3.1" style:family="table-row">
      <style:table-row-properties style:row-height="0.1465in" fo:keep-together="auto"/>
    </style:style>
    <style:style style:name="Table3.A1" style:family="table-cell">
      <style:table-cell-properties fo:padding="0in" fo:border="0.5pt solid #000001"/>
    </style:style>
    <style:style style:name="Table3.2" style:family="table-row">
      <style:table-row-properties style:row-height="0.2215in" fo:keep-together="auto"/>
    </style:style>
    <style:style style:name="Table3.3" style:family="table-row">
      <style:table-row-properties style:row-height="0.2236in" fo:keep-together="auto"/>
    </style:style>
    <style:style style:name="Table4" style:family="table">
      <style:table-properties style:width="7.3035in" fo:margin-left="0.0736in" fo:margin-top="0in" fo:margin-bottom="0in" table:align="left" style:writing-mode="lr-tb"/>
    </style:style>
    <style:style style:name="Table4.A" style:family="table-column">
      <style:table-column-properties style:column-width="3.1111in"/>
    </style:style>
    <style:style style:name="Table4.B" style:family="table-column">
      <style:table-column-properties style:column-width="0.1361in"/>
    </style:style>
    <style:style style:name="Table4.C" style:family="table-column">
      <style:table-column-properties style:column-width="2.625in"/>
    </style:style>
    <style:style style:name="Table4.D" style:family="table-column">
      <style:table-column-properties style:column-width="0.1076in"/>
    </style:style>
    <style:style style:name="Table4.E" style:family="table-column">
      <style:table-column-properties style:column-width="1.3236in"/>
    </style:style>
    <style:style style:name="Table4.1" style:family="table-row">
      <style:table-row-properties style:row-height="0.3007in" fo:keep-together="auto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row-height="0.3354in" fo:keep-together="auto"/>
    </style:style>
    <style:style style:name="Table4.3" style:family="table-row">
      <style:table-row-properties style:row-height="0.3097in" fo:keep-together="auto"/>
    </style:style>
    <style:style style:name="Table4.4" style:family="table-row">
      <style:table-row-properties style:row-height="0.5194in" fo:keep-together="auto"/>
    </style:style>
    <style:style style:name="Table4.C4" style:family="table-cell">
      <style:table-cell-properties fo:padding="0in" fo:border-left="none" fo:border-right="none" fo:border-top="none" fo:border-bottom="0.5pt solid #000001"/>
    </style:style>
    <style:style style:name="P1" style:family="paragraph" style:parent-style-name="List_20_Paragraph" style:list-style-name="WWNum1">
      <style:paragraph-properties fo:margin-left="0.4835in" fo:margin-right="0in" fo:margin-top="0.0535in" fo:margin-bottom="0in" loext:contextual-spacing="false" fo:line-height="100%" fo:text-align="start" style:justify-single-word="false" fo:text-indent="-0.25in" style:auto-text-indent="false">
        <style:tab-stops>
          <style:tab-stop style:position="0.4839in"/>
        </style:tab-stops>
      </style:paragraph-properties>
    </style:style>
    <style:style style:name="P2" style:family="paragraph" style:parent-style-name="List_20_Paragraph" style:list-style-name="WWNum1">
      <style:paragraph-properties fo:margin-left="0.4835in" fo:margin-right="0in" fo:margin-top="0.0535in" fo:margin-bottom="0in" loext:contextual-spacing="false" fo:line-height="100%" fo:text-align="start" style:justify-single-word="false" fo:text-indent="-0.1902in" style:auto-text-indent="false">
        <style:tab-stops>
          <style:tab-stop style:position="0.4244in"/>
        </style:tab-stops>
      </style:paragraph-properties>
    </style:style>
    <style:style style:name="P3" style:family="paragraph" style:parent-style-name="List_20_Paragraph" style:list-style-name="WWNum1">
      <style:paragraph-properties fo:margin-left="0.4835in" fo:margin-right="0.2028in" fo:margin-top="0.0535in" fo:margin-bottom="0in" loext:contextual-spacing="false" fo:line-height="100%" fo:text-align="justify" style:justify-single-word="false" fo:text-indent="-0.25in" style:auto-text-indent="false">
        <style:tab-stops>
          <style:tab-stop style:position="0.4839in"/>
        </style:tab-stops>
      </style:paragraph-properties>
    </style:style>
    <style:style style:name="P4" style:family="paragraph" style:parent-style-name="Heading_20_1" style:master-page-name="Standard">
      <style:paragraph-properties fo:margin-left="2.35in" fo:margin-right="2.2327in" fo:margin-top="0.039in" fo:margin-bottom="0in" loext:contextual-spacing="false" fo:line-height="100%" fo:text-align="center" style:justify-single-word="false" fo:text-indent="0in" style:auto-text-indent="false" style:page-number="auto"/>
    </style:style>
    <style:style style:name="P5" style:family="paragraph" style:parent-style-name="Heading_20_1" style:master-page-name="Converted1">
      <style:paragraph-properties fo:margin-left="1.198in" fo:margin-right="0in" fo:margin-top="0.0327in" fo:margin-bottom="0in" loext:contextual-spacing="false" fo:line-height="100%" fo:text-align="start" style:justify-single-word="false" fo:text-indent="0in" style:auto-text-indent="false" style:page-number="auto"/>
    </style:style>
    <style:style style:name="P6" style:family="paragraph" style:parent-style-name="Text_20_body">
      <style:paragraph-properties fo:margin-left="0.0945in" fo:margin-right="0.0925in" fo:line-height="100%" fo:text-align="justify" style:justify-single-word="false" fo:text-indent="0.2492in" style:auto-text-indent="false"/>
    </style:style>
    <style:style style:name="P7" style:family="paragraph" style:parent-style-name="Text_20_body">
      <style:paragraph-properties fo:margin-left="0.0945in" fo:margin-right="0.0173in" fo:line-height="100%" fo:text-align="justify" style:justify-single-word="false" fo:text-indent="0in" style:auto-text-indent="false"/>
    </style:style>
    <style:style style:name="P8" style:family="paragraph" style:parent-style-name="Text_20_body">
      <style:paragraph-properties fo:margin-left="0.0945in" fo:margin-right="0.0181in" fo:margin-top="0.0547in" fo:margin-bottom="0in" loext:contextual-spacing="false" fo:line-height="100%" fo:text-align="justify" style:justify-single-word="false" fo:text-indent="0in" style:auto-text-indent="false"/>
    </style:style>
    <style:style style:name="P9" style:family="paragraph" style:parent-style-name="Text_20_body">
      <style:paragraph-properties fo:margin-left="0.0945in" fo:margin-right="0.0193in" fo:margin-top="0.0547in" fo:margin-bottom="0in" loext:contextual-spacing="false" fo:line-height="100%" fo:text-align="justify" style:justify-single-word="false" fo:text-indent="0in" style:auto-text-indent="false"/>
    </style:style>
    <style:style style:name="P10" style:family="paragraph" style:parent-style-name="Text_20_body">
      <style:paragraph-properties fo:margin-left="0.0945in" fo:margin-right="0.0189in" fo:line-height="100%" fo:text-align="justify" style:justify-single-word="false" fo:text-indent="0in" style:auto-text-indent="false"/>
    </style:style>
    <style:style style:name="P11" style:family="paragraph" style:parent-style-name="Text_20_body">
      <style:paragraph-properties fo:margin-left="0.0945in" fo:margin-right="0.0189in" fo:margin-top="0.0547in" fo:margin-bottom="0in" loext:contextual-spacing="false" fo:line-height="100%" fo:text-align="justify" style:justify-single-word="false" fo:text-indent="0in" style:auto-text-indent="false"/>
    </style:style>
    <style:style style:name="P12" style:family="paragraph" style:parent-style-name="Text_20_body">
      <style:paragraph-properties fo:margin-left="0.0945in" fo:margin-right="0.0165in" fo:margin-top="0.0547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Text_20_body">
      <style:paragraph-properties fo:margin-left="0.0945in" fo:margin-right="0.0937in" fo:margin-top="0.002in" fo:margin-bottom="0in" loext:contextual-spacing="false" fo:line-height="100%" fo:text-align="justify" style:justify-single-word="false" fo:text-indent="0.2492in" style:auto-text-indent="false"/>
    </style:style>
    <style:style style:name="P14" style:family="paragraph" style:parent-style-name="Text_20_body">
      <style:paragraph-properties fo:margin-left="0.0945in" fo:margin-right="0.0937in" fo:margin-top="0.1134in" fo:margin-bottom="0in" loext:contextual-spacing="false" fo:line-height="100%" fo:text-align="justify" style:justify-single-word="false" fo:text-indent="0.2492in" style:auto-text-indent="false"/>
    </style:style>
    <style:style style:name="P15" style:family="paragraph" style:parent-style-name="Text_20_body">
      <style:paragraph-properties fo:margin-left="0.0945in" fo:margin-right="0.0937in" fo:line-height="100%" fo:text-align="justify" style:justify-single-word="false" fo:text-indent="0.2492in" style:auto-text-indent="false"/>
    </style:style>
    <style:style style:name="P16" style:family="paragraph" style:parent-style-name="Text_20_body">
      <style:paragraph-properties fo:margin-left="0.0945in" fo:margin-right="0.0898in" fo:line-height="100%" fo:text-align="justify" style:justify-single-word="false" fo:text-indent="0.2492in" style:auto-text-indent="false"/>
    </style:style>
    <style:style style:name="P17" style:family="paragraph" style:parent-style-name="Text_20_body">
      <style:paragraph-properties fo:margin-left="0.0945in" fo:margin-right="0.0945in" fo:line-height="100%" fo:text-align="justify" style:justify-single-word="false" fo:text-indent="0.2492in" style:auto-text-indent="false"/>
    </style:style>
    <style:style style:name="P18" style:family="paragraph" style:parent-style-name="Text_20_body">
      <style:paragraph-properties fo:margin-left="0.5799in" fo:margin-right="0.4126in" fo:line-height="0.1598in" fo:text-align="start" style:justify-single-word="false" fo:text-indent="0.3161in" style:auto-text-indent="false"/>
    </style:style>
    <style:style style:name="P19" style:family="paragraph" style:parent-style-name="Text_20_body">
      <style:paragraph-properties fo:margin-left="0.9965in" fo:margin-right="0.9972in" fo:line-height="100%" fo:text-align="center" style:justify-single-word="false" fo:text-indent="0.0008in" style:auto-text-indent="false"/>
    </style:style>
    <style:style style:name="P20" style:family="paragraph" style:parent-style-name="Text_20_body">
      <style:paragraph-properties fo:margin-left="0.9134in" fo:margin-right="0.9134in" fo:margin-top="0.0835in" fo:margin-bottom="0in" loext:contextual-spacing="false" fo:line-height="100%" fo:text-align="center" style:justify-single-word="false" fo:text-indent="0in" style:auto-text-indent="false"/>
    </style:style>
    <style:style style:name="P21" style:family="paragraph" style:parent-style-name="Text_20_body">
      <style:paragraph-properties fo:margin-left="0.3445in" fo:margin-right="0in" fo:line-height="100%" fo:text-align="start" style:justify-single-word="false" fo:text-indent="0in" style:auto-text-indent="false"/>
    </style:style>
    <style:style style:name="P22" style:family="paragraph" style:parent-style-name="Text_20_body">
      <style:paragraph-properties fo:margin-left="0.0945in" fo:margin-right="0in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2.3035in" fo:margin-right="2.2327in" fo:margin-top="0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top="0.002in" fo:margin-bottom="0in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5" style:family="paragraph" style:parent-style-name="Standard">
      <style:paragraph-properties fo:margin-left="0.4835in" fo:margin-right="0in" fo:margin-top="0.0909in" fo:margin-bottom="0in" loext:contextual-spacing="false" fo:line-height="0.1402in" fo:text-align="start" style:justify-single-word="false" fo:text-indent="0in" style:auto-text-indent="false"/>
    </style:style>
    <style:style style:name="P26" style:family="paragraph" style:parent-style-name="Standard">
      <style:paragraph-properties fo:margin-top="0.0035in" fo:margin-bottom="0in" loext:contextual-spacing="false" fo:line-height="100%"/>
      <style:text-properties style:font-name="Arial" fo:font-size="6.5pt" style:font-name-asian="Arial1" style:font-size-asian="6.5pt" style:font-name-complex="Arial1" style:font-size-complex="6.5pt"/>
    </style:style>
    <style:style style:name="P27" style:family="paragraph" style:parent-style-name="Standard">
      <style:paragraph-properties fo:margin-top="0.0035in" fo:margin-bottom="0in" loext:contextual-spacing="false" fo:line-height="100%"/>
      <style:text-properties style:font-name="Arial" fo:font-size="4pt" style:font-name-asian="Arial1" style:font-size-asian="4pt" style:font-name-complex="Arial1" style:font-size-complex="4pt"/>
    </style:style>
    <style:style style:name="P28" style:family="paragraph" style:parent-style-name="Standard">
      <style:paragraph-properties fo:margin-top="0.0035in" fo:margin-bottom="0in" loext:contextual-spacing="false" fo:line-height="100%"/>
      <style:text-properties style:font-name="Arial" fo:font-size="5pt" style:font-name-asian="Arial1" style:font-size-asian="5pt" style:font-name-complex="Arial1" style:font-size-complex="5pt"/>
    </style:style>
    <style:style style:name="P29" style:family="paragraph" style:parent-style-name="Standard">
      <style:paragraph-properties fo:margin-left="0.4236in" fo:margin-right="0in" fo:margin-top="0.0874in" fo:margin-bottom="0in" loext:contextual-spacing="false" fo:text-align="start" style:justify-single-word="false" fo:text-indent="0in" style:auto-text-indent="false"/>
    </style:style>
    <style:style style:name="P30" style:family="paragraph" style:parent-style-name="Standard">
      <style:paragraph-properties fo:margin-left="0.4236in" fo:margin-right="0in" fo:margin-top="0.0827in" fo:margin-bottom="0in" loext:contextual-spacing="false" fo:text-align="start" style:justify-single-word="false" fo:text-indent="0in" style:auto-text-indent="false"/>
    </style:style>
    <style:style style:name="P31" style:family="paragraph" style:parent-style-name="Standard">
      <style:paragraph-properties fo:margin-left="0.4236in" fo:margin-right="0in" fo:margin-top="0.0535in" fo:margin-bottom="0in" loext:contextual-spacing="false" fo:text-align="start" style:justify-single-word="false" fo:text-indent="0in" style:auto-text-indent="false"/>
    </style:style>
    <style:style style:name="P32" style:family="paragraph" style:parent-style-name="Standard">
      <style:paragraph-properties fo:margin-left="0.4236in" fo:margin-right="0in" fo:margin-top="0.0862in" fo:margin-bottom="0in" loext:contextual-spacing="false" fo:text-align="start" style:justify-single-word="false" fo:text-indent="0in" style:auto-text-indent="false"/>
    </style:style>
    <style:style style:name="P33" style:family="paragraph" style:parent-style-name="Standard">
      <style:paragraph-properties fo:margin-left="0.4236in" fo:margin-right="0in" fo:margin-top="0.0839in" fo:margin-bottom="0in" loext:contextual-spacing="false" fo:line-height="0.1319in" fo:text-align="start" style:justify-single-word="false" fo:text-indent="0in" style:auto-text-indent="false"/>
    </style:style>
    <style:style style:name="P34" style:family="paragraph" style:parent-style-name="Standard">
      <style:paragraph-properties fo:margin-top="0.0075in" fo:margin-bottom="0in" loext:contextual-spacing="false" fo:line-height="100%"/>
      <style:text-properties style:font-name="Times New Roman" fo:font-size="6pt" style:font-name-asian="Times New Roman1" style:font-size-asian="6pt" style:font-name-complex="Times New Roman1" style:font-size-complex="6pt"/>
    </style:style>
    <style:style style:name="P35" style:family="paragraph" style:parent-style-name="Standard">
      <style:paragraph-properties fo:margin-top="0.0075in" fo:margin-bottom="0in" loext:contextual-spacing="false" fo:line-height="100%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0008in" fo:margin-bottom="0in" loext:contextual-spacing="false" fo:line-height="100%"/>
      <style:text-properties style:font-name="Arial" fo:font-size="3.5pt" style:font-name-asian="Arial1" style:font-size-asian="3.5pt" style:font-name-complex="Arial1" style:font-size-complex="3.5pt"/>
    </style:style>
    <style:style style:name="P37" style:family="paragraph" style:parent-style-name="Standard">
      <style:paragraph-properties fo:margin-top="0.0008in" fo:margin-bottom="0in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left="0.4583in" fo:margin-right="0in" fo:margin-top="0.0819in" fo:margin-bottom="0in" loext:contextual-spacing="false" fo:line-height="0.1528in" fo:text-align="start" style:justify-single-word="false" fo:text-indent="0in" style:auto-text-indent="false">
        <style:tab-stops>
          <style:tab-stop style:position="3.9366in"/>
        </style:tab-stops>
      </style:paragraph-properties>
    </style:style>
    <style:style style:name="P39" style:family="paragraph" style:parent-style-name="Standard">
      <style:paragraph-properties fo:margin-left="0.4583in" fo:margin-right="0in" fo:margin-top="0in" fo:margin-bottom="0in" loext:contextual-spacing="false" fo:line-height="0.152in" fo:text-align="start" style:justify-single-word="false" fo:text-indent="0in" style:auto-text-indent="false">
        <style:tab-stops>
          <style:tab-stop style:position="3.9366in"/>
        </style:tab-stops>
      </style:paragraph-properties>
    </style:style>
    <style:style style:name="P40" style:family="paragraph" style:parent-style-name="Standard">
      <style:paragraph-properties fo:margin-left="4.1465in" fo:margin-right="0in" fo:margin-top="0in" fo:margin-bottom="0in" loext:contextual-spacing="false" fo:line-height="0.1429in" fo:text-align="start" style:justify-single-word="false" fo:text-indent="0in" style:auto-text-indent="false"/>
    </style:style>
    <style:style style:name="P41" style:family="paragraph" style:parent-style-name="Standard">
      <style:paragraph-properties fo:margin-left="0.4217in" fo:margin-right="0in" fo:margin-top="0.0945in" fo:margin-bottom="0in" loext:contextual-spacing="false" fo:text-align="start" style:justify-single-word="false" fo:text-indent="0in" style:auto-text-indent="false"/>
    </style:style>
    <style:style style:name="P42" style:family="paragraph" style:parent-style-name="Standard">
      <style:paragraph-properties fo:margin-left="0.4217in" fo:margin-right="0in" fo:margin-top="0in" fo:margin-bottom="0in" loext:contextual-spacing="false" fo:text-align="start" style:justify-single-word="false" fo:text-indent="0in" style:auto-text-indent="false"/>
    </style:style>
    <style:style style:name="P43" style:family="paragraph" style:parent-style-name="Standard">
      <style:paragraph-properties fo:margin-left="0.4217in" fo:margin-right="0in" fo:margin-top="0.0752in" fo:margin-bottom="0in" loext:contextual-spacing="false" fo:text-align="start" style:justify-single-word="false" fo:text-indent="0in" style:auto-text-indent="false"/>
    </style:style>
    <style:style style:name="P44" style:family="paragraph" style:parent-style-name="Standard">
      <style:paragraph-properties fo:margin-left="0.4161in" fo:margin-right="0in" fo:line-height="0.0138in" fo:text-indent="0in" style:auto-text-indent="false"/>
    </style:style>
    <style:style style:name="P45" style:family="paragraph" style:parent-style-name="Standard">
      <style:paragraph-properties fo:margin-top="0.0047in" fo:margin-bottom="0in" loext:contextual-spacing="false" fo:line-height="100%"/>
      <style:text-properties style:font-name="Arial" fo:font-size="13pt" style:font-name-asian="Arial1" style:font-size-asian="13pt" style:font-name-complex="Arial1" style:font-size-complex="13pt"/>
    </style:style>
    <style:style style:name="P46" style:family="paragraph" style:parent-style-name="Standard">
      <style:paragraph-properties fo:margin-top="0.0047in" fo:margin-bottom="0in" loext:contextual-spacing="false" fo:line-height="100%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.4181in" fo:margin-right="0in" fo:line-height="0.0138in" fo:text-indent="0in" style:auto-text-indent="false"/>
    </style:style>
    <style:style style:name="P48" style:family="paragraph" style:parent-style-name="Standard">
      <style:paragraph-properties fo:margin-top="0.0043in" fo:margin-bottom="0in" loext:contextual-spacing="false" fo:line-height="100%"/>
      <style:text-properties style:font-name="Arial" fo:font-size="8pt" style:font-name-asian="Arial1" style:font-size-asian="8pt" style:font-name-complex="Arial1" style:font-size-complex="8pt"/>
    </style:style>
    <style:style style:name="P49" style:family="paragraph" style:parent-style-name="Standard">
      <style:paragraph-properties fo:margin-top="0.0043in" fo:margin-bottom="0in" loext:contextual-spacing="false" fo:line-height="100%"/>
      <style:text-properties style:font-name="Arial" fo:font-size="7pt" style:font-name-asian="Arial1" style:font-size-asian="7pt" style:font-name-complex="Arial1" style:font-size-complex="7pt"/>
    </style:style>
    <style:style style:name="P50" style:family="paragraph" style:parent-style-name="Standard">
      <style:paragraph-properties fo:margin-top="0.0043in" fo:margin-bottom="0in" loext:contextual-spacing="false" fo:line-height="100%"/>
      <style:text-properties style:font-name="Arial" fo:font-size="12.5pt" style:font-name-asian="Arial1" style:font-size-asian="12.5pt" style:font-name-complex="Arial1" style:font-size-complex="12.5pt"/>
    </style:style>
    <style:style style:name="P51" style:family="paragraph" style:parent-style-name="Standard">
      <style:paragraph-properties fo:margin-top="0.0071in" fo:margin-bottom="0in" loext:contextual-spacing="false" fo:line-height="100%"/>
      <style:text-properties style:font-name="Arial" fo:font-size="7pt" style:font-name-asian="Arial1" style:font-size-asian="7pt" style:font-name-complex="Arial1" style:font-size-complex="7pt"/>
    </style:style>
    <style:style style:name="P52" style:family="paragraph" style:parent-style-name="Standard">
      <style:paragraph-properties fo:margin-top="0.0071in" fo:margin-bottom="0in" loext:contextual-spacing="false" fo:line-height="100%"/>
      <style:text-properties style:font-name="Arial" fo:font-size="7.5pt" fo:font-weight="bold" style:font-name-asian="Arial1" style:font-size-asian="7.5pt" style:font-weight-asian="bold" style:font-name-complex="Arial1" style:font-size-complex="7.5pt" style:font-weight-complex="bold"/>
    </style:style>
    <style:style style:name="P53" style:family="paragraph" style:parent-style-name="Standard">
      <style:paragraph-properties fo:margin-top="0.0071in" fo:margin-bottom="0in" loext:contextual-spacing="false" fo:line-height="100%"/>
      <style:text-properties style:font-name="Arial" fo:font-size="7.5pt" style:font-name-asian="Arial1" style:font-size-asian="7.5pt" style:font-name-complex="Arial1" style:font-size-complex="7.5pt"/>
    </style:style>
    <style:style style:name="P54" style:family="paragraph" style:parent-style-name="Standard">
      <style:paragraph-properties fo:margin-top="0.0071in" fo:margin-bottom="0in" loext:contextual-spacing="false" fo:line-height="100%"/>
      <style:text-properties style:font-name="Arial" fo:font-size="9.5pt" style:font-name-asian="Arial1" style:font-size-asian="9.5pt" style:font-name-complex="Arial1" style:font-size-complex="9.5pt"/>
    </style:style>
    <style:style style:name="P55" style:family="paragraph" style:parent-style-name="Standard">
      <style:paragraph-properties fo:margin-left="0.2335in" fo:margin-right="0in" fo:margin-top="0in" fo:margin-bottom="0in" loext:contextual-spacing="false" fo:text-align="start" style:justify-single-word="false" fo:text-indent="0in" style:auto-text-indent="false"/>
    </style:style>
    <style:style style:name="P56" style:family="paragraph" style:parent-style-name="Standard">
      <style:paragraph-properties fo:margin-left="0.2335in" fo:margin-right="0in" fo:margin-top="0.0008in" fo:margin-bottom="0in" loext:contextual-spacing="false" fo:text-align="start" style:justify-single-word="false" fo:text-indent="0in" style:auto-text-indent="false" fo:break-before="column">
        <style:tab-stops>
          <style:tab-stop style:position="3.0319in"/>
          <style:tab-stop style:position="5.1984in"/>
        </style:tab-stops>
      </style:paragraph-properties>
    </style:style>
    <style:style style:name="P57" style:family="paragraph" style:parent-style-name="Standard">
      <style:paragraph-properties fo:margin-top="0.0016in" fo:margin-bottom="0in" loext:contextual-spacing="false" fo:line-height="100%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8" style:family="paragraph" style:parent-style-name="Standard">
      <style:paragraph-properties fo:margin-top="0.0016in" fo:margin-bottom="0in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59" style:family="paragraph" style:parent-style-name="Standard">
      <style:paragraph-properties fo:margin-top="0.0016in" fo:margin-bottom="0in" loext:contextual-spacing="false" fo:line-height="100%"/>
      <style:text-properties style:font-name="Arial" fo:font-size="8.5pt" style:font-name-asian="Arial1" style:font-size-asian="8.5pt" style:font-name-complex="Arial1" style:font-size-complex="8.5pt"/>
    </style:style>
    <style:style style:name="P60" style:family="paragraph" style:parent-style-name="Standard">
      <style:paragraph-properties fo:margin-left="0.0717in" fo:margin-right="0in" fo:line-height="0.0193in" fo:text-indent="0in" style:auto-text-indent="false"/>
    </style:style>
    <style:style style:name="P61" style:family="paragraph" style:parent-style-name="Standard">
      <style:paragraph-properties fo:margin-left="0.0744in" fo:margin-right="0in" fo:margin-top="0.0516in" fo:margin-bottom="0in" loext:contextual-spacing="false" fo:text-align="justify" style:justify-single-word="false" fo:text-indent="0in" style:auto-text-indent="false">
        <style:tab-stops>
          <style:tab-stop style:position="3.4646in"/>
        </style:tab-stops>
      </style:paragraph-properties>
    </style:style>
    <style:style style:name="P62" style:family="paragraph" style:parent-style-name="Standard">
      <style:paragraph-properties fo:margin-left="0.0744in" fo:margin-right="0in" fo:margin-top="0in" fo:margin-bottom="0in" loext:contextual-spacing="false" fo:text-align="justify" style:justify-single-word="false" fo:text-indent="0in" style:auto-text-indent="false"/>
    </style:style>
    <style:style style:name="P63" style:family="paragraph" style:parent-style-name="Standard">
      <style:paragraph-properties fo:margin-left="0.0744in" fo:margin-right="0in" fo:margin-top="0in" fo:margin-bottom="0in" loext:contextual-spacing="false" fo:text-align="justify" style:justify-single-word="false" fo:text-indent="0in" style:auto-text-indent="false">
        <style:tab-stops>
          <style:tab-stop style:position="3.4646in"/>
        </style:tab-stops>
      </style:paragraph-properties>
    </style:style>
    <style:style style:name="P64" style:family="paragraph" style:parent-style-name="Standard">
      <style:paragraph-properties fo:margin-top="0.0063in" fo:margin-bottom="0in" loext:contextual-spacing="false" fo:line-height="100%"/>
      <style:text-properties style:font-name="Arial" fo:font-size="7.5pt" fo:font-weight="bold" style:font-name-asian="Arial1" style:font-size-asian="7.5pt" style:font-weight-asian="bold" style:font-name-complex="Arial1" style:font-size-complex="7.5pt" style:font-weight-complex="bold"/>
    </style:style>
    <style:style style:name="P65" style:family="paragraph" style:parent-style-name="Standard">
      <style:paragraph-properties fo:margin-left="0.0945in" fo:margin-right="0.0925in" fo:margin-top="0.052in" fo:margin-bottom="0in" loext:contextual-spacing="false" fo:line-height="100%" fo:text-align="justify" style:justify-single-word="false" fo:text-indent="0in" style:auto-text-indent="false" fo:break-before="column"/>
    </style:style>
    <style:style style:name="P66" style:family="paragraph" style:parent-style-name="Standard">
      <style:paragraph-properties fo:margin-top="0.0028in" fo:margin-bottom="0in" loext:contextual-spacing="false" fo:line-height="100%"/>
      <style:text-properties style:font-name="Arial" fo:font-size="11pt" style:font-name-asian="Arial1" style:font-size-asian="11pt" style:font-name-complex="Arial1" style:font-size-complex="11pt"/>
    </style:style>
    <style:style style:name="P67" style:family="paragraph" style:parent-style-name="Standard">
      <style:paragraph-properties fo:margin-left="0.9134in" fo:margin-right="0.9138in" fo:margin-top="0in" fo:margin-bottom="0in" loext:contextual-spacing="false" fo:text-align="center" style:justify-single-word="false" fo:text-indent="0in" style:auto-text-indent="false"/>
    </style:style>
    <style:style style:name="P68" style:family="paragraph" style:parent-style-name="Table_20_Paragraph">
      <style:paragraph-properties fo:margin-left="0.0693in" fo:margin-right="0in" fo:margin-top="0.0118in" fo:margin-bottom="0in" loext:contextual-spacing="false" fo:line-height="100%" fo:text-align="start" style:justify-single-word="false" fo:text-indent="0in" style:auto-text-indent="false"/>
    </style:style>
    <style:style style:name="P69" style:family="paragraph" style:parent-style-name="Table_20_Paragraph">
      <style:paragraph-properties fo:margin-left="0.0693in" fo:margin-right="0in" fo:margin-top="0.0118in" fo:margin-bottom="0in" loext:contextual-spacing="false" fo:line-height="100%" fo:text-align="start" style:justify-single-word="false" fo:text-indent="0in" style:auto-text-indent="false">
        <style:tab-stops>
          <style:tab-stop style:position="2.1008in"/>
          <style:tab-stop style:position="3.1591in"/>
        </style:tab-stops>
      </style:paragraph-properties>
    </style:style>
    <style:style style:name="P70" style:family="paragraph" style:parent-style-name="Table_20_Paragraph">
      <style:paragraph-properties fo:margin-left="0.0693in" fo:margin-right="0in" fo:margin-top="0.0118in" fo:margin-bottom="0in" loext:contextual-spacing="false" fo:line-height="100%" fo:text-align="start" style:justify-single-word="false" fo:text-indent="0in" style:auto-text-indent="false">
        <style:tab-stops>
          <style:tab-stop style:position="2.1063in"/>
          <style:tab-stop style:position="3.1646in"/>
        </style:tab-stops>
      </style:paragraph-properties>
    </style:style>
    <style:style style:name="P71" style:family="paragraph" style:parent-style-name="Table_20_Paragraph">
      <style:paragraph-properties fo:margin-left="0.0693in" fo:margin-right="0in" fo:margin-top="0.0134in" fo:margin-bottom="0in" loext:contextual-spacing="false" fo:line-height="100%" fo:text-align="start" style:justify-single-word="false" fo:text-indent="0in" style:auto-text-indent="false"/>
    </style:style>
    <style:style style:name="P72" style:family="paragraph" style:parent-style-name="Table_20_Paragraph">
      <style:paragraph-properties fo:margin-left="0.0693in" fo:margin-right="0in" fo:margin-top="0.0252in" fo:margin-bottom="0in" loext:contextual-spacing="false" fo:line-height="100%" fo:text-align="start" style:justify-single-word="false" fo:text-indent="0in" style:auto-text-indent="false"/>
    </style:style>
    <style:style style:name="P73" style:family="paragraph" style:parent-style-name="Table_20_Paragraph">
      <style:paragraph-properties fo:margin-left="0.4165in" fo:margin-right="0in" fo:margin-top="0.0118in" fo:margin-bottom="0in" loext:contextual-spacing="false" fo:line-height="100%" fo:text-align="start" style:justify-single-word="false" fo:text-indent="0in" style:auto-text-indent="false"/>
    </style:style>
    <style:style style:name="P74" style:family="paragraph" style:parent-style-name="Table_20_Paragraph">
      <style:paragraph-properties fo:margin-left="0.0701in" fo:margin-right="0in" fo:margin-top="0.0118in" fo:margin-bottom="0in" loext:contextual-spacing="false" fo:line-height="100%" fo:text-align="start" style:justify-single-word="false" fo:text-indent="0in" style:auto-text-indent="false"/>
    </style:style>
    <style:style style:name="P75" style:family="paragraph" style:parent-style-name="Table_20_Paragraph">
      <style:paragraph-properties fo:margin-left="0.4217in" fo:margin-right="0in" fo:margin-top="0.0118in" fo:margin-bottom="0in" loext:contextual-spacing="false" fo:line-height="100%" fo:text-align="start" style:justify-single-word="false" fo:text-indent="0in" style:auto-text-indent="false"/>
    </style:style>
    <style:style style:name="P76" style:family="paragraph" style:parent-style-name="Table_20_Paragraph">
      <style:paragraph-properties fo:margin-left="0.0689in" fo:margin-right="0in" fo:margin-top="0.0252in" fo:margin-bottom="0in" loext:contextual-spacing="false" fo:line-height="100%" fo:text-align="start" style:justify-single-word="false" fo:text-indent="0in" style:auto-text-indent="false"/>
    </style:style>
    <style:style style:name="P77" style:family="paragraph" style:parent-style-name="Table_20_Paragraph">
      <style:paragraph-properties fo:margin-left="0in" fo:margin-right="0in" fo:margin-top="0.0055in" fo:margin-bottom="0in" loext:contextual-spacing="false" fo:line-height="100%" fo:text-align="start" style:justify-single-word="false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78" style:family="paragraph" style:parent-style-name="Table_20_Paragraph">
      <style:paragraph-properties fo:margin-left="0in" fo:margin-right="0in" fo:margin-top="0.0028in" fo:margin-bottom="0in" loext:contextual-spacing="false" fo:line-height="100%" fo:text-align="start" style:justify-single-word="false" fo:text-indent="0in" style:auto-text-indent="false"/>
      <style:text-properties style:font-name="Arial" fo:font-size="9.5pt" style:font-name-asian="Arial1" style:font-size-asian="9.5pt" style:font-name-complex="Arial1" style:font-size-complex="9.5pt"/>
    </style:style>
    <style:style style:name="P79" style:family="paragraph" style:parent-style-name="Table_20_Paragraph">
      <style:paragraph-properties fo:margin-left="0in" fo:margin-right="0in" fo:margin-top="0.0047in" fo:margin-bottom="0in" loext:contextual-spacing="false" fo:line-height="100%" fo:text-align="start" style:justify-single-word="false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80" style:family="paragraph" style:parent-style-name="Table_20_Paragraph">
      <style:paragraph-properties fo:margin-left="0.4063in" fo:margin-right="0in" fo:line-height="0.0138in" fo:text-align="start" style:justify-single-word="false" fo:text-indent="0in" style:auto-text-indent="false"/>
    </style:style>
    <style:style style:name="P81" style:family="paragraph" style:parent-style-name="Table_20_Paragraph">
      <style:paragraph-properties fo:margin-left="0.4839in" fo:margin-right="0in" fo:line-height="100%" fo:text-align="center" style:justify-single-word="false" fo:text-indent="0in" style:auto-text-indent="false"/>
    </style:style>
    <style:style style:name="P82" style:family="paragraph" style:parent-style-name="Table_20_Paragraph">
      <style:paragraph-properties fo:margin-left="0.0272in" fo:margin-right="0in" fo:margin-top="0.0283in" fo:margin-bottom="0in" loext:contextual-spacing="false" fo:line-height="100%" fo:text-align="start" style:justify-single-word="false" fo:text-indent="0in" style:auto-text-indent="false">
        <style:tab-stops>
          <style:tab-stop style:position="2.5681in"/>
        </style:tab-stops>
      </style:paragraph-properties>
    </style:style>
    <style:style style:name="P83" style:family="paragraph" style:parent-style-name="Table_20_Paragraph">
      <style:paragraph-properties fo:margin-left="0.0272in" fo:margin-right="0in" fo:margin-top="0.0283in" fo:margin-bottom="0in" loext:contextual-spacing="false" fo:line-height="100%" fo:text-align="center" style:justify-single-word="false" fo:text-indent="0in" style:auto-text-indent="false">
        <style:tab-stops>
          <style:tab-stop style:position="1.3236in"/>
        </style:tab-stops>
      </style:paragraph-properties>
    </style:style>
    <style:style style:name="P84" style:family="paragraph" style:parent-style-name="Table_20_Paragraph">
      <style:paragraph-properties fo:margin-left="0.2016in" fo:margin-right="0in" fo:margin-top="0.0028in" fo:margin-bottom="0in" loext:contextual-spacing="false" fo:line-height="100%" fo:text-align="center" style:justify-single-word="false" fo:text-indent="0in" style:auto-text-indent="false"/>
    </style:style>
    <style:style style:name="P85" style:family="paragraph" style:parent-style-name="Table_20_Paragraph">
      <style:paragraph-properties fo:margin-left="0.2016in" fo:margin-right="0in" fo:line-height="100%" fo:text-align="center" style:justify-single-word="false" fo:text-indent="0in" style:auto-text-indent="false"/>
    </style:style>
    <style:style style:name="P86" style:family="paragraph" style:parent-style-name="Table_20_Paragraph">
      <style:paragraph-properties fo:margin-left="0.0638in" fo:margin-right="0in" fo:margin-top="0.0028in" fo:margin-bottom="0in" loext:contextual-spacing="false" fo:line-height="100%" fo:text-align="center" style:justify-single-word="false" fo:text-indent="0in" style:auto-text-indent="false"/>
    </style:style>
    <style:style style:name="P87" style:family="paragraph" style:parent-style-name="Table_20_Paragraph">
      <style:paragraph-properties fo:margin-left="0.4602in" fo:margin-right="0in" fo:line-height="100%" fo:text-align="center" style:justify-single-word="false" fo:text-indent="0in" style:auto-text-indent="false"/>
    </style:style>
    <style:style style:name="P88" style:family="paragraph" style:parent-style-name="Table_20_Paragraph">
      <style:paragraph-properties fo:margin-left="0in" fo:margin-right="0in" fo:line-height="0.0138in" fo:text-align="start" style:justify-single-word="false" fo:text-indent="0in" style:auto-text-indent="false"/>
    </style:style>
    <style:style style:name="P89" style:family="paragraph" style:parent-style-name="Table_20_Paragraph">
      <style:paragraph-properties fo:margin-left="0.0409in" fo:margin-right="0in" fo:line-height="100%" fo:text-align="center" style:justify-single-word="false" fo:text-indent="0in" style:auto-text-indent="false"/>
    </style:style>
    <style:style style:name="P90" style:family="paragraph" style:parent-style-name="Table_20_Paragraph">
      <style:paragraph-properties fo:margin-left="0.1598in" fo:margin-right="0in" fo:margin-top="0.0638in" fo:margin-bottom="0in" loext:contextual-spacing="false" fo:line-height="100%" fo:text-align="start" style:justify-single-word="false" fo:text-indent="0in" style:auto-text-indent="false">
        <style:tab-stops>
          <style:tab-stop style:position="0.4091in"/>
        </style:tab-stops>
      </style:paragraph-properties>
    </style:style>
    <style:style style:name="P91" style:family="paragraph">
      <loext:graphic-properties draw:fill="none"/>
      <style:paragraph-properties fo:text-align="center"/>
    </style:style>
    <style:style style:name="T1" style:family="text">
      <style:text-properties fo:letter-spacing="normal"/>
    </style:style>
    <style:style style:name="T2" style:family="text">
      <style:text-properties fo:letter-spacing="normal" style:text-scale="99%"/>
    </style:style>
    <style:style style:name="T3" style:family="text">
      <style:text-properties style:font-name="Times New Roman" fo:font-weight="normal" style:font-weight-asian="normal"/>
    </style:style>
    <style:style style:name="T4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9pt" style:font-size-asian="9pt"/>
    </style:style>
    <style:style style:name="T8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9" style:family="text">
      <style:text-properties style:font-name="Times New Roman" fo:font-size="6pt" fo:letter-spacing="normal" style:font-size-asian="6pt"/>
    </style:style>
    <style:style style:name="T10" style:family="text">
      <style:text-properties style:font-name="Arial" fo:font-size="12pt" fo:font-weight="bold" style:font-size-asian="12pt" style:font-weight-asian="bold"/>
    </style:style>
    <style:style style:name="T11" style:family="text">
      <style:text-properties style:font-name="Arial" fo:font-size="12pt" fo:letter-spacing="normal" fo:font-weight="bold" style:font-size-asian="12pt" style:font-weight-asian="bold"/>
    </style:style>
    <style:style style:name="T12" style:family="text">
      <style:text-properties style:font-name="Arial" fo:font-size="9pt" fo:letter-spacing="normal" fo:font-weight="bold" style:font-size-asian="9pt" style:font-weight-asian="bold"/>
    </style:style>
    <style:style style:name="T13" style:family="text">
      <style:text-properties style:font-name="Arial" fo:font-size="9pt" fo:letter-spacing="normal" style:font-size-asian="9pt"/>
    </style:style>
    <style:style style:name="T14" style:family="text">
      <style:text-properties style:font-name="Arial" fo:font-size="9pt" fo:letter-spacing="normal" style:text-underline-style="solid" style:text-underline-width="auto" style:text-underline-color="#000000" fo:font-weight="bold" style:font-size-asian="9pt" style:font-weight-asian="bold"/>
    </style:style>
    <style:style style:name="T15" style:family="text">
      <style:text-properties style:font-name="Arial" fo:font-size="9pt" fo:font-weight="bold" style:font-size-asian="9pt" style:font-weight-asian="bold"/>
    </style:style>
    <style:style style:name="T16" style:family="text">
      <style:text-properties style:font-name="Arial" fo:font-size="9pt" style:font-size-asian="9pt"/>
    </style:style>
    <style:style style:name="T17" style:family="text">
      <style:text-properties style:font-name="Arial" fo:font-size="9pt" style:font-name-asian="Arial1" style:font-size-asian="9pt" style:font-name-complex="Arial1" style:font-size-complex="9pt"/>
    </style:style>
    <style:style style:name="T18" style:family="text">
      <style:text-properties style:font-name="Arial" fo:font-size="9pt" fo:letter-spacing="0.0047in" style:font-size-asian="9pt"/>
    </style:style>
    <style:style style:name="T19" style:family="text">
      <style:text-properties style:font-name="Arial" fo:font-size="9pt" style:text-underline-style="solid" style:text-underline-width="auto" style:text-underline-color="#000000" fo:font-weight="bold" style:font-size-asian="9pt" style:font-weight-asian="bold"/>
    </style:style>
    <style:style style:name="T20" style:family="text">
      <style:text-properties style:font-name="Arial" fo:font-size="9pt" fo:letter-spacing="0.0008in" style:font-size-asian="9pt"/>
    </style:style>
    <style:style style:name="T21" style:family="text">
      <style:text-properties style:font-name="Arial" fo:font-size="9pt" fo:letter-spacing="0.0118in" style:font-size-asian="9pt"/>
    </style:style>
    <style:style style:name="T22" style:family="text">
      <style:text-properties style:font-name="Arial" fo:font-size="9pt" fo:letter-spacing="0.0102in" style:font-size-asian="9pt"/>
    </style:style>
    <style:style style:name="T23" style:family="text">
      <style:text-properties style:font-name="Arial" fo:font-size="9pt" fo:letter-spacing="0.0098in" style:font-size-asian="9pt"/>
    </style:style>
    <style:style style:name="T24" style:family="text">
      <style:text-properties style:font-name="Arial" fo:font-size="9pt" fo:letter-spacing="0.0091in" style:font-size-asian="9pt"/>
    </style:style>
    <style:style style:name="T25" style:family="text">
      <style:text-properties style:font-name="Arial" fo:font-size="9pt" fo:letter-spacing="0.0193in" style:font-size-asian="9pt"/>
    </style:style>
    <style:style style:name="T26" style:family="text">
      <style:text-properties style:font-name="Arial" fo:font-size="9pt" fo:letter-spacing="0.0063in" style:font-size-asian="9pt"/>
    </style:style>
    <style:style style:name="T27" style:family="text">
      <style:text-properties style:font-name="Arial" fo:font-size="9pt" fo:letter-spacing="0.0083in" style:font-size-asian="9pt"/>
    </style:style>
    <style:style style:name="T28" style:family="text">
      <style:text-properties style:font-name="Arial" fo:font-size="7pt" style:text-underline-style="solid" style:text-underline-width="auto" style:text-underline-color="#000000" fo:font-weight="bold" style:font-size-asian="7pt" style:font-weight-asian="bold"/>
    </style:style>
    <style:style style:name="T29" style:family="text">
      <style:text-properties style:font-name="Arial" fo:font-size="7pt" style:text-underline-style="solid" style:text-underline-width="auto" style:text-underline-color="#000000" style:font-size-asian="7pt"/>
    </style:style>
    <style:style style:name="T30" style:family="text">
      <style:text-properties style:font-name="Arial" fo:font-size="7pt" style:text-underline-style="solid" style:text-underline-width="auto" style:text-underline-color="#000000" style:font-size-asian="7pt" style:text-scale="99%"/>
    </style:style>
    <style:style style:name="T31" style:family="text">
      <style:text-properties style:font-name="Arial" fo:font-size="7pt" fo:letter-spacing="normal" style:text-underline-style="solid" style:text-underline-width="auto" style:text-underline-color="#000000" fo:font-weight="bold" style:font-size-asian="7pt" style:font-weight-asian="bold"/>
    </style:style>
    <style:style style:name="T32" style:family="text">
      <style:text-properties style:font-name="Arial" fo:font-size="7pt" fo:letter-spacing="normal" style:font-size-asian="7pt"/>
    </style:style>
    <style:style style:name="T33" style:family="text">
      <style:text-properties style:font-name="Arial" fo:font-size="7pt" fo:letter-spacing="normal" style:font-name-asian="Arial1" style:font-size-asian="7pt" style:font-name-complex="Arial1" style:font-size-complex="7pt"/>
    </style:style>
    <style:style style:name="T34" style:family="text">
      <style:text-properties style:font-name="Arial" fo:font-size="7pt" style:font-size-asian="7pt"/>
    </style:style>
    <style:style style:name="T35" style:family="text">
      <style:text-properties style:font-name="Arial" fo:font-size="7pt" style:font-size-asian="7pt" style:text-scale="95%"/>
    </style:style>
    <style:style style:name="T36" style:family="text">
      <style:text-properties style:font-name="Arial" fo:font-size="7pt" style:font-name-asian="Arial1" style:font-size-asian="7pt" style:font-name-complex="Arial1" style:font-size-complex="7pt"/>
    </style:style>
    <style:style style:name="T37" style:family="text">
      <style:text-properties style:font-name="Arial" fo:font-size="7pt" fo:letter-spacing="0.0008in" style:font-size-asian="7pt" style:text-scale="99%"/>
    </style:style>
    <style:style style:name="T38" style:family="text">
      <style:text-properties style:font-name="Arial" fo:font-size="1pt" style:font-name-asian="Arial1" style:font-size-asian="1pt" style:font-name-complex="Arial1" style:font-size-complex="1pt"/>
    </style:style>
    <style:style style:name="T39" style:family="text">
      <style:text-properties style:font-name="Arial" fo:font-size="8pt" style:font-size-asian="8pt"/>
    </style:style>
    <style:style style:name="T40" style:family="text">
      <style:text-properties style:font-name="Arial" fo:font-size="8pt" fo:letter-spacing="normal" style:font-size-asian="8pt"/>
    </style:style>
    <style:style style:name="T41" style:family="text">
      <style:text-properties style:font-name="Arial" fo:font-size="8pt" fo:letter-spacing="normal" style:text-underline-style="solid" style:text-underline-width="auto" style:text-underline-color="#000000" fo:font-weight="bold" style:font-size-asian="8pt" style:font-weight-asian="bold"/>
    </style:style>
    <style:style style:name="T42" style:family="text">
      <style:text-properties style:font-name="Arial" fo:font-size="8pt" fo:letter-spacing="normal" fo:font-weight="bold" fo:background-color="#e4e4e4" loext:char-shading-value="0" style:font-size-asian="8pt" style:font-weight-asian="bold"/>
    </style:style>
    <style:style style:name="T43" style:family="text">
      <style:text-properties style:font-name="Arial" fo:font-size="8pt" style:text-underline-style="solid" style:text-underline-width="auto" style:text-underline-color="#000000" fo:font-weight="bold" style:font-size-asian="8pt" style:font-weight-asian="bold"/>
    </style:style>
    <style:style style:name="T44" style:family="text">
      <style:text-properties style:font-name="Arial" fo:font-size="8pt" style:font-name-asian="Arial1" style:font-size-asian="8pt" style:font-name-complex="Arial1" style:font-size-complex="8pt"/>
    </style:style>
    <style:style style:name="T45" style:family="text">
      <style:text-properties style:font-name="Arial" fo:font-size="8pt" fo:font-weight="bold" fo:background-color="#e4e4e4" loext:char-shading-value="0" style:font-size-asian="8pt" style:font-weight-asian="bold"/>
    </style:style>
    <style:style style:name="T46" style:family="text">
      <style:text-properties style:font-name="Arial" fo:font-size="8pt" fo:letter-spacing="0.0126in" fo:font-weight="bold" fo:background-color="#e4e4e4" loext:char-shading-value="0" style:font-size-asian="8pt" style:font-weight-asian="bold"/>
    </style:style>
    <style:style style:name="T47" style:family="text">
      <style:text-properties style:font-name="Arial" fo:font-size="8pt" fo:letter-spacing="0.0102in" fo:font-weight="bold" fo:background-color="#e4e4e4" loext:char-shading-value="0" style:font-size-asian="8pt" style:font-weight-asian="bold"/>
    </style:style>
    <style:style style:name="T48" style:family="text">
      <style:text-properties style:font-name="Arial" fo:font-size="6pt" style:font-size-asian="6pt"/>
    </style:style>
    <style:style style:name="T49" style:family="text">
      <style:text-properties style:font-name="Arial" fo:font-size="6pt" style:font-name-asian="Arial1" style:font-size-asian="6pt" style:font-name-complex="Arial1" style:font-size-complex="6pt"/>
    </style:style>
    <style:style style:name="T50" style:family="text">
      <style:text-properties style:font-name="Arial" fo:font-size="6pt" fo:letter-spacing="normal" style:font-size-asian="6pt"/>
    </style:style>
    <style:style style:name="T51" style:family="text">
      <style:text-properties style:font-name="Arial" fo:font-size="6pt" fo:letter-spacing="0.0047in" style:font-size-asian="6pt"/>
    </style:style>
    <style:style style:name="T52" style:family="text">
      <style:text-properties style:font-name="Arial" fo:font-size="10pt" fo:letter-spacing="normal" fo:font-weight="bold" fo:background-color="#e4e4e4" loext:char-shading-value="0" style:font-size-asian="10pt" style:font-weight-asian="bold" style:text-scale="99%"/>
    </style:style>
    <style:style style:name="T53" style:family="text">
      <style:text-properties style:font-name="Arial" fo:font-size="10pt" fo:letter-spacing="normal" fo:font-weight="bold" style:font-size-asian="10pt" style:font-weight-asian="bold"/>
    </style:style>
    <style:style style:name="T54" style:family="text">
      <style:text-properties style:font-name="Arial" fo:font-size="10pt" fo:letter-spacing="normal" style:font-size-asian="10pt"/>
    </style:style>
    <style:style style:name="T55" style:family="text">
      <style:text-properties style:font-name="Arial" fo:font-size="10pt" fo:letter-spacing="normal" style:font-size-asian="10pt" style:text-scale="99%"/>
    </style:style>
    <style:style style:name="T56" style:family="text">
      <style:text-properties style:font-name="Arial" fo:font-size="10pt" fo:letter-spacing="normal" style:text-underline-style="solid" style:text-underline-width="bold" style:text-underline-color="#000000" fo:font-weight="bold" style:font-size-asian="10pt" style:font-weight-asian="bold"/>
    </style:style>
    <style:style style:name="T57" style:family="text">
      <style:text-properties style:font-name="Arial" fo:font-size="10pt" fo:font-weight="bold" fo:background-color="#e4e4e4" loext:char-shading-value="0" style:font-size-asian="10pt" style:font-weight-asian="bold"/>
    </style:style>
    <style:style style:name="T58" style:family="text">
      <style:text-properties style:font-name="Arial" fo:font-size="10pt" fo:font-weight="bold" style:font-size-asian="10pt" style:font-weight-asian="bold"/>
    </style:style>
    <style:style style:name="T59" style:family="text">
      <style:text-properties style:font-name="Arial" fo:font-size="10pt" fo:font-weight="bold" style:font-size-asian="10pt" style:font-weight-asian="bold" style:text-scale="99%"/>
    </style:style>
    <style:style style:name="T60" style:family="text">
      <style:text-properties style:font-name="Arial" fo:font-size="10pt" style:font-size-asian="10pt"/>
    </style:style>
    <style:style style:name="T61" style:family="text">
      <style:text-properties style:font-name="Arial" fo:font-size="10pt" style:font-size-asian="10pt" style:text-scale="99%"/>
    </style:style>
    <style:style style:name="T62" style:family="text">
      <style:text-properties style:font-name="Arial" fo:font-size="10pt" style:font-name-asian="Arial1" style:font-size-asian="10pt" style:font-name-complex="Arial1" style:font-size-complex="10pt"/>
    </style:style>
    <style:style style:name="T63" style:family="text">
      <style:text-properties style:font-name="Arial" fo:font-size="10pt" fo:letter-spacing="0.0161in" fo:font-weight="bold" fo:background-color="#e4e4e4" loext:char-shading-value="0" style:font-size-asian="10pt" style:font-weight-asian="bold"/>
    </style:style>
    <style:style style:name="T64" style:family="text">
      <style:text-properties style:font-name="Arial" fo:font-size="10pt" fo:letter-spacing="0.0161in" style:font-size-asian="10pt"/>
    </style:style>
    <style:style style:name="T65" style:family="text">
      <style:text-properties style:font-name="Arial" fo:font-size="10pt" fo:letter-spacing="0.0319in" fo:font-weight="bold" style:font-size-asian="10pt" style:font-weight-asian="bold"/>
    </style:style>
    <style:style style:name="T66" style:family="text">
      <style:text-properties style:font-name="Arial" fo:font-size="10pt" fo:letter-spacing="0.0035in" style:font-size-asian="10pt"/>
    </style:style>
    <style:style style:name="T67" style:family="text">
      <style:text-properties style:font-name="Arial" fo:font-size="10pt" fo:letter-spacing="0.0165in" style:font-size-asian="10pt"/>
    </style:style>
    <style:style style:name="T68" style:family="text">
      <style:text-properties style:font-name="Arial" fo:font-size="10pt" fo:letter-spacing="0.0146in" style:font-size-asian="10pt"/>
    </style:style>
    <style:style style:name="T69" style:family="text">
      <style:text-properties style:font-name="Arial" fo:font-size="10pt" fo:letter-spacing="0.0181in" style:font-size-asian="10pt"/>
    </style:style>
    <style:style style:name="T70" style:family="text">
      <style:text-properties style:font-name="Arial" fo:font-size="10pt" fo:letter-spacing="0.0173in" style:font-size-asian="10pt"/>
    </style:style>
    <style:style style:name="T71" style:family="text">
      <style:text-properties style:font-name="Arial" fo:font-size="10pt" fo:letter-spacing="0.0091in" fo:font-weight="bold" style:font-size-asian="10pt" style:font-weight-asian="bold"/>
    </style:style>
    <style:style style:name="T72" style:family="text">
      <style:text-properties style:font-name="Arial" fo:font-size="10pt" style:text-underline-style="solid" style:text-underline-width="bold" style:text-underline-color="#000000" fo:font-weight="bold" style:font-size-asian="10pt" style:font-weight-asian="bold"/>
    </style:style>
    <style:style style:name="T73" style:family="text">
      <style:text-properties style:font-name="Arial" fo:font-weight="bold" style:font-name-asian="Arial1" style:font-weight-asian="bold" style:font-name-complex="Arial1" style:font-weight-complex="bold"/>
    </style:style>
    <style:style style:name="T74" style:family="text">
      <style:text-properties style:font-name="Arial" fo:font-weight="bold" style:font-weight-asian="bold"/>
    </style:style>
    <style:style style:name="T75" style:family="text">
      <style:text-properties style:font-name="Arial" fo:font-style="italic" style:font-style-asian="italic"/>
    </style:style>
    <style:style style:name="T76" style:family="text">
      <style:text-properties style:font-name="Arial" fo:font-style="italic" style:font-name-asian="Arial1" style:font-style-asian="italic" style:font-name-complex="Arial1"/>
    </style:style>
    <style:style style:name="T77" style:family="text">
      <style:text-properties style:font-name="Arial" fo:letter-spacing="0.0382in" fo:font-weight="bold" style:font-name-asian="Arial1" style:font-weight-asian="bold" style:font-name-complex="Arial1" style:font-weight-complex="bold"/>
    </style:style>
    <style:style style:name="T78" style:family="text">
      <style:text-properties style:font-name="Arial" fo:letter-spacing="0.0043in" fo:font-style="italic" style:font-name-asian="Arial1" style:font-style-asian="italic" style:font-name-complex="Arial1"/>
    </style:style>
    <style:style style:name="T79" style:family="text">
      <style:text-properties style:font-name="Arial" fo:letter-spacing="normal" fo:font-style="italic" style:font-name-asian="Arial1" style:font-style-asian="italic" style:font-name-complex="Arial1" style:text-scale="99%"/>
    </style:style>
    <style:style style:name="T80" style:family="text">
      <style:text-properties style:font-name="Arial" fo:letter-spacing="0.0217in" fo:font-style="italic" style:font-name-asian="Arial1" style:font-style-asian="italic" style:font-name-complex="Arial1"/>
    </style:style>
    <style:style style:name="T81" style:family="text">
      <style:text-properties style:font-name="Arial" fo:letter-spacing="0.0008in" fo:font-style="italic" style:font-name-asian="Arial1" style:font-style-asian="italic" style:font-name-complex="Arial1" style:text-scale="99%"/>
    </style:style>
    <style:style style:name="T82" style:family="text">
      <style:text-properties style:font-name="Wingdings" fo:font-size="10pt" style:font-size-asian="10pt"/>
    </style:style>
    <style:style style:name="T83" style:family="text">
      <style:text-properties style:font-name="Wingdings" fo:font-size="10pt" fo:letter-spacing="normal" style:font-size-asian="10pt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letter-spacing="0.0083in"/>
    </style:style>
    <style:style style:name="T86" style:family="text">
      <style:text-properties fo:letter-spacing="0.0091in"/>
    </style:style>
    <style:style style:name="T87" style:family="text">
      <style:text-properties fo:letter-spacing="0.0098in"/>
    </style:style>
    <style:style style:name="T88" style:family="text">
      <style:text-properties fo:letter-spacing="0.0075in"/>
    </style:style>
    <style:style style:name="T89" style:family="text">
      <style:text-properties fo:letter-spacing="0.011in"/>
    </style:style>
    <style:style style:name="T90" style:family="text">
      <style:text-properties style:text-scale="99%"/>
    </style:style>
    <style:style style:name="T91" style:family="text">
      <style:text-properties fo:letter-spacing="0.0055in"/>
    </style:style>
    <style:style style:name="T92" style:family="text">
      <style:text-properties fo:letter-spacing="0.0063in"/>
    </style:style>
    <style:style style:name="T93" style:family="text">
      <style:text-properties fo:letter-spacing="0.0071in"/>
    </style:style>
    <style:style style:name="T94" style:family="text">
      <style:text-properties fo:letter-spacing="0.0047in"/>
    </style:style>
    <style:style style:name="T95" style:family="text">
      <style:text-properties fo:letter-spacing="0.0209in"/>
    </style:style>
    <style:style style:name="T96" style:family="text">
      <style:text-properties fo:letter-spacing="0.0217in"/>
    </style:style>
    <style:style style:name="T97" style:family="text">
      <style:text-properties fo:letter-spacing="0.022in"/>
    </style:style>
    <style:style style:name="T98" style:family="text">
      <style:text-properties fo:letter-spacing="0.0189in"/>
    </style:style>
    <style:style style:name="T99" style:family="text">
      <style:text-properties fo:letter-spacing="0.0244in"/>
    </style:style>
    <style:style style:name="T100" style:family="text">
      <style:text-properties fo:letter-spacing="0.0173in"/>
    </style:style>
    <style:style style:name="T101" style:family="text">
      <style:text-properties fo:letter-spacing="0.0102in"/>
    </style:style>
    <style:style style:name="T102" style:family="text">
      <style:text-properties fo:letter-spacing="0.0118in"/>
    </style:style>
    <style:style style:name="T103" style:family="text">
      <style:text-properties fo:letter-spacing="0.0354in"/>
    </style:style>
    <style:style style:name="T104" style:family="text">
      <style:text-properties fo:letter-spacing="0.0319in"/>
    </style:style>
    <style:style style:name="T105" style:family="text">
      <style:text-properties fo:letter-spacing="0.0335in"/>
    </style:style>
    <style:style style:name="T106" style:family="text">
      <style:text-properties fo:letter-spacing="0.0327in"/>
    </style:style>
    <style:style style:name="T107" style:family="text">
      <style:text-properties fo:letter-spacing="0.0346in"/>
    </style:style>
    <style:style style:name="T108" style:family="text">
      <style:text-properties fo:letter-spacing="0.0382in"/>
    </style:style>
    <style:style style:name="T109" style:family="text">
      <style:text-properties fo:letter-spacing="0.0165in"/>
    </style:style>
    <style:style style:name="T110" style:family="text">
      <style:text-properties fo:letter-spacing="0.0307in"/>
    </style:style>
    <style:style style:name="T111" style:family="text">
      <style:text-properties fo:letter-spacing="0.0154in"/>
    </style:style>
    <style:style style:name="T112" style:family="text">
      <style:text-properties fo:letter-spacing="0.0264in"/>
    </style:style>
    <style:style style:name="T113" style:family="text">
      <style:text-properties fo:letter-spacing="0.0201in"/>
    </style:style>
    <style:style style:name="T114" style:family="text">
      <style:text-properties fo:letter-spacing="0.0311in"/>
    </style:style>
    <style:style style:name="T115" style:family="text">
      <style:text-properties fo:letter-spacing="0.0374in"/>
    </style:style>
    <style:style style:name="T116" style:family="text">
      <style:text-properties fo:letter-spacing="0.0181in"/>
    </style:style>
    <style:style style:name="T117" style:family="text">
      <style:text-properties fo:letter-spacing="0.0236in"/>
    </style:style>
    <style:style style:name="T118" style:family="text">
      <style:text-properties fo:letter-spacing="0.0016in"/>
    </style:style>
    <style:style style:name="T119" style:family="text">
      <style:text-properties fo:letter-spacing="0.0272in"/>
    </style:style>
    <style:style style:name="T120" style:family="text">
      <style:text-properties fo:letter-spacing="0.0146in"/>
    </style:style>
    <style:style style:name="T121" style:family="text">
      <style:text-properties fo:letter-spacing="0.002in"/>
    </style:style>
    <style:style style:name="T122" style:family="text">
      <style:text-properties fo:letter-spacing="0.0008in" style:text-scale="99%"/>
    </style:style>
    <style:style style:name="T123" style:family="text">
      <style:text-properties style:text-position="76% 100%" fo:font-size="6.5pt" style:font-size-asian="6.5pt"/>
    </style:style>
    <style:style style:name="T124" style:family="text">
      <style:text-properties style:text-position="76% 100%" fo:font-size="6.5pt" fo:letter-spacing="0.0028in" style:font-size-asian="6.5pt"/>
    </style:style>
    <style:style style:name="T125" style:family="text">
      <style:text-properties fo:letter-spacing="0.0299in"/>
    </style:style>
    <style:style style:name="T126" style:family="text">
      <style:text-properties fo:letter-spacing="0.0228i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9158*" fo:start-indent="0in" fo:end-indent="0.3528in"/>
          <style:column style:rel-width="56377*" fo:start-indent="0.352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41*" fo:start-indent="0in" fo:end-indent="0.1925in"/>
          <style:column style:rel-width="33094*" fo:start-indent="0.1925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18in" svg:stroke-color="#000000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4" style:family="graphic">
      <style:graphic-properties draw:stroke="solid" svg:stroke-width="0.0083in" svg:stroke-color="#000000" draw:stroke-linejoin="round" draw:fill="none" draw:textarea-horizontal-align="center" draw:textarea-vertical-align="top" fo:padding-top="0.0043in" fo:padding-bottom="0.0043in" fo:padding-left="0.0043in" fo:padding-right="0.0043in" style:run-through="background"/>
    </style:style>
    <style:style style:name="gr5" style:family="graphic">
      <style:graphic-properties draw:stroke="solid" svg:stroke-width="0.0063in" svg:stroke-color="#000000" draw:stroke-linejoin="round" draw:fill="none" draw:textarea-horizontal-align="center" draw:textarea-vertical-align="top" fo:padding-top="0.0028in" fo:padding-bottom="0.0028in" fo:padding-left="0.0028in" fo:padding-right="0.0028in" style:run-through="background"/>
    </style:style>
    <style:style style:name="gr6" style:family="graphic">
      <style:graphic-properties draw:stroke="solid" svg:stroke-width="0.0071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4" text:outline-level="2">KANSAS DEPARTMENT OF<text:span text:style-name="T1"> </text:span>REVENUE <text:span text:style-name="T3"><text:s/></text:span></text:h>
        <text:p text:style-name="P23"><text:span text:style-name="T10">POWER OF</text:span><text:span text:style-name="T11"> </text:span><text:span text:style-name="T10">ATTORNEY</text:span><text:span text:style-name="T5"> </text:span></text:p>
        <text:p text:style-name="P24"/>
        <text:list xml:id="list4674395753765926744" text:style-name="WWNum1">
          <text:list-item>
            <text:p text:style-name="P1"><text:span text:style-name="T12">T</text:span><text:span text:style-name="T28">AXPAYER</text:span><text:span text:style-name="T31"> </text:span><text:span text:style-name="T28">INFORMATION</text:span><text:span text:style-name="T15">.</text:span></text:p>
          </text:list-item>
        </text:list>
        <text:p text:style-name="P25"><text:span text:style-name="T16">Include spouse's name if this is for a joint return. If a business, enter both its legal name and its trade or DBA name. Both</text:span><text:span text:style-name="T18"> </text:span><text:span text:style-name="T16">the</text:span><text:span text:style-name="T13"> </text:span><text:span text:style-name="T16">person</text:span><text:span text:style-name="T13"> </text:span><text:span text:style-name="T16">granting</text:span><text:span text:style-name="T13"> </text:span><text:span text:style-name="T16">and</text:span><text:span text:style-name="T13"> </text:span><text:span text:style-name="T16">the</text:span><text:span text:style-name="T13"> </text:span><text:span text:style-name="T16">person</text:span><text:span text:style-name="T13"> </text:span><text:span text:style-name="T16">being</text:span><text:span text:style-name="T13"> </text:span><text:span text:style-name="T16">granted</text:span><text:span text:style-name="T13"> </text:span><text:span text:style-name="T16">the</text:span><text:span text:style-name="T13"> </text:span><text:span text:style-name="T16">power</text:span><text:span text:style-name="T13"> </text:span><text:span text:style-name="T16">of</text:span><text:span text:style-name="T13"> </text:span><text:span text:style-name="T16">attorney</text:span><text:span text:style-name="T13"> </text:span><text:span text:style-name="T19">must</text:span><text:span text:style-name="T14"> </text:span><text:span text:style-name="T16">sign</text:span><text:span text:style-name="T13"> </text:span><text:span text:style-name="T16">and</text:span><text:span text:style-name="T13"> </text:span><text:span text:style-name="T16">date</text:span><text:span text:style-name="T13"> </text:span><text:span text:style-name="T16">this</text:span><text:span text:style-name="T13"> </text:span><text:span text:style-name="T16">form</text:span><text:span text:style-name="T13"> </text:span><text:span text:style-name="T16">below</text:span><text:span text:style-name="T13"> </text:span><text:span text:style-name="T16">in</text:span><text:span text:style-name="T13"> </text:span><text:span text:style-name="T16">Sections</text:span><text:span text:style-name="T13"> </text:span><text:span text:style-name="T16">3</text:span><text:span text:style-name="T13"> </text:span><text:span text:style-name="T16">and</text:span><text:span text:style-name="T13"> </text:span><text:span text:style-name="T16">4.</text:span></text:p>
        <text:p text:style-name="P26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columns-spanned="2" office:value-type="string">
              <text:p text:style-name="P68"><text:span text:style-name="T34">Taxpayer's</text:span><text:span text:style-name="T32"> </text:span><text:span text:style-name="T34">Name</text:span><text:span text:style-name="T32"> </text:span><text:span text:style-name="T34">(if</text:span><text:span text:style-name="T32"> </text:span><text:span text:style-name="T34">a</text:span><text:span text:style-name="T32"> </text:span><text:span text:style-name="T34">business</text:span><text:span text:style-name="T32"> </text:span><text:span text:style-name="T34">include</text:span><text:span text:style-name="T32"> </text:span><text:span text:style-name="T34">both</text:span><text:span text:style-name="T32"> </text:span><text:span text:style-name="T34">legal</text:span><text:span text:style-name="T32"> </text:span><text:span text:style-name="T34">name</text:span><text:span text:style-name="T32"> </text:span><text:span text:style-name="T34">and</text:span><text:span text:style-name="T32"> </text:span><text:span text:style-name="T34">DBA</text:span><text:span text:style-name="T32"> </text:span><text:span text:style-name="T34">name)</text:span></text:p>
            </table:table-cell>
            <table:covered-table-cell/>
            <table:table-cell table:style-name="Table1.A1" office:value-type="string">
              <text:p text:style-name="P68"><text:span text:style-name="T36">Taxpayer’s Social Security</text:span><text:span text:style-name="T33"> </text:span><text:span text:style-name="T36">Number</text:span></text:p>
            </table:table-cell>
          </table:table-row>
          <table:table-row table:style-name="Table1.2">
            <table:table-cell table:style-name="Table1.A2" office:value-type="string">
              <text:p text:style-name="P69"><text:span text:style-name="T32">Address<text:tab/></text:span><text:span text:style-name="T35">City<text:tab/></text:span><text:span text:style-name="T32">State</text:span></text:p>
            </table:table-cell>
            <table:table-cell table:style-name="Table1.B2" office:value-type="string">
              <text:p text:style-name="P73"><text:span text:style-name="T34">Zip</text:span><text:span text:style-name="T32"> </text:span><text:span text:style-name="T34">Code</text:span></text:p>
            </table:table-cell>
            <table:table-cell table:style-name="Table1.A1" office:value-type="string">
              <text:p text:style-name="P74"><text:span text:style-name="T34">EIN/SSN/PTIN</text:span></text:p>
            </table:table-cell>
          </table:table-row>
          <table:table-row table:style-name="Table1.2">
            <table:table-cell table:style-name="Table1.A1" table:number-columns-spanned="2" office:value-type="string">
              <text:p text:style-name="P68"><text:span text:style-name="T34">Spouse's</text:span><text:span text:style-name="T32"> </text:span><text:span text:style-name="T34">Name</text:span></text:p>
            </table:table-cell>
            <table:covered-table-cell/>
            <table:table-cell table:style-name="Table1.A1" office:value-type="string">
              <text:p text:style-name="P68"><text:span text:style-name="T36">Spouse’s Social Security</text:span><text:span text:style-name="T33"> </text:span><text:span text:style-name="T36">Number</text:span></text:p>
            </table:table-cell>
          </table:table-row>
          <table:table-row table:style-name="Table1.1">
            <table:table-cell table:style-name="Table1.A2" office:value-type="string">
              <text:p text:style-name="P70"><text:span text:style-name="T34">Address (if</text:span><text:span text:style-name="T32"> </text:span><text:span text:style-name="T34">different)<text:tab/></text:span><text:span text:style-name="T35">City<text:tab/></text:span><text:span text:style-name="T34">State</text:span></text:p>
            </table:table-cell>
            <table:table-cell table:style-name="Table1.B2" office:value-type="string">
              <text:p text:style-name="P75"><text:span text:style-name="T34">Zip</text:span><text:span text:style-name="T32"> </text:span><text:span text:style-name="T34">Code</text:span></text:p>
            </table:table-cell>
            <table:table-cell table:style-name="Table1.A1" office:value-type="string">
              <text:p text:style-name="P74"><text:span text:style-name="T34">Area Code &amp; Phone</text:span><text:span text:style-name="T32"> </text:span><text:span text:style-name="T34">Number</text:span></text:p>
            </table:table-cell>
          </table:table-row>
        </table:table>
        <text:p text:style-name="P27"/>
        <text:list xml:id="list135948360737871" text:continue-numbering="true" text:style-name="WWNum1">
          <text:list-item>
            <text:p text:style-name="P2"><text:span text:style-name="T19">T</text:span><text:span text:style-name="T28">AXPAYER GRANT OF POWER OF ATTORNEY</text:span><text:span text:style-name="T16">.</text:span><text:span text:style-name="T7"> </text:span></text:p>
          </text:list-item>
        </text:list>
        <text:p text:style-name="P29"><text:span text:style-name="T16">I</text:span><text:span text:style-name="T13"> </text:span><text:span text:style-name="T16">hereby</text:span><text:span text:style-name="T13"> </text:span><text:span text:style-name="T16">appoint</text:span><text:span text:style-name="T13"> </text:span><text:span text:style-name="T16">the</text:span><text:span text:style-name="T13"> </text:span><text:span text:style-name="T16">following</text:span><text:span text:style-name="T13"> </text:span><text:span text:style-name="T16">attorney,</text:span><text:span text:style-name="T13"> </text:span><text:span text:style-name="T16">accountant,</text:span><text:span text:style-name="T13"> </text:span><text:span text:style-name="T16">or</text:span><text:span text:style-name="T13"> </text:span><text:span text:style-name="T16">other</text:span><text:span text:style-name="T13"> </text:span><text:span text:style-name="T16">representative</text:span><text:span text:style-name="T13"> </text:span><text:span text:style-name="T16">as</text:span><text:span text:style-name="T13"> </text:span><text:span text:style-name="T16">my</text:span><text:span text:style-name="T13"> </text:span><text:span text:style-name="T16">attorney-in-fact:</text:span><text:span text:style-name="T7"> </text:span></text:p>
        <text:p text:style-name="P3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68"><text:span text:style-name="T34">Representative's</text:span><text:span text:style-name="T32"> </text:span><text:span text:style-name="T34">name</text:span><text:span text:style-name="T32"> </text:span><text:span text:style-name="T34">and</text:span><text:span text:style-name="T32"> </text:span><text:span text:style-name="T34">title</text:span><text:span text:style-name="T32"> </text:span><text:span text:style-name="T34">(if</text:span><text:span text:style-name="T32"> </text:span><text:span text:style-name="T34">member</text:span><text:span text:style-name="T32"> </text:span><text:span text:style-name="T34">of</text:span><text:span text:style-name="T32"> </text:span><text:span text:style-name="T34">a</text:span><text:span text:style-name="T32"> </text:span><text:span text:style-name="T34">firm,</text:span><text:span text:style-name="T32"> </text:span><text:span text:style-name="T34">enter</text:span><text:span text:style-name="T32"> </text:span><text:span text:style-name="T34">both</text:span><text:span text:style-name="T32"> </text:span><text:span text:style-name="T34">the</text:span><text:span text:style-name="T32"> </text:span><text:span text:style-name="T34">representative's</text:span><text:span text:style-name="T32"> </text:span><text:span text:style-name="T34">name</text:span><text:span text:style-name="T32"> </text:span><text:span text:style-name="T34">and</text:span><text:span text:style-name="T32"> </text:span><text:span text:style-name="T34">firm</text:span><text:span text:style-name="T32"> </text:span><text:span text:style-name="T34">name)</text:span></text:p>
            </table:table-cell>
            <table:table-cell table:style-name="Table2.A1" office:value-type="string">
              <text:p text:style-name="P68"><text:span text:style-name="T34">Phone</text:span><text:span text:style-name="T32"> </text:span><text:span text:style-name="T34">Number</text:span></text:p>
            </table:table-cell>
          </table:table-row>
          <table:table-row table:style-name="Table2.2">
            <table:table-cell table:style-name="Table2.A1" office:value-type="string">
              <text:p text:style-name="P68"><text:span text:style-name="T34">Address</text:span></text:p>
            </table:table-cell>
            <table:table-cell table:style-name="Table2.A1" office:value-type="string">
              <text:p text:style-name="P68"><text:span text:style-name="T34">Fax</text:span><text:span text:style-name="T32"> </text:span><text:span text:style-name="T34">Number</text:span></text:p>
            </table:table-cell>
          </table:table-row>
          <table:table-row table:style-name="Table2.3">
            <table:table-cell table:style-name="Table2.A3" office:value-type="string">
              <text:p text:style-name="P71"><text:span text:style-name="T34">City, State, Zip</text:span><text:span text:style-name="T32"> </text:span><text:span text:style-name="T34">Code</text:span></text:p>
            </table:table-cell>
            <table:table-cell table:style-name="Table2.A3" office:value-type="string">
              <text:p text:style-name="P71"><text:span text:style-name="T34">EIN/SSN/PTIN</text:span></text:p>
            </table:table-cell>
          </table:table-row>
          <table:table-row table:style-name="Table2.4">
            <table:table-cell table:style-name="Table2.A4" office:value-type="string">
              <text:p text:style-name="P71"><text:span text:style-name="T34">Representative's</text:span><text:span text:style-name="T32"> </text:span><text:span text:style-name="T34">name</text:span><text:span text:style-name="T32"> </text:span><text:span text:style-name="T34">and</text:span><text:span text:style-name="T32"> </text:span><text:span text:style-name="T34">title</text:span><text:span text:style-name="T32"> </text:span><text:span text:style-name="T34">(if</text:span><text:span text:style-name="T32"> </text:span><text:span text:style-name="T34">member</text:span><text:span text:style-name="T32"> </text:span><text:span text:style-name="T34">of</text:span><text:span text:style-name="T32"> </text:span><text:span text:style-name="T34">a</text:span><text:span text:style-name="T32"> </text:span><text:span text:style-name="T34">firm,</text:span><text:span text:style-name="T32"> </text:span><text:span text:style-name="T34">enter</text:span><text:span text:style-name="T32"> </text:span><text:span text:style-name="T34">both</text:span><text:span text:style-name="T32"> </text:span><text:span text:style-name="T34">the</text:span><text:span text:style-name="T32"> </text:span><text:span text:style-name="T34">representative's</text:span><text:span text:style-name="T32"> </text:span><text:span text:style-name="T34">name</text:span><text:span text:style-name="T32"> </text:span><text:span text:style-name="T34">and</text:span><text:span text:style-name="T32"> </text:span><text:span text:style-name="T34">firm</text:span><text:span text:style-name="T32"> </text:span><text:span text:style-name="T34">name)</text:span></text:p>
            </table:table-cell>
            <table:table-cell table:style-name="Table2.A4" office:value-type="string">
              <text:p text:style-name="P71"><text:span text:style-name="T34">Phone</text:span><text:span text:style-name="T32"> </text:span><text:span text:style-name="T34">Number</text:span></text:p>
            </table:table-cell>
          </table:table-row>
          <table:table-row table:style-name="Table2.2">
            <table:table-cell table:style-name="Table2.A1" office:value-type="string">
              <text:p text:style-name="P68"><text:span text:style-name="T34">Address</text:span></text:p>
            </table:table-cell>
            <table:table-cell table:style-name="Table2.A1" office:value-type="string">
              <text:p text:style-name="P68"><text:span text:style-name="T34">Fax</text:span><text:span text:style-name="T32"> </text:span><text:span text:style-name="T34">Number</text:span></text:p>
            </table:table-cell>
          </table:table-row>
          <table:table-row table:style-name="Table2.1">
            <table:table-cell table:style-name="Table2.A1" office:value-type="string">
              <text:p text:style-name="P71"><text:span text:style-name="T34">City, State, Zip</text:span><text:span text:style-name="T32"> </text:span><text:span text:style-name="T34">Code</text:span></text:p>
            </table:table-cell>
            <table:table-cell table:style-name="Table2.A1" office:value-type="string">
              <text:p text:style-name="P71"><text:span text:style-name="T34">EIN/SSN/PTIN</text:span></text:p>
            </table:table-cell>
          </table:table-row>
        </table:table>
        <text:p text:style-name="P30"><text:span text:style-name="T16">To</text:span><text:span text:style-name="T13"> </text:span><text:span text:style-name="T16">represent</text:span><text:span text:style-name="T13"> </text:span><text:span text:style-name="T16">me</text:span><text:span text:style-name="T13"> </text:span><text:span text:style-name="T16">before</text:span><text:span text:style-name="T13"> </text:span><text:span text:style-name="T16">the</text:span><text:span text:style-name="T13"> </text:span><text:span text:style-name="T16">Kansas</text:span><text:span text:style-name="T13"> </text:span><text:span text:style-name="T16">Department</text:span><text:span text:style-name="T13"> </text:span><text:span text:style-name="T16">of</text:span><text:span text:style-name="T13"> </text:span><text:span text:style-name="T16">Revenue</text:span><text:span text:style-name="T13"> </text:span><text:span text:style-name="T16">for</text:span><text:span text:style-name="T13"> </text:span><text:span text:style-name="T16">the</text:span><text:span text:style-name="T13"> </text:span><text:span text:style-name="T16">following</text:span><text:span text:style-name="T13"> </text:span><text:span text:style-name="T16">tax</text:span><text:span text:style-name="T13"> </text:span><text:span text:style-name="T16">matters:</text:span></text:p>
        <text:p text:style-name="P36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72"><text:span text:style-name="T34">Type</text:span><text:span text:style-name="T32"> </text:span><text:span text:style-name="T34">of</text:span><text:span text:style-name="T32"> </text:span><text:span text:style-name="T34">Tax</text:span><text:span text:style-name="T32"> </text:span><text:span text:style-name="T34">(Individual</text:span><text:span text:style-name="T32"> </text:span><text:span text:style-name="T34">Income,</text:span><text:span text:style-name="T32"> </text:span><text:span text:style-name="T34">Sales,</text:span><text:span text:style-name="T32"> </text:span><text:span text:style-name="T34">Withholding,</text:span><text:span text:style-name="T32"> </text:span><text:span text:style-name="T34">etc.)</text:span></text:p>
            </table:table-cell>
            <table:table-cell table:style-name="Table3.A1" office:value-type="string">
              <text:p text:style-name="P76"><text:span text:style-name="T34">Tax Year(s) or</text:span><text:span text:style-name="T32"> </text:span><text:span text:style-name="T34">Period(s)</text:span></text:p>
            </table:table-cell>
          </table:table-row>
          <table:table-row table:style-name="Table3.2">
            <table:table-cell table:style-name="Table3.A1" office:value-type="string">
              <text:p text:style-name="Standard"/>
            </table:table-cell>
            <table:table-cell table:style-name="Table3.A1" office:value-type="string">
              <text:p text:style-name="Standard"/>
            </table:table-cell>
          </table:table-row>
          <table:table-row table:style-name="Table3.3">
            <table:table-cell table:style-name="Table3.A1" office:value-type="string">
              <text:p text:style-name="Standard"/>
            </table:table-cell>
            <table:table-cell table:style-name="Table3.A1" office:value-type="string">
              <text:p text:style-name="Standard"/>
            </table:table-cell>
          </table:table-row>
        </table:table>
        <text:p text:style-name="P27"/>
        <text:p text:style-name="P31"><text:span text:style-name="T19">A</text:span><text:span text:style-name="T28">UTHORIZED</text:span><text:span text:style-name="T31"> </text:span><text:span text:style-name="T19">A</text:span><text:span text:style-name="T28">CTS</text:span><text:span text:style-name="T19">.</text:span></text:p>
        <text:p text:style-name="P32"><text:span text:style-name="T16">For</text:span><text:span text:style-name="T13"> </text:span><text:span text:style-name="T16">the</text:span><text:span text:style-name="T13"> </text:span><text:span text:style-name="T16">tax</text:span><text:span text:style-name="T13"> </text:span><text:span text:style-name="T16">types</text:span><text:span text:style-name="T13"> </text:span><text:span text:style-name="T16">and</text:span><text:span text:style-name="T13"> </text:span><text:span text:style-name="T16">periods</text:span><text:span text:style-name="T13"> </text:span><text:span text:style-name="T16">listed,</text:span><text:span text:style-name="T13"> </text:span><text:span text:style-name="T16">the</text:span><text:span text:style-name="T13"> </text:span><text:span text:style-name="T16">representative(s)</text:span><text:span text:style-name="T13"> </text:span><text:span text:style-name="T16">are</text:span><text:span text:style-name="T13"> </text:span><text:span text:style-name="T16">authorized</text:span><text:span text:style-name="T13"> </text:span><text:span text:style-name="T16">to</text:span><text:span text:style-name="T13"> </text:span><text:span text:style-name="T16">(check</text:span><text:span text:style-name="T13"> </text:span><text:span text:style-name="T16">all</text:span><text:span text:style-name="T13"> </text:span><text:span text:style-name="T16">applicable</text:span><text:span text:style-name="T13"> </text:span><text:span text:style-name="T16">boxes):</text:span></text:p>
        <text:p text:style-name="P38"><text:span text:style-name="T82"></text:span><text:span text:style-name="T83"> </text:span><text:span text:style-name="T16">Receive</text:span><text:span text:style-name="T13"> </text:span><text:span text:style-name="T16">and</text:span><text:span text:style-name="T13"> </text:span><text:span text:style-name="T16">inspect</text:span><text:span text:style-name="T13"> </text:span><text:span text:style-name="T16">my</text:span><text:span text:style-name="T13"> </text:span><text:span text:style-name="T16">confidential</text:span><text:span text:style-name="T13"> </text:span><text:span text:style-name="T16">tax</text:span><text:span text:style-name="T13"> </text:span><text:span text:style-name="T16">information.<text:tab/></text:span><text:span text:style-name="T82"></text:span><text:span text:style-name="T83"> </text:span><text:span text:style-name="T16">Sign</text:span><text:span text:style-name="T13"> </text:span><text:span text:style-name="T16">agreements,</text:span><text:span text:style-name="T13"> </text:span><text:span text:style-name="T16">consents</text:span><text:span text:style-name="T13"> </text:span><text:span text:style-name="T16">or</text:span><text:span text:style-name="T13"> </text:span><text:span text:style-name="T16">other</text:span><text:span text:style-name="T13"> </text:span><text:span text:style-name="T16">documents</text:span><text:span text:style-name="T13"> </text:span><text:span text:style-name="T16">on</text:span><text:span text:style-name="T13"> </text:span><text:span text:style-name="T16">my</text:span><text:span text:style-name="T13"> </text:span><text:span text:style-name="T16">behalf.</text:span></text:p>
        <text:p text:style-name="P39"><text:span text:style-name="T82"></text:span><text:span text:style-name="T83"> </text:span><text:span text:style-name="T16">Represent</text:span><text:span text:style-name="T13"> </text:span><text:span text:style-name="T16">me</text:span><text:span text:style-name="T13"> </text:span><text:span text:style-name="T16">in</text:span><text:span text:style-name="T13"> </text:span><text:span text:style-name="T16">tax</text:span><text:span text:style-name="T13"> </text:span><text:span text:style-name="T16">matters</text:span><text:span text:style-name="T13"> </text:span><text:span text:style-name="T16">before</text:span><text:span text:style-name="T13"> </text:span><text:span text:style-name="T16">the</text:span><text:span text:style-name="T13"> </text:span><text:span text:style-name="T16">department.<text:tab/></text:span><text:span text:style-name="T82"></text:span><text:span text:style-name="T83"> </text:span><text:span text:style-name="T16">Perform</text:span><text:span text:style-name="T13"> </text:span><text:span text:style-name="T16">any</text:span><text:span text:style-name="T13"> </text:span><text:span text:style-name="T16">act</text:span><text:span text:style-name="T13"> </text:span><text:span text:style-name="T16">that</text:span><text:span text:style-name="T13"> </text:span><text:span text:style-name="T16">I</text:span><text:span text:style-name="T13"> </text:span><text:span text:style-name="T16">can</text:span><text:span text:style-name="T13"> </text:span><text:span text:style-name="T16">perform</text:span><text:span text:style-name="T13"> </text:span><text:span text:style-name="T16">with</text:span><text:span text:style-name="T13"> </text:span><text:span text:style-name="T16">respect</text:span><text:span text:style-name="T13"> </text:span><text:span text:style-name="T16">to</text:span><text:span text:style-name="T13"> </text:span><text:span text:style-name="T16">the</text:span><text:span text:style-name="T13"> </text:span><text:span text:style-name="T16">tax</text:span><text:span text:style-name="T7"> </text:span></text:p>
        <text:p text:style-name="P40"><text:span text:style-name="T16">matter listed</text:span><text:span text:style-name="T13"> </text:span><text:span text:style-name="T16">above.</text:span><text:span text:style-name="T20"> </text:span><text:span text:style-name="T7"><text:s/></text:span></text:p>
        <text:p text:style-name="P41"><text:span text:style-name="T16">List</text:span><text:span text:style-name="T13"> </text:span><text:span text:style-name="T16">any</text:span><text:span text:style-name="T13"> </text:span><text:span text:style-name="T16">specific</text:span><text:span text:style-name="T13"> </text:span><text:span text:style-name="T16">additions</text:span><text:span text:style-name="T13"> </text:span><text:span text:style-name="T16">or</text:span><text:span text:style-name="T13"> </text:span><text:span text:style-name="T16">deletions</text:span><text:span text:style-name="T13"> </text:span><text:span text:style-name="T16">to</text:span><text:span text:style-name="T13"> </text:span><text:span text:style-name="T16">the</text:span><text:span text:style-name="T13"> </text:span><text:span text:style-name="T16">acts</text:span><text:span text:style-name="T13"> </text:span><text:span text:style-name="T16">that</text:span><text:span text:style-name="T13"> </text:span><text:span text:style-name="T16">are</text:span><text:span text:style-name="T13"> </text:span><text:span text:style-name="T16">otherwise</text:span><text:span text:style-name="T13"> </text:span><text:span text:style-name="T16">authorized</text:span><text:span text:style-name="T13"> </text:span><text:span text:style-name="T16">in</text:span><text:span text:style-name="T13"> </text:span><text:span text:style-name="T16">this</text:span><text:span text:style-name="T13"> </text:span><text:span text:style-name="T16">power</text:span><text:span text:style-name="T13"> </text:span><text:span text:style-name="T16">of</text:span><text:span text:style-name="T13"> </text:span><text:span text:style-name="T16">attorney</text:span><text:span text:style-name="T13"> </text:span><text:span text:style-name="T16">(see</text:span><text:span text:style-name="T13"> </text:span><text:span text:style-name="T16">Instructions).</text:span></text:p>
        <text:p text:style-name="P37"/>
        <text:p text:style-name="P44"><draw:g text:anchor-type="as-char" svg:y="0in" draw:z-index="0" draw:style-name="gr1"><draw:g draw:style-name="gr2"><draw:line draw:style-name="gr3" draw:text-style-name="P91" svg:x1="0in" svg:y1="0in" svg:x2="7.0618in" svg:y2="0in"><text:p/></draw:line></draw:g></draw:g></text:p>
        <text:p text:style-name="P45"/>
        <text:p text:style-name="P47"><draw:g text:anchor-type="as-char" svg:y="0in" draw:z-index="1" draw:style-name="gr1"><draw:g draw:style-name="gr2"><draw:line draw:style-name="gr4" draw:text-style-name="P91" svg:x1="0in" svg:y1="0in" svg:x2="7.0618in" svg:y2="0in"><text:p/></draw:line></draw:g></draw:g></text:p>
        <text:p text:style-name="P48"/>
        <text:p text:style-name="P42"><text:span text:style-name="T19">R</text:span><text:span text:style-name="T28">ETENTION</text:span><text:span text:style-name="T19">/</text:span><text:span text:style-name="T28">REVOCATION OF PRIOR </text:span><text:span text:style-name="T19">P</text:span><text:span text:style-name="T28">OWERS OF</text:span><text:span text:style-name="T31"> </text:span><text:span text:style-name="T19">A</text:span><text:span text:style-name="T28">TTORNEY</text:span><text:span text:style-name="T19">.</text:span></text:p>
        <text:p text:style-name="P33"><text:span text:style-name="T16">I</text:span><text:span text:style-name="T21"> </text:span><text:span text:style-name="T16">hereby</text:span><text:span text:style-name="T22"> </text:span><text:span text:style-name="T16">revoke</text:span><text:span text:style-name="T21"> </text:span><text:span text:style-name="T16">all</text:span><text:span text:style-name="T23"> </text:span><text:span text:style-name="T16">earlier</text:span><text:span text:style-name="T23"> </text:span><text:span text:style-name="T16">powers</text:span><text:span text:style-name="T21"> </text:span><text:span text:style-name="T16">of</text:span><text:span text:style-name="T21"> </text:span><text:span text:style-name="T16">attorney</text:span><text:span text:style-name="T24"> </text:span><text:span text:style-name="T16">on</text:span><text:span text:style-name="T23"> </text:span><text:span text:style-name="T16">file</text:span><text:span text:style-name="T21"> </text:span><text:span text:style-name="T16">with</text:span><text:span text:style-name="T21"> </text:span><text:span text:style-name="T16">the</text:span><text:span text:style-name="T21"> </text:span><text:span text:style-name="T16">Kansas</text:span><text:span text:style-name="T21"> </text:span><text:span text:style-name="T16">Department</text:span><text:span text:style-name="T23"> </text:span><text:span text:style-name="T16">of</text:span><text:span text:style-name="T23"> </text:span><text:span text:style-name="T16">Revenue</text:span><text:span text:style-name="T21"> </text:span><text:span text:style-name="T16">for</text:span><text:span text:style-name="T21"> </text:span><text:span text:style-name="T16">the</text:span><text:span text:style-name="T23"> </text:span><text:span text:style-name="T16">same</text:span><text:span text:style-name="T21"> </text:span><text:span text:style-name="T16">tax</text:span><text:span text:style-name="T24"> </text:span><text:span text:style-name="T16">matters</text:span><text:span text:style-name="T21"> </text:span><text:span text:style-name="T16">and periods covered by this</text:span><text:span text:style-name="T13"> </text:span><text:span text:style-name="T16">document.</text:span></text:p>
        <text:p text:style-name="P43"><text:span text:style-name="T82"></text:span><text:span text:style-name="T83"> </text:span><text:span text:style-name="T39">Check here</text:span><text:span text:style-name="T40"> </text:span><text:span text:style-name="T39">if</text:span><text:span text:style-name="T40"> </text:span><text:span text:style-name="T39">you</text:span><text:span text:style-name="T40"> </text:span><text:span text:style-name="T39">DO</text:span><text:span text:style-name="T40"> </text:span><text:span text:style-name="T39">NOT</text:span><text:span text:style-name="T40"> </text:span><text:span text:style-name="T39">wish</text:span><text:span text:style-name="T40"> </text:span><text:span text:style-name="T39">to</text:span><text:span text:style-name="T40"> </text:span><text:span text:style-name="T39">revoke</text:span><text:span text:style-name="T40"> </text:span><text:span text:style-name="T39">a</text:span><text:span text:style-name="T40"> </text:span><text:span text:style-name="T39">prior</text:span><text:span text:style-name="T40"> </text:span><text:span text:style-name="T39">power</text:span><text:span text:style-name="T40"> </text:span><text:span text:style-name="T39">of attorney.</text:span><text:span text:style-name="T40"> </text:span><text:span text:style-name="T43">Enclose</text:span><text:span text:style-name="T41"> </text:span><text:span text:style-name="T39">a</text:span><text:span text:style-name="T40"> </text:span><text:span text:style-name="T39">copy</text:span><text:span text:style-name="T40"> </text:span><text:span text:style-name="T39">of</text:span><text:span text:style-name="T40"> </text:span><text:span text:style-name="T39">any</text:span><text:span text:style-name="T40"> </text:span><text:span text:style-name="T39">power</text:span><text:span text:style-name="T40"> </text:span><text:span text:style-name="T39">of attorney</text:span><text:span text:style-name="T40"> </text:span><text:span text:style-name="T39">you</text:span><text:span text:style-name="T40"> </text:span><text:span text:style-name="T39">wish</text:span><text:span text:style-name="T40"> </text:span><text:span text:style-name="T39">to</text:span><text:span text:style-name="T40"> </text:span><text:span text:style-name="T39">remain</text:span><text:span text:style-name="T40"> </text:span><text:span text:style-name="T39">in</text:span><text:span text:style-name="T40"> </text:span><text:span text:style-name="T39">effect.</text:span></text:p>
        <text:p text:style-name="P28"/>
        <text:list xml:id="list135949573479642" text:continue-numbering="true" text:style-name="WWNum1">
          <text:list-item>
            <text:p text:style-name="P3"><text:span text:style-name="T12">S </text:span><text:span text:style-name="T28">IGNATURE OF TAXPAYER</text:span><text:span text:style-name="T19">(</text:span><text:span text:style-name="T28">S</text:span><text:span text:style-name="T19">). </text:span><text:span text:style-name="T16">If a tax matters concern a joint return, both husband and wife must sign when joint </text:span><text:span text:style-name="T25"><text:s/></text:span><text:span text:style-name="T16">representation is</text:span><text:span text:style-name="T23"> </text:span><text:span text:style-name="T16">requested.</text:span><text:span text:style-name="T26"> </text:span><text:span text:style-name="T16">When</text:span><text:span text:style-name="T23"> </text:span><text:span text:style-name="T16">a</text:span><text:span text:style-name="T23"> </text:span><text:span text:style-name="T16">corporate</text:span><text:span text:style-name="T23"> </text:span><text:span text:style-name="T16">officer,</text:span><text:span text:style-name="T23"> </text:span><text:span text:style-name="T16">partner,</text:span><text:span text:style-name="T23"> </text:span><text:span text:style-name="T16">guardian,</text:span><text:span text:style-name="T27"> </text:span><text:span text:style-name="T16">executor,</text:span><text:span text:style-name="T23"> </text:span><text:span text:style-name="T16">receiver,</text:span><text:span text:style-name="T23"> </text:span><text:span text:style-name="T16">administrator,</text:span><text:span text:style-name="T23"> </text:span><text:span text:style-name="T16">or</text:span><text:span text:style-name="T23"> </text:span><text:span text:style-name="T16">trustee</text:span><text:span text:style-name="T23"> </text:span><text:span text:style-name="T16">signs</text:span><text:span text:style-name="T23"> </text:span><text:span text:style-name="T16">this</text:span><text:span text:style-name="T22"> </text:span><text:span text:style-name="T16">section</text:span><text:span text:style-name="T27"> </text:span><text:span text:style-name="T16">on behalf</text:span><text:span text:style-name="T13"> </text:span><text:span text:style-name="T16">of</text:span><text:span text:style-name="T13"> </text:span><text:span text:style-name="T16">a</text:span><text:span text:style-name="T13"> </text:span><text:span text:style-name="T16">taxpayer,</text:span><text:span text:style-name="T13"> </text:span><text:span text:style-name="T16">the</text:span><text:span text:style-name="T13"> </text:span><text:span text:style-name="T16">signatory</text:span><text:span text:style-name="T13"> </text:span><text:span text:style-name="T16">also</text:span><text:span text:style-name="T13"> </text:span><text:span text:style-name="T16">certifies</text:span><text:span text:style-name="T13"> </text:span><text:span text:style-name="T16">that</text:span><text:span text:style-name="T13"> </text:span><text:span text:style-name="T16">the</text:span><text:span text:style-name="T13"> </text:span><text:span text:style-name="T16">signatory</text:span><text:span text:style-name="T13"> </text:span><text:span text:style-name="T16">is</text:span><text:span text:style-name="T13"> </text:span><text:span text:style-name="T16">authorized</text:span><text:span text:style-name="T13"> </text:span><text:span text:style-name="T16">to</text:span><text:span text:style-name="T13"> </text:span><text:span text:style-name="T16">execute</text:span><text:span text:style-name="T13"> </text:span><text:span text:style-name="T16">this</text:span><text:span text:style-name="T13"> </text:span><text:span text:style-name="T16">form</text:span><text:span text:style-name="T13"> </text:span><text:span text:style-name="T16">on</text:span><text:span text:style-name="T13"> </text:span><text:span text:style-name="T16">behalf</text:span><text:span text:style-name="T13"> </text:span><text:span text:style-name="T16">of</text:span><text:span text:style-name="T13"> </text:span><text:span text:style-name="T16">the</text:span><text:span text:style-name="T13"> </text:span><text:span text:style-name="T16">taxpayer.</text:span></text:p>
          </text:list-item>
        </text:list>
        <text:p text:style-name="P51"/>
      </text:section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77"/>
            <text:p text:style-name="P80"><draw:g text:anchor-type="as-char" svg:y="0in" draw:z-index="2" draw:style-name="gr1"><draw:g draw:style-name="gr2"><draw:line draw:style-name="gr5" draw:text-style-name="P91" svg:x1="0in" svg:y1="0in" svg:x2="0.1602in" svg:y2="0in"><text:p/></draw:line></draw:g><draw:g draw:style-name="gr2"><draw:line draw:style-name="gr5" draw:text-style-name="P91" svg:x1="0.1618in" svg:y1="0in" svg:x2="0.2689in" svg:y2="0in"><text:p/></draw:line></draw:g><draw:g draw:style-name="gr2"><draw:line draw:style-name="gr5" draw:text-style-name="P91" svg:x1="0.2701in" svg:y1="0in" svg:x2="0.3772in" svg:y2="0in"><text:p/></draw:line></draw:g><draw:g draw:style-name="gr2"><draw:line draw:style-name="gr5" draw:text-style-name="P91" svg:x1="0.3783in" svg:y1="0in" svg:x2="0.5386in" svg:y2="0in"><text:p/></draw:line></draw:g><draw:g draw:style-name="gr2"><draw:line draw:style-name="gr5" draw:text-style-name="P91" svg:x1="0.5402in" svg:y1="0in" svg:x2="0.6472in" svg:y2="0in"><text:p/></draw:line></draw:g><draw:g draw:style-name="gr2"><draw:line draw:style-name="gr5" draw:text-style-name="P91" svg:x1="0.6484in" svg:y1="0in" svg:x2="0.7555in" svg:y2="0in"><text:p/></draw:line></draw:g><draw:g draw:style-name="gr2"><draw:line draw:style-name="gr5" draw:text-style-name="P91" svg:x1="0.7571in" svg:y1="0in" svg:x2="0.8642in" svg:y2="0in"><text:p/></draw:line></draw:g><draw:g draw:style-name="gr2"><draw:line draw:style-name="gr5" draw:text-style-name="P91" svg:x1="0.8654in" svg:y1="0in" svg:x2="1.0256in" svg:y2="0in"><text:p/></draw:line></draw:g><draw:g draw:style-name="gr2"><draw:line draw:style-name="gr5" draw:text-style-name="P91" svg:x1="1.0272in" svg:y1="0in" svg:x2="1.1343in" svg:y2="0in"><text:p/></draw:line></draw:g><draw:g draw:style-name="gr2"><draw:line draw:style-name="gr5" draw:text-style-name="P91" svg:x1="1.1354in" svg:y1="0in" svg:x2="1.2425in" svg:y2="0in"><text:p/></draw:line></draw:g><draw:g draw:style-name="gr2"><draw:line draw:style-name="gr5" draw:text-style-name="P91" svg:x1="1.2437in" svg:y1="0in" svg:x2="1.3508in" svg:y2="0in"><text:p/></draw:line></draw:g><draw:g draw:style-name="gr2"><draw:line draw:style-name="gr5" draw:text-style-name="P91" svg:x1="1.352in" svg:y1="0in" svg:x2="1.5122in" svg:y2="0in"><text:p/></draw:line></draw:g><draw:g draw:style-name="gr2"><draw:line draw:style-name="gr5" draw:text-style-name="P91" svg:x1="1.5134in" svg:y1="0in" svg:x2="1.6205in" svg:y2="0in"><text:p/></draw:line></draw:g><draw:g draw:style-name="gr2"><draw:line draw:style-name="gr5" draw:text-style-name="P91" svg:x1="1.6217in" svg:y1="0in" svg:x2="1.837in" svg:y2="0in"><text:p/></draw:line></draw:g><draw:g draw:style-name="gr2"><draw:line draw:style-name="gr5" draw:text-style-name="P91" svg:x1="1.8382in" svg:y1="0in" svg:x2="1.9453in" svg:y2="0in"><text:p/></draw:line></draw:g><draw:g draw:style-name="gr2"><draw:line draw:style-name="gr5" draw:text-style-name="P91" svg:x1="1.9465in" svg:y1="0in" svg:x2="2.0535in" svg:y2="0in"><text:p/></draw:line></draw:g><draw:g draw:style-name="gr2"><draw:line draw:style-name="gr5" draw:text-style-name="P91" svg:x1="2.0547in" svg:y1="0in" svg:x2="2.215in" svg:y2="0in"><text:p/></draw:line></draw:g><draw:g draw:style-name="gr2"><draw:line draw:style-name="gr5" draw:text-style-name="P91" svg:x1="2.2165in" svg:y1="0in" svg:x2="2.3236in" svg:y2="0in"><text:p/></draw:line></draw:g><draw:g draw:style-name="gr2"><draw:line draw:style-name="gr5" draw:text-style-name="P91" svg:x1="2.3252in" svg:y1="0in" svg:x2="2.4323in" svg:y2="0in"><text:p/></draw:line></draw:g><draw:g draw:style-name="gr2"><draw:line draw:style-name="gr5" draw:text-style-name="P91" svg:x1="2.4335in" svg:y1="0in" svg:x2="2.5406in" svg:y2="0in"><text:p/></draw:line></draw:g><draw:g draw:style-name="gr2"><draw:line draw:style-name="gr5" draw:text-style-name="P91" svg:x1="2.5417in" svg:y1="0in" svg:x2="2.702in" svg:y2="0in"><text:p/></draw:line></draw:g></draw:g></text:p>
            <text:p text:style-name="P81"><text:span text:style-name="T48">(Signature)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P82"><text:span text:style-name="T30"><text:s/></text:span><text:span text:style-name="T29"><text:tab/></text:span><text:span text:style-name="T34">_</text:span></text:p>
            <text:p text:style-name="P84"><text:span text:style-name="T48">(Printed</text:span><text:span text:style-name="T50"> </text:span><text:span text:style-name="T48">Name)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P83"><text:span text:style-name="T30"><text:s/></text:span><text:span text:style-name="T29"><text:tab/></text:span></text:p>
            <text:p text:style-name="P86"><text:span text:style-name="T48">(Date)</text:span></text:p>
          </table:table-cell>
        </table:table-row>
        <table:table-row table:style-name="Table4.2">
          <table:table-cell table:style-name="Table4.A1" office:value-type="string">
            <text:p text:style-name="P78"/>
            <text:p text:style-name="P80"><draw:g text:anchor-type="as-char" svg:y="0in" draw:z-index="3" draw:style-name="gr1"><draw:g draw:style-name="gr2"><draw:line draw:style-name="gr5" draw:text-style-name="P91" svg:x1="0in" svg:y1="0in" svg:x2="0.1602in" svg:y2="0in"><text:p/></draw:line></draw:g><draw:g draw:style-name="gr2"><draw:line draw:style-name="gr5" draw:text-style-name="P91" svg:x1="0.1618in" svg:y1="0in" svg:x2="0.2689in" svg:y2="0in"><text:p/></draw:line></draw:g><draw:g draw:style-name="gr2"><draw:line draw:style-name="gr5" draw:text-style-name="P91" svg:x1="0.2701in" svg:y1="0in" svg:x2="0.3772in" svg:y2="0in"><text:p/></draw:line></draw:g><draw:g draw:style-name="gr2"><draw:line draw:style-name="gr5" draw:text-style-name="P91" svg:x1="0.3783in" svg:y1="0in" svg:x2="0.5386in" svg:y2="0in"><text:p/></draw:line></draw:g><draw:g draw:style-name="gr2"><draw:line draw:style-name="gr5" draw:text-style-name="P91" svg:x1="0.5402in" svg:y1="0in" svg:x2="0.6472in" svg:y2="0in"><text:p/></draw:line></draw:g><draw:g draw:style-name="gr2"><draw:line draw:style-name="gr5" draw:text-style-name="P91" svg:x1="0.6484in" svg:y1="0in" svg:x2="0.7555in" svg:y2="0in"><text:p/></draw:line></draw:g><draw:g draw:style-name="gr2"><draw:line draw:style-name="gr5" draw:text-style-name="P91" svg:x1="0.7571in" svg:y1="0in" svg:x2="0.8642in" svg:y2="0in"><text:p/></draw:line></draw:g><draw:g draw:style-name="gr2"><draw:line draw:style-name="gr5" draw:text-style-name="P91" svg:x1="0.8654in" svg:y1="0in" svg:x2="1.0256in" svg:y2="0in"><text:p/></draw:line></draw:g><draw:g draw:style-name="gr2"><draw:line draw:style-name="gr5" draw:text-style-name="P91" svg:x1="1.0264in" svg:y1="0in" svg:x2="1.1335in" svg:y2="0in"><text:p/></draw:line></draw:g><draw:g draw:style-name="gr2"><draw:line draw:style-name="gr5" draw:text-style-name="P91" svg:x1="1.1346in" svg:y1="0in" svg:x2="1.2417in" svg:y2="0in"><text:p/></draw:line></draw:g><draw:g draw:style-name="gr2"><draw:line draw:style-name="gr5" draw:text-style-name="P91" svg:x1="1.2429in" svg:y1="0in" svg:x2="1.35in" svg:y2="0in"><text:p/></draw:line></draw:g><draw:g draw:style-name="gr2"><draw:line draw:style-name="gr5" draw:text-style-name="P91" svg:x1="1.3516in" svg:y1="0in" svg:x2="1.5118in" svg:y2="0in"><text:p/></draw:line></draw:g><draw:g draw:style-name="gr2"><draw:line draw:style-name="gr5" draw:text-style-name="P91" svg:x1="1.5134in" svg:y1="0in" svg:x2="1.6205in" svg:y2="0in"><text:p/></draw:line></draw:g><draw:g draw:style-name="gr2"><draw:line draw:style-name="gr5" draw:text-style-name="P91" svg:x1="1.6217in" svg:y1="0in" svg:x2="1.837in" svg:y2="0in"><text:p/></draw:line></draw:g><draw:g draw:style-name="gr2"><draw:line draw:style-name="gr5" draw:text-style-name="P91" svg:x1="1.8382in" svg:y1="0in" svg:x2="1.9453in" svg:y2="0in"><text:p/></draw:line></draw:g><draw:g draw:style-name="gr2"><draw:line draw:style-name="gr5" draw:text-style-name="P91" svg:x1="1.9465in" svg:y1="0in" svg:x2="2.0535in" svg:y2="0in"><text:p/></draw:line></draw:g><draw:g draw:style-name="gr2"><draw:line draw:style-name="gr5" draw:text-style-name="P91" svg:x1="2.0547in" svg:y1="0in" svg:x2="2.215in" svg:y2="0in"><text:p/></draw:line></draw:g><draw:g draw:style-name="gr2"><draw:line draw:style-name="gr5" draw:text-style-name="P91" svg:x1="2.2165in" svg:y1="0in" svg:x2="2.3236in" svg:y2="0in"><text:p/></draw:line></draw:g><draw:g draw:style-name="gr2"><draw:line draw:style-name="gr5" draw:text-style-name="P91" svg:x1="2.3252in" svg:y1="0in" svg:x2="2.4323in" svg:y2="0in"><text:p/></draw:line></draw:g><draw:g draw:style-name="gr2"><draw:line draw:style-name="gr5" draw:text-style-name="P91" svg:x1="2.4335in" svg:y1="0in" svg:x2="2.5406in" svg:y2="0in"><text:p/></draw:line></draw:g><draw:g draw:style-name="gr2"><draw:line draw:style-name="gr5" draw:text-style-name="P91" svg:x1="2.5417in" svg:y1="0in" svg:x2="2.702in" svg:y2="0in"><text:p/></draw:line></draw:g></draw:g></text:p>
            <text:p text:style-name="P87"><text:span text:style-name="T48">(Signature)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P78"/>
            <text:p text:style-name="P88"><draw:g text:anchor-type="as-char" svg:y="0in" draw:z-index="4" draw:style-name="gr1"><draw:g draw:style-name="gr2"><draw:line draw:style-name="gr5" draw:text-style-name="P91" svg:x1="0in" svg:y1="0in" svg:x2="0.1071in" svg:y2="0in"><text:p/></draw:line></draw:g><draw:g draw:style-name="gr2"><draw:line draw:style-name="gr5" draw:text-style-name="P91" svg:x1="0.1083in" svg:y1="0in" svg:x2="0.2154in" svg:y2="0in"><text:p/></draw:line></draw:g><draw:g draw:style-name="gr2"><draw:line draw:style-name="gr5" draw:text-style-name="P91" svg:x1="0.2165in" svg:y1="0in" svg:x2="0.3236in" svg:y2="0in"><text:p/></draw:line></draw:g><draw:g draw:style-name="gr2"><draw:line draw:style-name="gr5" draw:text-style-name="P91" svg:x1="0.3252in" svg:y1="0in" svg:x2="0.4854in" svg:y2="0in"><text:p/></draw:line></draw:g><draw:g draw:style-name="gr2"><draw:line draw:style-name="gr5" draw:text-style-name="P91" svg:x1="0.4866in" svg:y1="0in" svg:x2="0.702in" svg:y2="0in"><text:p/></draw:line></draw:g><draw:g draw:style-name="gr2"><draw:line draw:style-name="gr5" draw:text-style-name="P91" svg:x1="0.7035in" svg:y1="0in" svg:x2="0.8106in" svg:y2="0in"><text:p/></draw:line></draw:g><draw:g draw:style-name="gr2"><draw:line draw:style-name="gr5" draw:text-style-name="P91" svg:x1="0.8118in" svg:y1="0in" svg:x2="0.9189in" svg:y2="0in"><text:p/></draw:line></draw:g><draw:g draw:style-name="gr2"><draw:line draw:style-name="gr5" draw:text-style-name="P91" svg:x1="0.9201in" svg:y1="0in" svg:x2="1.0803in" svg:y2="0in"><text:p/></draw:line></draw:g><draw:g draw:style-name="gr2"><draw:line draw:style-name="gr5" draw:text-style-name="P91" svg:x1="1.0819in" svg:y1="0in" svg:x2="1.189in" svg:y2="0in"><text:p/></draw:line></draw:g><draw:g draw:style-name="gr2"><draw:line draw:style-name="gr5" draw:text-style-name="P91" svg:x1="1.1902in" svg:y1="0in" svg:x2="1.2972in" svg:y2="0in"><text:p/></draw:line></draw:g><draw:g draw:style-name="gr2"><draw:line draw:style-name="gr5" draw:text-style-name="P91" svg:x1="1.2984in" svg:y1="0in" svg:x2="1.4055in" svg:y2="0in"><text:p/></draw:line></draw:g><draw:g draw:style-name="gr2"><draw:line draw:style-name="gr5" draw:text-style-name="P91" svg:x1="1.4063in" svg:y1="0in" svg:x2="1.5665in" svg:y2="0in"><text:p/></draw:line></draw:g><draw:g draw:style-name="gr2"><draw:line draw:style-name="gr5" draw:text-style-name="P91" svg:x1="1.5681in" svg:y1="0in" svg:x2="1.6752in" svg:y2="0in"><text:p/></draw:line></draw:g><draw:g draw:style-name="gr2"><draw:line draw:style-name="gr5" draw:text-style-name="P91" svg:x1="1.6764in" svg:y1="0in" svg:x2="1.7835in" svg:y2="0in"><text:p/></draw:line></draw:g><draw:g draw:style-name="gr2"><draw:line draw:style-name="gr5" draw:text-style-name="P91" svg:x1="1.7846in" svg:y1="0in" svg:x2="1.8917in" svg:y2="0in"><text:p/></draw:line></draw:g><draw:g draw:style-name="gr2"><draw:line draw:style-name="gr5" draw:text-style-name="P91" svg:x1="1.8929in" svg:y1="0in" svg:x2="2.0531in" svg:y2="0in"><text:p/></draw:line></draw:g><draw:g draw:style-name="gr2"><draw:line draw:style-name="gr5" draw:text-style-name="P91" svg:x1="2.0547in" svg:y1="0in" svg:x2="2.1618in" svg:y2="0in"><text:p/></draw:line></draw:g><draw:g draw:style-name="gr2"><draw:line draw:style-name="gr5" draw:text-style-name="P91" svg:x1="2.1634in" svg:y1="0in" svg:x2="2.3787in" svg:y2="0in"><text:p/></draw:line></draw:g><draw:g draw:style-name="gr2"><draw:line draw:style-name="gr5" draw:text-style-name="P91" svg:x1="2.3799in" svg:y1="0in" svg:x2="2.487in" svg:y2="0in"><text:p/></draw:line></draw:g><draw:g draw:style-name="gr2"><draw:line draw:style-name="gr5" draw:text-style-name="P91" svg:x1="2.4882in" svg:y1="0in" svg:x2="2.5953in" svg:y2="0in"><text:p/></draw:line></draw:g></draw:g></text:p>
            <text:p text:style-name="P85"><text:span text:style-name="T48">(Printed</text:span><text:span text:style-name="T50"> </text:span><text:span text:style-name="T48">Name)</text:span>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P78"/>
            <text:p text:style-name="P88"><draw:g text:anchor-type="as-char" svg:y="0in" draw:z-index="5" draw:style-name="gr1"><draw:g draw:style-name="gr2"><draw:line draw:style-name="gr5" draw:text-style-name="P91" svg:x1="0in" svg:y1="0in" svg:x2="0.1602in" svg:y2="0in"><text:p/></draw:line></draw:g><draw:g draw:style-name="gr2"><draw:line draw:style-name="gr5" draw:text-style-name="P91" svg:x1="0.1618in" svg:y1="0in" svg:x2="0.2689in" svg:y2="0in"><text:p/></draw:line></draw:g><draw:g draw:style-name="gr2"><draw:line draw:style-name="gr5" draw:text-style-name="P91" svg:x1="0.2701in" svg:y1="0in" svg:x2="0.3772in" svg:y2="0in"><text:p/></draw:line></draw:g><draw:g draw:style-name="gr2"><draw:line draw:style-name="gr5" draw:text-style-name="P91" svg:x1="0.3783in" svg:y1="0in" svg:x2="0.4854in" svg:y2="0in"><text:p/></draw:line></draw:g><draw:g draw:style-name="gr2"><draw:line draw:style-name="gr5" draw:text-style-name="P91" svg:x1="0.4866in" svg:y1="0in" svg:x2="0.6469in" svg:y2="0in"><text:p/></draw:line></draw:g><draw:g draw:style-name="gr2"><draw:line draw:style-name="gr5" draw:text-style-name="P91" svg:x1="0.6484in" svg:y1="0in" svg:x2="0.7555in" svg:y2="0in"><text:p/></draw:line></draw:g><draw:g draw:style-name="gr2"><draw:line draw:style-name="gr5" draw:text-style-name="P91" svg:x1="0.7571in" svg:y1="0in" svg:x2="0.8642in" svg:y2="0in"><text:p/></draw:line></draw:g><draw:g draw:style-name="gr2"><draw:line draw:style-name="gr5" draw:text-style-name="P91" svg:x1="0.8654in" svg:y1="0in" svg:x2="0.9724in" svg:y2="0in"><text:p/></draw:line></draw:g><draw:g draw:style-name="gr2"><draw:line draw:style-name="gr5" draw:text-style-name="P91" svg:x1="0.9736in" svg:y1="0in" svg:x2="1.2988in" svg:y2="0in"><text:p/></draw:line></draw:g></draw:g></text:p>
            <text:p text:style-name="P89"><text:span text:style-name="T48">(Date)</text:span></text:p>
          </table:table-cell>
        </table:table-row>
        <table:table-row table:style-name="Table4.3">
          <table:table-cell table:style-name="Table4.A1" table:number-columns-spanned="5" office:value-type="string">
            <text:p text:style-name="P90"><text:span text:style-name="T15">4.<text:tab/></text:span><text:span text:style-name="T19">S</text:span><text:span text:style-name="T28">IGNATURE OF</text:span><text:span text:style-name="T31"> </text:span><text:span text:style-name="T28">REPRESENTATIVE</text:span><text:span text:style-name="T19">(</text:span><text:span text:style-name="T28">S</text:span><text:span text:style-name="T19">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1" office:value-type="string">
            <text:p text:style-name="P79"/>
            <text:p text:style-name="P80"><draw:g text:anchor-type="as-char" svg:y="0in" draw:z-index="6" draw:style-name="gr1"><draw:g draw:style-name="gr2"><draw:line draw:style-name="gr5" draw:text-style-name="P91" svg:x1="0in" svg:y1="0in" svg:x2="0.1602in" svg:y2="0in"><text:p/></draw:line></draw:g><draw:g draw:style-name="gr2"><draw:line draw:style-name="gr5" draw:text-style-name="P91" svg:x1="0.1618in" svg:y1="0in" svg:x2="0.2689in" svg:y2="0in"><text:p/></draw:line></draw:g><draw:g draw:style-name="gr2"><draw:line draw:style-name="gr5" draw:text-style-name="P91" svg:x1="0.2701in" svg:y1="0in" svg:x2="0.3772in" svg:y2="0in"><text:p/></draw:line></draw:g><draw:g draw:style-name="gr2"><draw:line draw:style-name="gr5" draw:text-style-name="P91" svg:x1="0.3783in" svg:y1="0in" svg:x2="0.5386in" svg:y2="0in"><text:p/></draw:line></draw:g><draw:g draw:style-name="gr2"><draw:line draw:style-name="gr5" draw:text-style-name="P91" svg:x1="0.5402in" svg:y1="0in" svg:x2="0.6472in" svg:y2="0in"><text:p/></draw:line></draw:g><draw:g draw:style-name="gr2"><draw:line draw:style-name="gr5" draw:text-style-name="P91" svg:x1="0.6484in" svg:y1="0in" svg:x2="0.7555in" svg:y2="0in"><text:p/></draw:line></draw:g><draw:g draw:style-name="gr2"><draw:line draw:style-name="gr5" draw:text-style-name="P91" svg:x1="0.7571in" svg:y1="0in" svg:x2="0.8642in" svg:y2="0in"><text:p/></draw:line></draw:g><draw:g draw:style-name="gr2"><draw:line draw:style-name="gr5" draw:text-style-name="P91" svg:x1="0.8654in" svg:y1="0in" svg:x2="1.0256in" svg:y2="0in"><text:p/></draw:line></draw:g><draw:g draw:style-name="gr2"><draw:line draw:style-name="gr5" draw:text-style-name="P91" svg:x1="1.0264in" svg:y1="0in" svg:x2="1.1335in" svg:y2="0in"><text:p/></draw:line></draw:g><draw:g draw:style-name="gr2"><draw:line draw:style-name="gr5" draw:text-style-name="P91" svg:x1="1.1346in" svg:y1="0in" svg:x2="1.2417in" svg:y2="0in"><text:p/></draw:line></draw:g><draw:g draw:style-name="gr2"><draw:line draw:style-name="gr5" draw:text-style-name="P91" svg:x1="1.2429in" svg:y1="0in" svg:x2="1.35in" svg:y2="0in"><text:p/></draw:line></draw:g><draw:g draw:style-name="gr2"><draw:line draw:style-name="gr5" draw:text-style-name="P91" svg:x1="1.3516in" svg:y1="0in" svg:x2="1.5118in" svg:y2="0in"><text:p/></draw:line></draw:g><draw:g draw:style-name="gr2"><draw:line draw:style-name="gr5" draw:text-style-name="P91" svg:x1="1.5134in" svg:y1="0in" svg:x2="1.6205in" svg:y2="0in"><text:p/></draw:line></draw:g><draw:g draw:style-name="gr2"><draw:line draw:style-name="gr5" draw:text-style-name="P91" svg:x1="1.6217in" svg:y1="0in" svg:x2="1.837in" svg:y2="0in"><text:p/></draw:line></draw:g><draw:g draw:style-name="gr2"><draw:line draw:style-name="gr5" draw:text-style-name="P91" svg:x1="1.8382in" svg:y1="0in" svg:x2="1.9453in" svg:y2="0in"><text:p/></draw:line></draw:g><draw:g draw:style-name="gr2"><draw:line draw:style-name="gr5" draw:text-style-name="P91" svg:x1="1.9465in" svg:y1="0in" svg:x2="2.0535in" svg:y2="0in"><text:p/></draw:line></draw:g><draw:g draw:style-name="gr2"><draw:line draw:style-name="gr5" draw:text-style-name="P91" svg:x1="2.0547in" svg:y1="0in" svg:x2="2.215in" svg:y2="0in"><text:p/></draw:line></draw:g><draw:g draw:style-name="gr2"><draw:line draw:style-name="gr5" draw:text-style-name="P91" svg:x1="2.2165in" svg:y1="0in" svg:x2="2.3236in" svg:y2="0in"><text:p/></draw:line></draw:g><draw:g draw:style-name="gr2"><draw:line draw:style-name="gr5" draw:text-style-name="P91" svg:x1="2.3252in" svg:y1="0in" svg:x2="2.4323in" svg:y2="0in"><text:p/></draw:line></draw:g><draw:g draw:style-name="gr2"><draw:line draw:style-name="gr5" draw:text-style-name="P91" svg:x1="2.4335in" svg:y1="0in" svg:x2="2.5406in" svg:y2="0in"><text:p/></draw:line></draw:g><draw:g draw:style-name="gr2"><draw:line draw:style-name="gr5" draw:text-style-name="P91" svg:x1="2.5417in" svg:y1="0in" svg:x2="2.702in" svg:y2="0in"><text:p/></draw:line></draw:g></draw:g></text:p>
            <text:p text:style-name="P87"><text:span text:style-name="T48">(Signature)</text:span></text:p>
          </table:table-cell>
          <table:table-cell table:style-name="Table4.A1" office:value-type="string">
            <text:p text:style-name="Standard"/>
          </table:table-cell>
          <table:table-cell table:style-name="Table4.C4" office:value-type="string">
            <text:p text:style-name="P79"/>
            <text:p text:style-name="P88"><draw:g text:anchor-type="as-char" svg:y="0in" draw:z-index="7" draw:style-name="gr1"><draw:g draw:style-name="gr2"><draw:line draw:style-name="gr5" draw:text-style-name="P91" svg:x1="0in" svg:y1="0in" svg:x2="0.1071in" svg:y2="0in"><text:p/></draw:line></draw:g><draw:g draw:style-name="gr2"><draw:line draw:style-name="gr5" draw:text-style-name="P91" svg:x1="0.1083in" svg:y1="0in" svg:x2="0.2154in" svg:y2="0in"><text:p/></draw:line></draw:g><draw:g draw:style-name="gr2"><draw:line draw:style-name="gr5" draw:text-style-name="P91" svg:x1="0.2165in" svg:y1="0in" svg:x2="0.3236in" svg:y2="0in"><text:p/></draw:line></draw:g><draw:g draw:style-name="gr2"><draw:line draw:style-name="gr5" draw:text-style-name="P91" svg:x1="0.3252in" svg:y1="0in" svg:x2="0.4854in" svg:y2="0in"><text:p/></draw:line></draw:g><draw:g draw:style-name="gr2"><draw:line draw:style-name="gr5" draw:text-style-name="P91" svg:x1="0.4866in" svg:y1="0in" svg:x2="0.702in" svg:y2="0in"><text:p/></draw:line></draw:g><draw:g draw:style-name="gr2"><draw:line draw:style-name="gr5" draw:text-style-name="P91" svg:x1="0.7035in" svg:y1="0in" svg:x2="0.8106in" svg:y2="0in"><text:p/></draw:line></draw:g><draw:g draw:style-name="gr2"><draw:line draw:style-name="gr5" draw:text-style-name="P91" svg:x1="0.8118in" svg:y1="0in" svg:x2="0.9189in" svg:y2="0in"><text:p/></draw:line></draw:g><draw:g draw:style-name="gr2"><draw:line draw:style-name="gr5" draw:text-style-name="P91" svg:x1="0.9201in" svg:y1="0in" svg:x2="1.0803in" svg:y2="0in"><text:p/></draw:line></draw:g><draw:g draw:style-name="gr2"><draw:line draw:style-name="gr5" draw:text-style-name="P91" svg:x1="1.0819in" svg:y1="0in" svg:x2="1.189in" svg:y2="0in"><text:p/></draw:line></draw:g><draw:g draw:style-name="gr2"><draw:line draw:style-name="gr5" draw:text-style-name="P91" svg:x1="1.1902in" svg:y1="0in" svg:x2="1.2972in" svg:y2="0in"><text:p/></draw:line></draw:g><draw:g draw:style-name="gr2"><draw:line draw:style-name="gr5" draw:text-style-name="P91" svg:x1="1.2984in" svg:y1="0in" svg:x2="1.4055in" svg:y2="0in"><text:p/></draw:line></draw:g><draw:g draw:style-name="gr2"><draw:line draw:style-name="gr5" draw:text-style-name="P91" svg:x1="1.4063in" svg:y1="0in" svg:x2="1.5665in" svg:y2="0in"><text:p/></draw:line></draw:g><draw:g draw:style-name="gr2"><draw:line draw:style-name="gr5" draw:text-style-name="P91" svg:x1="1.5681in" svg:y1="0in" svg:x2="1.6752in" svg:y2="0in"><text:p/></draw:line></draw:g><draw:g draw:style-name="gr2"><draw:line draw:style-name="gr5" draw:text-style-name="P91" svg:x1="1.6764in" svg:y1="0in" svg:x2="1.7835in" svg:y2="0in"><text:p/></draw:line></draw:g><draw:g draw:style-name="gr2"><draw:line draw:style-name="gr5" draw:text-style-name="P91" svg:x1="1.7846in" svg:y1="0in" svg:x2="1.8917in" svg:y2="0in"><text:p/></draw:line></draw:g><draw:g draw:style-name="gr2"><draw:line draw:style-name="gr5" draw:text-style-name="P91" svg:x1="1.8929in" svg:y1="0in" svg:x2="2.0531in" svg:y2="0in"><text:p/></draw:line></draw:g><draw:g draw:style-name="gr2"><draw:line draw:style-name="gr5" draw:text-style-name="P91" svg:x1="2.0547in" svg:y1="0in" svg:x2="2.1618in" svg:y2="0in"><text:p/></draw:line></draw:g><draw:g draw:style-name="gr2"><draw:line draw:style-name="gr5" draw:text-style-name="P91" svg:x1="2.1634in" svg:y1="0in" svg:x2="2.3787in" svg:y2="0in"><text:p/></draw:line></draw:g><draw:g draw:style-name="gr2"><draw:line draw:style-name="gr5" draw:text-style-name="P91" svg:x1="2.3799in" svg:y1="0in" svg:x2="2.487in" svg:y2="0in"><text:p/></draw:line></draw:g><draw:g draw:style-name="gr2"><draw:line draw:style-name="gr5" draw:text-style-name="P91" svg:x1="2.4882in" svg:y1="0in" svg:x2="2.5953in" svg:y2="0in"><text:p/></draw:line></draw:g></draw:g></text:p>
            <text:p text:style-name="P85"><text:span text:style-name="T48">(Printed</text:span><text:span text:style-name="T50"> </text:span><text:span text:style-name="T48">Name)</text:span></text:p>
          </table:table-cell>
          <table:table-cell table:style-name="Table4.A1" office:value-type="string">
            <text:p text:style-name="Standard"/>
          </table:table-cell>
          <table:table-cell table:style-name="Table4.C4" office:value-type="string">
            <text:p text:style-name="P79"/>
            <text:p text:style-name="P88"><draw:g text:anchor-type="as-char" svg:y="0in" draw:z-index="8" draw:style-name="gr1"><draw:g draw:style-name="gr2"><draw:line draw:style-name="gr5" draw:text-style-name="P91" svg:x1="0in" svg:y1="0in" svg:x2="0.1602in" svg:y2="0in"><text:p/></draw:line></draw:g><draw:g draw:style-name="gr2"><draw:line draw:style-name="gr5" draw:text-style-name="P91" svg:x1="0.1618in" svg:y1="0in" svg:x2="0.2689in" svg:y2="0in"><text:p/></draw:line></draw:g><draw:g draw:style-name="gr2"><draw:line draw:style-name="gr5" draw:text-style-name="P91" svg:x1="0.2701in" svg:y1="0in" svg:x2="0.3772in" svg:y2="0in"><text:p/></draw:line></draw:g><draw:g draw:style-name="gr2"><draw:line draw:style-name="gr5" draw:text-style-name="P91" svg:x1="0.3783in" svg:y1="0in" svg:x2="0.4854in" svg:y2="0in"><text:p/></draw:line></draw:g><draw:g draw:style-name="gr2"><draw:line draw:style-name="gr5" draw:text-style-name="P91" svg:x1="0.4866in" svg:y1="0in" svg:x2="0.6469in" svg:y2="0in"><text:p/></draw:line></draw:g><draw:g draw:style-name="gr2"><draw:line draw:style-name="gr5" draw:text-style-name="P91" svg:x1="0.6484in" svg:y1="0in" svg:x2="0.7555in" svg:y2="0in"><text:p/></draw:line></draw:g><draw:g draw:style-name="gr2"><draw:line draw:style-name="gr5" draw:text-style-name="P91" svg:x1="0.7571in" svg:y1="0in" svg:x2="0.8642in" svg:y2="0in"><text:p/></draw:line></draw:g><draw:g draw:style-name="gr2"><draw:line draw:style-name="gr5" draw:text-style-name="P91" svg:x1="0.8654in" svg:y1="0in" svg:x2="0.9724in" svg:y2="0in"><text:p/></draw:line></draw:g><draw:g draw:style-name="gr2"><draw:line draw:style-name="gr5" draw:text-style-name="P91" svg:x1="0.9736in" svg:y1="0in" svg:x2="1.2988in" svg:y2="0in"><text:p/></draw:line></draw:g></draw:g></text:p>
            <text:p text:style-name="P89"><text:span text:style-name="T48">(Date)</text:span></text:p>
          </table:table-cell>
        </table:table-row>
      </table:table>
      <text:section text:style-name="Sect2" text:name="Section1">
        <text:p text:style-name="P49"/>
        <text:p text:style-name="P55"><text:span text:style-name="T34">DO-10</text:span><text:span text:style-name="T37"> </text:span><text:span text:style-name="T34">(Rev.</text:span><text:span text:style-name="T32"> </text:span><text:span text:style-name="T34">7/12)</text:span></text:p>
        <text:p text:style-name="P56"><text:span text:style-name="T50">(Signature)</text:span><text:span text:style-name="T9"><text:tab/></text:span><text:span text:style-name="T50">(Printed</text:span><text:span text:style-name="T51"> </text:span><text:span text:style-name="T50">Name)<text:tab/>(Date)</text:span></text:p>
      </text:section>
      <text:h text:style-name="P5" text:outline-level="2">INSTRUCTIONS FOR POWER OF ATTORNEY<text:span text:style-name="T1"> </text:span>AUTHORIZATION</text:h>
      <text:p text:style-name="P57"/>
      <text:p text:style-name="P6">A<text:span text:style-name="T85"> </text:span>power<text:span text:style-name="T86"> </text:span>of<text:span text:style-name="T87"> </text:span>attorney<text:span text:style-name="T88"> </text:span>is<text:span text:style-name="T86"> </text:span>a<text:span text:style-name="T85"> </text:span>legal<text:span text:style-name="T85"> </text:span>document<text:span text:style-name="T85"> </text:span>authorizing<text:span text:style-name="T85"> </text:span>someone<text:span text:style-name="T85"> </text:span>to<text:span text:style-name="T85"> </text:span>act<text:span text:style-name="T85"> </text:span>as<text:span text:style-name="T89"> </text:span>your<text:span text:style-name="T86"> </text:span>representative.<text:span text:style-name="T87"> </text:span>You,<text:span text:style-name="T85"> </text:span>the<text:span text:style-name="T85"> </text:span>taxpayer,<text:span text:style-name="T90"> </text:span>must<text:span text:style-name="T91"> </text:span>complete,<text:span text:style-name="T91"> </text:span>sign,<text:span text:style-name="T91"> </text:span>and<text:span text:style-name="T91"> </text:span>return<text:span text:style-name="T91"> </text:span>this<text:span text:style-name="T92"> </text:span>form<text:span text:style-name="T93"> </text:span>if<text:span text:style-name="T86"> </text:span><text:span text:style-name="T1">you</text:span><text:span text:style-name="T93"> </text:span>wish<text:span text:style-name="T91"> </text:span>to<text:span text:style-name="T91"> </text:span>grant<text:span text:style-name="T91"> </text:span>a<text:span text:style-name="T91"> </text:span>power<text:span text:style-name="T92"> </text:span>of<text:span text:style-name="T93"> </text:span>attorney<text:span text:style-name="T94"> </text:span>(POA)<text:span text:style-name="T92"> </text:span>to<text:span text:style-name="T91"> </text:span>an<text:span text:style-name="T91"> </text:span>attorney,<text:span text:style-name="T91"> </text:span>accountant,<text:span text:style-name="T2"> </text:span>agent,<text:span text:style-name="T95"> </text:span>tax<text:span text:style-name="T96"> </text:span>return<text:span text:style-name="T95"> </text:span>preparer,<text:span text:style-name="T97"> </text:span>family<text:span text:style-name="T98"> </text:span>member,<text:span text:style-name="T95"> </text:span>or<text:span text:style-name="T96"> </text:span>anyone<text:span text:style-name="T95"> </text:span>else<text:span text:style-name="T95"> </text:span>to<text:span text:style-name="T95"> </text:span>act<text:span text:style-name="T95"> </text:span>on<text:span text:style-name="T99"> </text:span>your<text:span text:style-name="T96"> </text:span>behalf<text:span text:style-name="T97"> </text:span>with<text:span text:style-name="T95"> </text:span>the<text:span text:style-name="T97"> </text:span>Kansas<text:span text:style-name="T96"> </text:span>Department<text:span text:style-name="T95"> </text:span>of<text:span text:style-name="T90"> </text:span>Revenue (KDOR). You may use this form for any matter affecting any tax administered by the department,<text:span text:style-name="T100"> </text:span>including<text:span text:style-name="T2"> </text:span>audit<text:span text:style-name="T85"> </text:span>and<text:span text:style-name="T101"> </text:span>collection<text:span text:style-name="T85"> </text:span>matters.<text:span text:style-name="T85"> </text:span>This<text:span text:style-name="T87"> </text:span>POA<text:span text:style-name="T101"> </text:span>will<text:span text:style-name="T87"> </text:span>remain<text:span text:style-name="T85"> </text:span>in<text:span text:style-name="T102"> </text:span>effect<text:span text:style-name="T86"> </text:span>until<text:span text:style-name="T101"> </text:span>the<text:span text:style-name="T101"> </text:span>expiration<text:span text:style-name="T101"> </text:span>date,<text:span text:style-name="T101"> </text:span>if<text:span text:style-name="T101"> </text:span>included<text:span text:style-name="T101"> </text:span>under<text:span text:style-name="T87"> </text:span>Section<text:span text:style-name="T85"> </text:span>2,<text:span text:style-name="T86"> </text:span>or<text:span text:style-name="T2"> </text:span>until<text:span text:style-name="T1"> </text:span>you<text:span text:style-name="T1"> </text:span>revoke<text:span text:style-name="T1"> </text:span>it,<text:span text:style-name="T1"> </text:span>whichever<text:span text:style-name="T1"> </text:span>is<text:span text:style-name="T1"> </text:span>earlier.<text:span text:style-name="T1"> </text:span>KDOR<text:span text:style-name="T1"> </text:span>will<text:span text:style-name="T1"> </text:span>accept<text:span text:style-name="T1"> </text:span>copies<text:span text:style-name="T1"> </text:span>of<text:span text:style-name="T1"> </text:span>this<text:span text:style-name="T1"> </text:span>form,<text:span text:style-name="T1"> </text:span>including<text:span text:style-name="T1"> </text:span>fax<text:span text:style-name="T1"> </text:span>copies.</text:p>
      <text:p text:style-name="P50"/>
      <text:p text:style-name="P60"><draw:g text:anchor-type="as-char" svg:y="0in" draw:z-index="9" draw:style-name="gr1"><draw:g draw:style-name="gr2"><draw:line draw:style-name="gr6" draw:text-style-name="P91" svg:x1="0in" svg:y1="0.0134in" svg:x2="7.2402in" svg:y2="0.0134in"><text:p/></draw:line></draw:g><draw:g draw:style-name="gr2"><draw:line draw:style-name="gr6" draw:text-style-name="P91" svg:x1="0in" svg:y1="0in" svg:x2="7.2402in" svg:y2="0in"><text:p/></draw:line></draw:g></draw:g></text:p>
      <text:p text:style-name="P59"/>
      <text:section text:style-name="Sect3" text:name="Section2">
        <text:p text:style-name="P61"><text:span text:style-name="T52"><text:s/></text:span><text:span text:style-name="T57">S</text:span><text:span text:style-name="T45">ECTION </text:span><text:span text:style-name="T57">1. T</text:span><text:span text:style-name="T45">AXPAYER</text:span><text:span text:style-name="T46"> </text:span><text:span text:style-name="T57">I</text:span><text:span text:style-name="T45">NFORMATION</text:span><text:span text:style-name="T57">. <text:tab/></text:span></text:p>
        <text:p text:style-name="P52"/>
        <text:p text:style-name="P7"><text:span text:style-name="T73">Individuals</text:span>. In the block provided, enter your<text:span text:style-name="T85"> </text:span>name,<text:span text:style-name="T90"> </text:span>SSN, address, and telephone number in the<text:span text:style-name="T103"> </text:span>spaces<text:span text:style-name="T2"> </text:span>provided.<text:span text:style-name="T104"> </text:span>If<text:span text:style-name="T105"> </text:span>this<text:span text:style-name="T106"> </text:span>POA<text:span text:style-name="T104"> </text:span>is<text:span text:style-name="T106"> </text:span>for<text:span text:style-name="T106"> </text:span>a<text:span text:style-name="T104"> </text:span>joint<text:span text:style-name="T104"> </text:span>return<text:span text:style-name="T106"> </text:span>and<text:span text:style-name="T107"> </text:span>your<text:span text:style-name="T2"> </text:span>spouse is designating the same representative<text:span text:style-name="T107"> </text:span>or<text:span text:style-name="T2"> </text:span>representatives, enter your spouse’s name and<text:span text:style-name="T96"> </text:span>Social<text:span text:style-name="T2"> </text:span>Security<text:span text:style-name="T108"> </text:span>number,<text:span text:style-name="T108"> </text:span>and<text:span text:style-name="T108"> </text:span>your<text:span text:style-name="T108"> </text:span>spouse’s<text:span text:style-name="T108"> </text:span>address<text:span text:style-name="T109"> </text:span>if<text:span text:style-name="T2"> </text:span>different from <text:span text:style-name="T1">your </text:span>own.</text:p>
        <text:p text:style-name="P8"><text:span text:style-name="T74">Businesses. </text:span>Enter both the legal name and the<text:span text:style-name="T110"> </text:span>DBA<text:span text:style-name="T90"> </text:span>or<text:span text:style-name="T108"> </text:span>trade<text:span text:style-name="T108"> </text:span>name,<text:span text:style-name="T108"> </text:span>if<text:span text:style-name="T108"> </text:span>different.<text:span text:style-name="T108"> </text:span>For<text:span text:style-name="T108"> </text:span>example,<text:span text:style-name="T108"> </text:span>if<text:span text:style-name="T111"> </text:span>the<text:span text:style-name="T2"> </text:span>business is an individual proprietorship, enter<text:span text:style-name="T87"> </text:span>the<text:span text:style-name="T90"> </text:span>proprietor's name and the name under which<text:span text:style-name="T1"> </text:span>business<text:span text:style-name="T90"> </text:span>is transacted. <text:span text:style-name="T75">(e.g., Joe Smith dba Joe's Diner)</text:span>.<text:span text:style-name="T112"> </text:span>Also<text:span text:style-name="T90"> </text:span>enter the EIN (federal employer identification<text:span text:style-name="T1"> </text:span>number),<text:span text:style-name="T90"> </text:span>the business address, and telephone<text:span text:style-name="T1"> </text:span>number.</text:p>
        <text:p text:style-name="P9"><text:span text:style-name="T73">Estates. </text:span>Enter the name, title, and address of<text:span text:style-name="T113"> </text:span>the<text:span text:style-name="T2"> </text:span>decedent’s executor/personal representative in<text:span text:style-name="T112"> </text:span>the<text:span text:style-name="T90"> </text:span>taxpayer section. Use the spouse’s section to<text:span text:style-name="T108"> </text:span>enter<text:span text:style-name="T2"> </text:span>the decedent’s name, date of death, and<text:span text:style-name="T1"> </text:span>SSN.</text:p>
        <text:p text:style-name="P53"/>
        <text:p text:style-name="P62"><text:span text:style-name="T52"><text:s/></text:span><text:span text:style-name="T57">S</text:span><text:span text:style-name="T45">ECTION </text:span><text:span text:style-name="T57">2. T</text:span><text:span text:style-name="T45">AXPAYER GRANT OF </text:span><text:span text:style-name="T57">P</text:span><text:span text:style-name="T45">OWER </text:span><text:span text:style-name="T42">OF </text:span><text:span text:style-name="T57">A</text:span><text:span text:style-name="T45">TTORNEY</text:span><text:span text:style-name="T57">. </text:span><text:span text:style-name="T63"><text:s/></text:span></text:p>
        <text:p text:style-name="P64"/>
        <text:p text:style-name="P10"><text:span text:style-name="T73">Representative's name. </text:span>Complete all the<text:span text:style-name="T101"> </text:span>requested<text:span text:style-name="T90"> </text:span>information for each representative. If<text:span text:style-name="T114"> </text:span>the<text:span text:style-name="T2"> </text:span>representative is a member of a firm, enter the<text:span text:style-name="T115"> </text:span>firm’s<text:span text:style-name="T2"> </text:span>name too. If <text:span text:style-name="T1">you </text:span>are designating more than<text:span text:style-name="T116"> </text:span>two<text:span text:style-name="T2"> </text:span>representatives, please complete another form<text:span text:style-name="T88"> </text:span>and<text:span text:style-name="T2"> </text:span>attach it to this form. Mark the second form<text:span text:style-name="T97"> </text:span>“additional<text:span text:style-name="T90"> </text:span>representatives.”</text:p>
        <text:p text:style-name="P12"><text:span text:style-name="T73">Type of tax.</text:span><text:span text:style-name="T77"> </text:span>Enter the type of tax and the tax <text:span text:style-name="T117"><text:s/></text:span>years<text:span text:style-name="T90"> </text:span>or reporting periods for each tax type. If you wish<text:span text:style-name="T96"> </text:span>the<text:span text:style-name="T90"> </text:span>power of attorney to apply to all periods and all<text:span text:style-name="T118"> </text:span>tax<text:span text:style-name="T2"> </text:span>types administered by KDOR, please enter <text:span text:style-name="T76">"All</text:span><text:span text:style-name="T78"> </text:span><text:span text:style-name="T76">tax</text:span><text:span text:style-name="T79"> </text:span><text:span text:style-name="T76">types" </text:span>in the block for "Type of Tax" and <text:span text:style-name="T76">"All</text:span><text:span text:style-name="T80"> </text:span><text:span text:style-name="T76">tax</text:span><text:span text:style-name="T81"> </text:span><text:span text:style-name="T76">periods" </text:span>in the block for "Year(s) or Period(s)." If<text:span text:style-name="T119"> </text:span>the<text:span text:style-name="T2"> </text:span>matter relates to estate, inheritance, or<text:span text:style-name="T115"> </text:span>succession<text:span text:style-name="T2"> </text:span>tax, please enter the date of the decedent’s<text:span text:style-name="T1"> </text:span>death.</text:p>
        <text:p text:style-name="P11"><text:span text:style-name="T74">Authorized acts. </text:span>Check all boxes that apply. Use<text:span text:style-name="T1"> </text:span>the<text:span text:style-name="T2"> </text:span>additional lines to limit, clarify, or otherwise define<text:span text:style-name="T89"> </text:span>the<text:span text:style-name="T90"> </text:span>acts authorized by this POA. For example, if you<text:span text:style-name="T85"> </text:span>wish<text:span text:style-name="T90"> </text:span>to limit the POA to a specific time period or <text:span text:style-name="T109"><text:s/></text:span>to<text:span text:style-name="T90"> </text:span>establish an expiration date, enter that <text:span text:style-name="T97"><text:s/></text:span>information<text:span text:style-name="T2"> </text:span>and the dates (month, day, and year) on these<text:span text:style-name="T1"> </text:span>lines.</text:p>
        <text:p text:style-name="P65"><text:span text:style-name="T58">Retention/revocation of prior powers of</text:span><text:span text:style-name="T65"> </text:span><text:span text:style-name="T58">attorney</text:span><text:span text:style-name="T60">.</text:span><text:span text:style-name="T61"> </text:span><text:span text:style-name="T60">Unless otherwise specified, this POA replaces</text:span><text:span text:style-name="T66"> </text:span><text:span text:style-name="T60">and</text:span><text:span text:style-name="T61"> </text:span><text:span text:style-name="T60">revokes all previous POAs on file with the</text:span><text:span text:style-name="T54"> </text:span><text:span text:style-name="T60">department.</text:span><text:span text:style-name="T55"> </text:span><text:span text:style-name="T60">If</text:span><text:span text:style-name="T67"> </text:span><text:span text:style-name="T60">there</text:span><text:span text:style-name="T68"> </text:span><text:span text:style-name="T60">is</text:span><text:span text:style-name="T64"> </text:span><text:span text:style-name="T60">an</text:span><text:span text:style-name="T67"> </text:span><text:span text:style-name="T60">existing</text:span><text:span text:style-name="T67"> </text:span><text:span text:style-name="T60">POA</text:span><text:span text:style-name="T64"> </text:span><text:span text:style-name="T60">that</text:span><text:span text:style-name="T69"> </text:span><text:span text:style-name="T60">you</text:span><text:span text:style-name="T68"> </text:span><text:span text:style-name="T60">do</text:span><text:span text:style-name="T67"> </text:span><text:span text:style-name="T60">NOT</text:span><text:span text:style-name="T70"> </text:span><text:span text:style-name="T60">want</text:span><text:span text:style-name="T67"> </text:span><text:span text:style-name="T60">to</text:span><text:span text:style-name="T55"> </text:span><text:span text:style-name="T60">revoke, check the box in this section and </text:span><text:span text:style-name="T58">enclose</text:span><text:span text:style-name="T71"> </text:span><text:span text:style-name="T58">a</text:span><text:span text:style-name="T59"> </text:span><text:span text:style-name="T58">copy of each POA that will remain in</text:span><text:span text:style-name="T53"> </text:span><text:span text:style-name="T58">effect</text:span><text:span text:style-name="T60">.</text:span></text:p>
        <text:p text:style-name="P13">If you wish to revoke an existing POA without<text:span text:style-name="T2"> </text:span>naming a new representative, attach a copy of<text:span text:style-name="T1"> </text:span>the<text:span text:style-name="T2"> </text:span>previously<text:span text:style-name="T108"> </text:span>executed<text:span text:style-name="T108"> </text:span>POA.<text:span text:style-name="T108"> </text:span>On<text:span text:style-name="T108"> </text:span>the<text:span text:style-name="T108"> </text:span>copy<text:span text:style-name="T108"> </text:span>of<text:span text:style-name="T117"> </text:span>the<text:span text:style-name="T2"> </text:span>previously executed POA, write “REVOKE” across<text:span text:style-name="T120"> </text:span>the<text:span text:style-name="T2"> </text:span>top of the form, and initial and date it again under<text:span text:style-name="T121"> </text:span>your<text:span text:style-name="T2"> </text:span>signature or signatures already in Section<text:span text:style-name="T1"> </text:span>3.</text:p>
        <text:p text:style-name="P66"/>
        <text:p text:style-name="P63"><text:span text:style-name="T52"><text:s/></text:span><text:span text:style-name="T57">S</text:span><text:span text:style-name="T45">ECTION </text:span><text:span text:style-name="T57">3. S</text:span><text:span text:style-name="T45">IGNATURE OF</text:span><text:span text:style-name="T47"> </text:span><text:span text:style-name="T57">T</text:span><text:span text:style-name="T45">AXPAYER</text:span><text:span text:style-name="T57">(</text:span><text:span text:style-name="T45">S</text:span><text:span text:style-name="T57">). <text:tab/></text:span></text:p>
        <text:p text:style-name="P46"/>
        <text:p text:style-name="P16"><text:span text:style-name="T1">You must sign and date </text:span>the <text:span text:style-name="T1">POA. If </text:span>a <text:span text:style-name="T1">joint return</text:span><text:span text:style-name="T86"> </text:span><text:span text:style-name="T1">is</text:span><text:span text:style-name="T2"> </text:span><text:span text:style-name="T1">being filed </text:span>and<text:span text:style-name="T108"> </text:span><text:span text:style-name="T1">both husband and wife intend</text:span><text:span text:style-name="T104"> </text:span><text:span text:style-name="T1">to</text:span><text:span text:style-name="T90"> </text:span><text:span text:style-name="T1">authorize </text:span>the <text:span text:style-name="T1">same person </text:span>to <text:span text:style-name="T1">represent them,</text:span><text:span text:style-name="T85"> </text:span><text:span text:style-name="T1">both</text:span><text:span text:style-name="T2"> </text:span><text:span text:style-name="T1">spouses must sign the POA unless one spouse</text:span><text:span text:style-name="T121"> </text:span><text:span text:style-name="T1">has</text:span><text:span text:style-name="T90"> </text:span><text:span text:style-name="T1">authorized </text:span>the <text:span text:style-name="T1">other in writing </text:span>to <text:span text:style-name="T1">sign for both. You must</text:span><text:span text:style-name="T90"> </text:span><text:span text:style-name="T1">attach </text:span>a <text:span text:style-name="T1">copy of your spouse's written authorization</text:span><text:span text:style-name="T89"> </text:span>to<text:span text:style-name="T90"> </text:span><text:span text:style-name="T1">this POA.</text:span></text:p>
        <text:p text:style-name="P66"/>
        <text:p text:style-name="P63"><text:span text:style-name="T52"><text:s/></text:span><text:span text:style-name="T57">S</text:span><text:span text:style-name="T45">ECTION </text:span><text:span text:style-name="T57">4. S</text:span><text:span text:style-name="T45">IGNATURE OF</text:span><text:span text:style-name="T42"> </text:span><text:span text:style-name="T57">R</text:span><text:span text:style-name="T45">EPRESENTATIVE</text:span><text:span text:style-name="T57">(</text:span><text:span text:style-name="T45">S</text:span><text:span text:style-name="T57">). <text:tab/></text:span></text:p>
        <text:p text:style-name="P35"/>
        <text:p text:style-name="P17">Each representative that you name must sign<text:span text:style-name="T112"> </text:span>and<text:span text:style-name="T2"> </text:span>date this<text:span text:style-name="T1"> </text:span>form.</text:p>
        <text:p text:style-name="P54"/>
        <text:p text:style-name="P67"><text:span text:style-name="T72">TAXPAYER</text:span><text:span text:style-name="T56"> </text:span><text:span text:style-name="T72">ASSISTANCE</text:span></text:p>
        <text:p text:style-name="P14">If you have questions about this form, please<text:span text:style-name="T111"> </text:span>visit<text:span text:style-name="T90"> </text:span>or call our<text:span text:style-name="T1"> </text:span>office.</text:p>
        <text:p text:style-name="P58"/>
        <text:p text:style-name="P18">Taxpayer Assistance<text:span text:style-name="T1"> </text:span>Center<text:span text:style-name="T122"> </text:span>Docking State Office Building, 1<text:span text:style-name="T123">st</text:span><text:span text:style-name="T124"> </text:span>Floor</text:p>
        <text:p text:style-name="P19">915 <text:span text:style-name="T1">SW </text:span>Harrison<text:span text:style-name="T94"> </text:span>St.<text:span text:style-name="T2"> </text:span>Topeka, KS<text:span text:style-name="T125"> </text:span>66612-1588</text:p>
        <text:p text:style-name="P20">Phone: <text:s/>(785)<text:span text:style-name="T1"> </text:span>368-8222</text:p>
        <text:p text:style-name="P54"/>
        <text:p text:style-name="P21">The Department of Revenue office hours are<text:span text:style-name="T126"> </text:span>8:00</text:p>
        <text:p text:style-name="P22">a.m. to 4:45 p.m., Monday through<text:span text:style-name="T1"> </text:span>Friday.</text:p>
        <text:p text:style-name="P37"/>
        <text:p text:style-name="P15">Additional copies of this form are available<text:span text:style-name="T89"> </text:span>from<text:span text:style-name="T2"> </text:span>our web site at:<text:span text:style-name="T1"> </text:span><text:span text:style-name="T74">ksrevenue.org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in" loext:contextual-spacing="false" fo:line-height="100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945in" fo:margin-right="0in" fo:text-indent="0in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98in" fo:margin-right="0in" fo:text-indent="0in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size-complex="9pt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3173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1.634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1.952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2.269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2.586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2.904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083in" fo:margin-bottom="0.1945in" fo:margin-left="0.4165in" fo:margin-right="0.444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6252in" fo:margin-bottom="0.1945in" fo:margin-left="0.5555in" fo:margin-right="0.5555in" style:writing-mode="lr-tb" style:layout-grid-color="#c0c0c0" style:layout-grid-lines="2585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vesfzs</meta:initial-creator>
    <meta:keyword>Miscellaneous</meta:keyword>
    <meta:keyword>Forms</meta:keyword>
    <meta:keyword>DO-10</meta:keyword>
    <meta:keyword>Power</meta:keyword>
    <meta:keyword>of</meta:keyword>
    <meta:keyword>Attorney</meta:keyword>
    <dc:subject>Miscellaneous Forms</dc:subject>
    <dc:title>DO-10 Power of Attorney (Rev. 7-12)</dc:title>
    <meta:creation-date>2015-10-04T13:55:26</meta:creation-date>
    <dc:date>2015-10-04T13:55:26</dc:date>
    <meta:editing-duration>P0D</meta:editing-duration>
    <meta:generator>LibreOffice/5.0.2.2$MacOSX_X86_64 LibreOffice_project/37b43f919e4de5eeaca9b9755ed688758a8251fe</meta:generator>
    <meta:document-statistic meta:table-count="4" meta:image-count="0" meta:object-count="0" meta:page-count="5" meta:paragraph-count="89" meta:word-count="1126" meta:character-count="6836" meta:non-whitespace-character-count="5762"/>
    <meta:user-defined meta:name="AppVersion">12.0000</meta:user-defined>
    <meta:user-defined meta:name="Created" meta:value-type="date">2013-08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0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