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keep-with-next="always" fo:text-align="start"/>
      <style:text-properties style:font-name="Arial" fo:font-weight="bold" style:font-weight-asian="bold"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Hyperlink" style:family="text">
      <style:text-properties style:font-name="Arial" style:font-size-complex="12pt"/>
    </style:style>
    <style:style style:name="T191" style:parent-style-name="DefaultParagraphFont" style:family="text">
      <style:text-properties style:font-name="Arial"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text-align="start"/>
    </style:style>
    <style:style style:name="T208" style:parent-style-name="DefaultParagraphFont" style:family="text">
      <style:text-properties style:font-name="Arial" style:font-size-complex="12pt"/>
    </style:style>
  </office:automatic-styles>
  <office:body>
    <office:text text:use-soft-page-breaks="true">
      <text:p text:style-name="P1">MAINE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Maine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 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der<text:s/></text:span><text:span text:style-name="T155">may rely absolutely on the authority granted herein and need not look to the application of any proceeds nor the authority of my attorney-in-fact as to any action taken hereunder. In this regard, no person who may in good faith act in reliance upon the rep</text:span><text:span text:style-name="T156">resentations of my attorney-in-fact or the authority granted hereunder shall incur any liability to me or my estate as a result of such act. I hereby ratify and confirm whatever my attorney-in-fact shall lawfully do under this instrument. Any gift of prope</text:span><text:span text:style-name="T157">rty made by my attorney-in-fact in the proper exercise of the gift-making powers specifically granted in section I (9) herein shall be a full and complete delivery of title upon which third-party purchasers for value may rely. My attorney-in-fact is author</text:span><text:span text:style-name="T158">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ACKNOWLEDGMENT OF NOTARY PUBLIC</text:p>
      <text:p text:style-name="P180">STATE OF MAINE</text:p>
      <text:p text:style-name="P181">_____________ County, ss.<text:s/></text:p>
      <text:p text:style-name="P18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3"><text:span text:style-name="T184"><text:tab/></text:span><text:span text:style-name="T185"><text:tab/></text:span><text:span text:style-name="T186"><text:tab/></text:span><text:span text:style-name="T187"><text:tab/></text:span><text:span text:style-name="T188"><text:tab/></text:span><text:span text:style-name="T189"><text:tab/></text:span><text:a xlink:href="https://esign.com/" office:target-frame-name="_top" xlink:show="replace"><text:span text:style-name="T190">____________________________</text:span></text:a><text:span text:style-name="T191"><text:line-break/></text:span><text:span text:style-name="T192"><text:tab/></text:span><text:span text:style-name="T193"><text:tab/></text:span><text:span text:style-name="T194"><text:tab/></text:span><text:span text:style-name="T195"><text:tab/></text:span><text:span text:style-name="T196"><text:tab/></text:span><text:span text:style-name="T197"><text:tab/>Notary Public</text:span><text:span text:style-name="T198"><text:tab/></text:span><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My commission expires:_________</text:span></text:p>
      <text:p text:style-name="P206"/>
      <text:p text:style-name="P207"><text:span text:style-name="T208">Pursuant to Maine Revised Statutes - Title 18-A, Article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text-underline-type="none"/>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0548in" svg:width="1.34722in" svg:height="0in" style:rel-width="scale" style:rel-height="scale"><draw:text-box><text:p text:style-name="P3"><text:span text:style-name="T4">Page<text:s/></text:span><text:span text:style-name="T5"><text:page-number text:fixed="false">6</text:page-number></text:span><text:span text:style-name="T6"><text:s/>of<text:s/></text:span><text:span text:style-name="T7"><text:page-count>6</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General Power of Attorney</dc:title>
    <dc:description/>
    <dc:subject/>
    <meta:initial-creator>eForms</meta:initial-creator>
    <dc:creator>Casey Lewis</dc:creator>
    <meta:creation-date>2021-08-23T14:46:00Z</meta:creation-date>
    <dc:date>2021-12-29T06:22:00Z</dc:date>
    <meta:print-date>2015-09-27T08:11:00Z</meta:print-date>
    <meta:template xlink:href="Normal.dotm" xlink:type="simple"/>
    <meta:editing-cycles>3</meta:editing-cycles>
    <meta:editing-duration>PT0S</meta:editing-duration>
    <meta:document-statistic meta:page-count="5" meta:paragraph-count="26" meta:word-count="1989" meta:character-count="13303" meta:row-count="94" meta:non-whitespace-character-count="11340"/>
  </office:meta>
</office:document-meta>
</file>