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Title" style:family="paragraph">
      <style:paragraph-properties fo:line-height="150%"/>
    </style:style>
    <style:style style:name="P13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4" style:parent-style-name="Normal" style:family="paragraph">
      <style:paragraph-properties fo:text-align="justify" fo:line-height="150%"/>
      <style:text-properties style:font-weight-complex="bold"/>
    </style:style>
    <style:style style:name="P15" style:parent-style-name="Normal" style:family="paragraph">
      <style:paragraph-properties fo:text-align="justify" fo:line-height="150%"/>
      <style:text-properties style:font-weight-complex="bold"/>
    </style:style>
    <style:style style:name="P16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text-align="justify" fo:line-height="150%"/>
      <style:text-properties style:font-weight-complex="bold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TableColumn26" style:family="table-column">
      <style:table-column-properties style:column-width="2.8888in" style:use-optimal-column-width="false"/>
    </style:style>
    <style:style style:name="TableColumn27" style:family="table-column">
      <style:table-column-properties style:column-width="4.4305in" style:use-optimal-column-width="false"/>
    </style:style>
    <style:style style:name="Table25" style:family="table">
      <style:table-properties style:width="7.3194in" fo:margin-left="0in" table:align="left"/>
    </style:style>
    <style:style style:name="TableRow28" style:family="table-row">
      <style:table-row-properties style:row-height="0.805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/>
    </style:style>
    <style:style style:name="T3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Garamond" style:font-weight-complex="bold" fo:letter-spacing="-0.0027in" fo:font-size="12pt" style:font-size-asian="12pt" style:font-size-complex="12pt"/>
    </style:style>
    <style:style style:name="T3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4" style:parent-style-name="TableParagraph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69in" fo:line-height="150%"/>
      <style:text-properties style:font-name="Garamond" style:font-weight-complex="bold" fo:font-size="12pt" style:font-size-asian="12pt" style:font-size-complex="12pt"/>
    </style:style>
    <style:style style:name="P42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3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Row45" style:family="table-row">
      <style:table-row-properties style:row-height="0.9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8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Garamond" style:font-weight-complex="bold" fo:letter-spacing="0.0236in" fo:font-size="12pt" style:font-size-asian="12pt" style:font-size-complex="12pt"/>
    </style:style>
    <style:style style:name="T50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weight-complex="bold" fo:letter-spacing="0.0027in" fo:font-size="12pt" style:font-size-asian="12pt" style:font-size-complex="12pt"/>
    </style:style>
    <style:style style:name="T5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aramond" style:font-weight-complex="bold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Garamon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Row66" style:family="table-row">
      <style:table-row-properties style:row-height="0.644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69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0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9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2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Garamond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85" style:parent-style-name="BodyText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Garamond" style:font-weight-complex="bold"/>
    </style:style>
    <style:style style:name="T87" style:parent-style-name="Hyperlink" style:family="text">
      <style:text-properties style:font-name="Garamond" style:font-weight-complex="bold"/>
    </style:style>
    <style:style style:name="P88" style:parent-style-name="BodyText" style:family="paragraph">
      <style:paragraph-properties fo:margin-left="-0.0763in">
        <style:tab-stops/>
      </style:paragraph-properties>
      <style:text-properties style:font-name="Garamond" style:font-weight-complex="bold"/>
    </style:style>
    <style:style style:name="P89" style:parent-style-name="BodyText" style:family="paragraph">
      <style:paragraph-properties fo:margin-left="-0.0763in">
        <style:tab-stops/>
      </style:paragraph-properties>
      <style:text-properties style:font-name="Garamond" style:font-weight-complex="bold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AINE LIMITED POWER OF ATTORNEY</text:p>
      <text:p text:style-name="P12"/>
      <text:h text:style-name="P13" text:outline-level="1">I, _______________________________________________whose address is ________</text:h>
      <text:p text:style-name="P14"/>
      <text:p text:style-name="P15">_________________________________________________________________, hereby appoint ____________________________________, my true and lawful agent and attorney in fact to act in my name and behalf for the following specific acts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This Limited Power of Attorney shall remain in full force and effect until revoked by either party in writing.</text:p>
      <text:p text:style-name="P19"/>
      <text:p text:style-name="P20"><text:span text:style-name="T21">IN WITNESS WHEREOF</text:span><text:span text:style-name="T22">, this _________ day of _______________________,</text:span><text:span text:style-name="T23"><text:s/>20____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TATE</text:span><text:span text:style-name="T32"><text:s/></text:span><text:span text:style-name="T33">OF _____________________</text:span></text:p>
            <text:p text:style-name="P34"><text:span text:style-name="T35">County</text:span><text:span text:style-name="T36"><text:s/></text:span><text:span text:style-name="T37">of <text:s text:c="3"/>_____________________</text:span></text:p>
            <text:p text:style-name="P38"/>
            <text:p text:style-name="P39">______________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ubscribed, sworn to and acknowledged before me</text:span><text:span text:style-name="T49"><text:s/></text:span><text:span text:style-name="T50">by</text:span><text:span text:style-name="T51"><text:tab/></text:span><text:span text:style-name="T52"><text:tab/></text:span><text:span text:style-name="T53"><text:tab/></text:span><text:span text:style-name="T54">,<text:s/></text:span><text:span text:style-name="T55">the</text:span><text:span text:style-name="T56"><text:s/></text:span><text:span text:style-name="T57">Principal, and <text:s text:c="2"/>subscribed, sworn <text:s text:c="2"/>to <text:s text:c="2"/>and <text:s text:c="2"/>acknowledged <text:s text:c="2"/>before <text:s text:c="2"/>me <text:s/>this</text:span><text:span text:style-name="T58"><text:tab/></text:span><text:span text:style-name="T59">day</text:span><text:span text:style-name="T60"><text:s/></text:span><text:span text:style-name="T61">of</text:span><text:span text:style-name="T62"><text:tab/></text:span><text:span text:style-name="T63">,</text:span><text:span text:style-name="T64"><text:tab/></text:span><text:span text:style-name="T65">.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(Notary</text:span><text:span text:style-name="T74"><text:s/></text:span><text:span text:style-name="T75">Seal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Signature of Notary</text:span><text:span text:style-name="T83"><text:s/></text:span><text:span text:style-name="T84">Public</text:span></text:p>
          </table:table-cell>
        </table:table-row>
      </table:table>
      <text:p text:style-name="P85"><text:span text:style-name="T86">__________________________________ <text:s text:c="7"/></text:span><text:a xlink:href="https://esign.com/" office:target-frame-name="_top" xlink:show="replace"><text:span text:style-name="T87">_______________________________</text:span></text:a></text:p>
      <text:p text:style-name="P88"><text:s text:c="2"/>(Notary Seal) <text:s text:c="54"/>(Signature of Notary Public)</text:p>
      <text:p text:style-name="P89"/>
      <text:p text:style-name="P90"><text:span text:style-name="T91">Pursuant to Maine<text:s/></text:span><text:span text:style-name="T92">Revised Statutes -<text:s/></text:span><text:span text:style-name="T93">Title 18-A, Article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694in" svg:y="0.0701in" svg:width="1.34722in" svg:height="0in" style:rel-width="scale" style:rel-height="scale"><draw:text-box>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Limited Power of Attorney</dc:title>
    <dc:subject/>
    <meta:initial-creator>Facundo Prado Lima</meta:initial-creator>
    <dc:creator>Casey Lewis</dc:creator>
    <meta:creation-date>2021-10-07T15:53:00Z</meta:creation-date>
    <dc:date>2021-12-29T07:47:00Z</dc:date>
    <meta:print-date>2015-10-01T10:3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