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50%"/>
      <style:text-properties style:font-name="Arial" style:font-name-complex="Arial" fo:font-size="11pt" style:font-size-asian="11pt" style:font-size-complex="11pt"/>
    </style:style>
    <style:style style:name="P34" style:parent-style-name="Normal" style:family="paragraph">
      <style:paragraph-properties fo:line-height="150%"/>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line-height="150%"/>
      <style:text-properties style:font-name="Arial" style:font-name-complex="Arial" fo:font-size="11pt" style:font-size-asian="11pt" style:font-size-complex="11pt"/>
    </style:style>
    <style:style style:name="P40" style:parent-style-name="Normal" style:family="paragraph">
      <style:paragraph-properties fo:line-height="150%"/>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style:text-properties style:font-name="Arial" style:font-name-complex="Arial" fo:font-size="11pt" style:font-size-asian="11pt" style:font-size-complex="11pt"/>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T146" style:parent-style-name="Hyperlink"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line-height="150%"/>
      <style:text-properties style:font-name="Arial" style:font-name-complex="Arial" fo:font-size="11pt" style:font-size-asian="11pt" style:font-size-complex="11pt"/>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Hyperlink" style:family="text">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fo:margin-left="3in">
        <style:tab-stops/>
      </style:paragraph-propertie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SSACHUSETTS<text:s/>GENERAL POWER OF ATTORNEY</text:p>
      <text:p text:style-name="P13">OF</text:p>
      <text:p text:style-name="P14">__________________________</text:p>
      <text:p text:style-name="P15"/>
      <text:p text:style-name="P16">I, __________________________, the<text:s/>Principal, of __________________________ [street address], City of __________________________,<text:s/>Commonwealth<text:s/>of __________________________, hereby designate __________________________, [attorney-in-fact’s name], of __________________________ [street address], City of __________________________,<text:s/>Commonwealth<text:s/>of __________________________, my attorney-in-fact (hereinafter my “attorney-in-fact”), to act as set forth below, in my name, in my stead and for my benefit, hereby revoking any and all powers of attorney I may have executed in the past.</text:p>
      <text:p text:style-name="P17"/>
      <text:p text:style-name="P18">I. POWERS</text:p>
      <text:p text:style-name="P19"/>
      <text:p text:style-name="P20"><text:span text:style-name="T21">I confer upon my attorney-in-fact the power to act on my behalf and in my stead, as if I were present, and to exercise or perform the acts or powers I have designated with my initials as set forth below. <text:s/></text:span></text:p>
      <text:p text:style-name="P22"/>
      <text:p text:style-name="P23"><text:span text:style-name="T24">My attorney-in-fact shall<text:s/></text:span><text:span text:style-name="T25">NOT</text:span><text:span text:style-name="T26"><text:s/>have the power to act on my behalf if I have not so designated with my initials</text:span><text:span text:style-name="T27">.</text:span></text:p>
      <text:p text:style-name="P28"/>
      <text:p text:style-name="P29"><text:span text:style-name="T30">_____ -<text:s/></text:span><text:span text:style-name="T31">Power to Make Payments or Collect Monies Owed</text:span><text:span text:style-name="T32">.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33"/>
      <text:p text:style-name="P34"><text:span text:style-name="T35">_____ -<text:s/></text:span><text:span text:style-name="T36">Power to Acquire, Lease and Sell Personal Property</text:span><text:span text:style-name="T37">.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text:s/></text:span><text:soft-page-break/><text:span text:style-name="T38">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9"/>
      <text:p text:style-name="P40"><text:span text:style-name="T41">_____ -<text:s/></text:span><text:span text:style-name="T42">Power to Acquire, Lease and Sell Real Property</text:span><text:span text:style-name="T43">.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44"/>
      <text:p text:style-name="P45"><text:span text:style-name="T46">_____ -<text:s/></text:span><text:span text:style-name="T47">Management Powers</text:span><text:span text:style-name="T4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49"/>
      <text:p text:style-name="P50"><text:span text:style-name="T51">_____ -<text:s/></text:span><text:span text:style-name="T52">Banking Powers</text:span><text:span text:style-name="T53">.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4"/>
      <text:p text:style-name="P55"><text:span text:style-name="T56">_____ -<text:s/></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
      <text:p text:style-name="P60"><text:span text:style-name="T61">_____ -<text:s/></text:span><text:span text:style-name="T62">Tax Powers</text:span><text:span text:style-name="T63">.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text:s/></text:span><text:soft-page-break/><text:span text:style-name="T64">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
      <text:p text:style-name="P66"><text:span text:style-name="T67">_____ -<text:s/></text:span><text:span text:style-name="T68">Safe-Deposit Boxes</text:span><text:span text:style-name="T69">.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0"/>
      <text:p text:style-name="P71"><text:span text:style-name="T72">_____ -<text:s/></text:span><text:span text:style-name="T73">Gift Making Powers</text:span><text:span text:style-name="T74">.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75"/>
      <text:p text:style-name="P76"><text:span text:style-name="T77">_____ -<text:s/></text:span><text:span text:style-name="T78">Lending and Borrowing</text:span><text:span text:style-name="T79">.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80"/>
      <text:soft-page-break/>
      <text:p text:style-name="P81"><text:span text:style-name="T82">_____ -<text:s/></text:span><text:span text:style-name="T83">Contracts</text:span><text:span text:style-name="T84">. To enter into contracts of whatever nature or kind in my name;</text:span></text:p>
      <text:p text:style-name="P85"/>
      <text:p text:style-name="P86"><text:span text:style-name="T87">_____ -<text:s/></text:span><text:span text:style-name="T88">Health Care</text:span><text:span text:style-name="T89">.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90"/>
      <text:p text:style-name="P91"><text:span text:style-name="T92">_____ -<text:s/></text:span><text:span text:style-name="T93">HIPAA</text:span><text:span text:style-name="T94">. To have the power and authority as my personal representative for all purposes of the Health Insurance Portability and Accountability Act of 1996 (Pub. L. No. 104-191);</text:span></text:p>
      <text:p text:style-name="P95"/>
      <text:p text:style-name="P96"><text:span text:style-name="T97">_____ -<text:s/></text:span><text:span text:style-name="T98">Power to Hire and Pay for Services</text:span><text:span text:style-name="T9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00"/>
      <text:p text:style-name="P101"><text:span text:style-name="T102">_____ -<text:s/></text:span><text:span text:style-name="T103">Reimbursement of Attorney-in-Fact</text:span><text:span text:style-name="T104">. To reimburse my attorney-in-fact for any reasonable expenses incurred in connection with such services; and</text:span></text:p>
      <text:p text:style-name="P105"/>
      <text:p text:style-name="P106"><text:span text:style-name="T107">_____ -<text:s/></text:span><text:span text:style-name="T108">Power to Sue Third Parties Who Fail to Act Pursuant to Power of Attorney</text:span><text:span text:style-name="T109">.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10"/>
      <text:p text:style-name="P111"><text:span text:style-name="T112">_____ -<text:s/></text:span><text:span text:style-name="T113">Other</text:span><text:span text:style-name="T114">. Power to conduct the following</text:span><text:span text:style-name="T115">:</text:span><text:span text:style-name="T116"><text:s/>______________</text:span><text:span text:style-name="T117">______</text:span><text:span text:style-name="T118">__________________</text:span></text:p>
      <text:p text:style-name="P119"/>
      <text:p text:style-name="P120">II. INTERPRETATION AND GOVERNING LAW</text:p>
      <text:p text:style-name="P121"/>
      <text:p text:style-name="P122">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text:s/>Commonwealth<text:s/>of<text:s/>Massachusetts<text:s/>and the laws of such state shall govern all questions as to the validity of this<text:s/><text:soft-page-break/>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p>
      <text:p text:style-name="P123"/>
      <text:p text:style-name="P124">III. EFFECTIVE DATE AND TERMINATION</text:p>
      <text:p text:style-name="P125"/>
      <text:p text:style-name="P126">To indicate when this document shall become effective, initial one of the following:</text:p>
      <text:p text:style-name="P127"/>
      <text:p text:style-name="P128">_____ - Upon the date of this document with my authorization.</text:p>
      <text:p text:style-name="P129"/>
      <text:p text:style-name="P130">_____ - The following date _____________________, 20_____.</text:p>
      <text:p text:style-name="P131"/>
      <text:p text:style-name="P132">To indicate when this document shall become terminated, initial all of the following that apply (termination is effective at which of the following occurs first):</text:p>
      <text:p text:style-name="P133"/>
      <text:p text:style-name="P134">_____ - On the following date _____________________, 20____.<text:s/></text:p>
      <text:p text:style-name="P135"/>
      <text:p text:style-name="P136">_____ - When I have made a written revocation.</text:p>
      <text:p text:style-name="P137"/>
      <text:p text:style-name="P138">_____ - When and if I become incapacitated and unable to make decisions as determined by a physician.</text:p>
      <text:p text:style-name="P139"/>
      <text:p text:style-name="P140">IV. THIRD PARTY RELIANCE</text:p>
      <text:p text:style-name="P141"/>
      <text:p text:style-name="P142">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text:s/><text:soft-page-break/>to bring an action in court so that this instrument shall be given the full power and effect that I intend on by executing it.</text:p>
      <text:p text:style-name="P143"><text:tab/></text:p>
      <text:p text:style-name="P144">IN WITNESS WHEREOF, I have executed this General Non-Durable Power of Attorney on _____________________, 20____,<text:s/></text:p>
      <text:p text:style-name="P145"/>
      <text:p text:style-name="Normal"><text:a xlink:href="https://esign.com/" office:target-frame-name="_top" xlink:show="replace"><text:span text:style-name="T146">__________________________</text:span></text:a><text:span text:style-name="T147"><text:tab/></text:span><text:span text:style-name="T148"><text:tab/></text:span><text:span text:style-name="T149"><text:tab/></text:span></text:p>
      <text:p text:style-name="P150">Principal Signature<text:tab/><text:tab/><text:tab/><text:tab/><text:tab/></text:p>
      <text:p text:style-name="P151"/>
      <text:p text:style-name="P152">__________________________<text:tab/><text:tab/><text:tab/></text:p>
      <text:p text:style-name="P153">Print Name</text:p>
      <text:p text:style-name="P154"/>
      <text:p text:style-name="P155">ACCEPTANCE OF APPOINTMENT</text:p>
      <text:p text:style-name="P156"/>
      <text:p text:style-name="P157">I, __________________________, the attorney-in-fact named above, hereby accept appointment as attorney-in-fact in accordance with the foregoing instrument.</text:p>
      <text:p text:style-name="P158"/>
      <text:p text:style-name="Normal"><text:a xlink:href="https://esign.com/" office:target-frame-name="_top" xlink:show="replace"><text:span text:style-name="T159">__________________________</text:span></text:a><text:span text:style-name="T160"><text:tab/></text:span><text:span text:style-name="T161"><text:tab/></text:span><text:span text:style-name="T162"><text:tab/></text:span></text:p>
      <text:p text:style-name="P163">Attorney-in-Fact Signature<text:tab/><text:tab/><text:tab/><text:tab/><text:tab/></text:p>
      <text:p text:style-name="P164"/>
      <text:p text:style-name="P165">__________________________<text:tab/><text:tab/><text:tab/></text:p>
      <text:p text:style-name="P166">Print Name</text:p>
      <text:p text:style-name="P167"/>
      <text:p text:style-name="P168">ACKNOWLEDGMENT OF NOTARY PUBLIC</text:p>
      <text:p text:style-name="P169"/>
      <text:p text:style-name="P170">COMMONWEALTH<text:s/>OF<text:s/>_______________________</text:p>
      <text:p text:style-name="P171"/>
      <text:p text:style-name="P172">COUNTY OF<text:s/>_______________________,<text:s/>ss.<text:s/></text:p>
      <text:p text:style-name="P173"/>
      <text:p text:style-name="P174">On this ____ day of _______________________, 20____, before me appeared<text:s/>_______________________,<text:s/>as Principal of this Power of Attorney who proved to me through government issued photo identification to be the above-named person, in my presence executed foregoing instrument and acknowledged that he executed the same as his free act and deed.</text:p>
      <text:p text:style-name="P175"><text:span text:style-name="T176"><text:tab/></text:span><text:span text:style-name="T177"><text:tab/></text:span><text:span text:style-name="T178"><text:tab/></text:span><text:span text:style-name="T179"><text:tab/></text:span><text:span text:style-name="T180"><text:tab/></text:span><text:span text:style-name="T181"><text:tab/></text:span><text:a xlink:href="https://esign.com/" office:target-frame-name="_top" xlink:show="replace"><text:span text:style-name="T182">__________________________</text:span></text:a></text:p>
      <text:p text:style-name="P183"><text:tab/><text:tab/><text:tab/><text:tab/><text:tab/><text:tab/>Notary Public<text:tab/></text:p>
      <text:p text:style-name="P184"><text:tab/><text:tab/>(seal)<text:tab/><text:tab/><text:tab/><text:tab/><text:tab/></text:p>
      <text:p text:style-name="P185"><text:span text:style-name="T186">My<text:s/></text:span><text:span text:style-name="T187">C</text:span><text:span text:style-name="T188">ommission<text:s/></text:span><text:span text:style-name="T189">E</text:span><text:span text:style-name="T190">xpires:<text:s/></text:span><text:span text:style-name="T191">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General (Financial) Power of Attorney Form</dc:title>
    <dc:description/>
    <dc:subject/>
    <meta:initial-creator>eForms</meta:initial-creator>
    <dc:creator>Joseph Gendron</dc:creator>
    <meta:creation-date>2021-01-09T14:59:00Z</meta:creation-date>
    <dc:date>2021-01-09T14:59:00Z</dc:date>
    <meta:template xlink:href="Normal.dotm" xlink:type="simple"/>
    <meta:editing-cycles>2</meta:editing-cycles>
    <meta:editing-duration>PT0S</meta:editing-duration>
    <meta:document-statistic meta:page-count="6" meta:paragraph-count="55" meta:word-count="2025" meta:character-count="12976" meta:row-count="215" meta:non-whitespace-character-count="10958"/>
  </office:meta>
</office:document-meta>
</file>