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office:automatic-styles>
  <office:body>
    <office:text text:use-soft-page-breaks="true">
      <text:p text:style-name="P1">TEXAS<text:s/>PARKING RULES ADDENDUM</text:p>
      <text:p text:style-name="P13">IN ACCORDANCE WITH<text:s/>TEXAS<text:s/>PROPERTY<text:s/>CODE<text:s/>§ 92.0131</text:p>
      <text:p text:style-name="P14"/>
      <text:p text:style-name="Normal"><text:span text:style-name="T15">This Parking Rules Addendum (“Addendum”) has been made on<text:s/></text:span><text:span text:style-name="T16">[DATE]</text:span><text:span text:style-name="T17"><text:s/>by and between the Landlord known as<text:s/></text:span><text:span text:style-name="T18">[LANDLORD'S NAME]</text:span><text:span text:style-name="T19"><text:s/>(“Landlord”) and the Tenant known as<text:s/></text:span><text:span text:style-name="T20">[TENANT'S NAME]</text:span><text:span text:style-name="T21">. When mentioned collectively, the Landlord and Tenant shall be known as the “Parties”.<text:s/></text:span></text:p>
      <text:p text:style-name="P22"/>
      <text:p text:style-name="P23">The purpose of this addendum is to identify the and implement parking rules for the lease agreement signed amongst the Parties. With the Tenant’s signature to this Addendum, the Tenant understands and agrees to adhere to the parking rules outlined below:</text:p>
      <text:p text:style-name="P24"/>
      <text:p text:style-name="P25">TENANT IS ALLOWED TO PARK IN THE DESIGNATED PARKING SPACES/AREAS:</text:p>
      <text:p text:style-name="P26"/>
      <text:p text:style-name="Normal"><text:span text:style-name="T27">[ENTER DESIGNATED PARKING AREAS/SPACES]</text:span></text:p>
      <text:p text:style-name="P28"/>
      <text:p text:style-name="P29">IF THE TENANT PARKS A VEHICLE IN ANY OTHER<text:s/>AREA, THEY MAY BE SUBJECT TO BEING TOWED.</text:p>
      <text:p text:style-name="P30"/>
      <text:p text:style-name="P31">VEHICLE DETAILS</text:p>
      <text:p text:style-name="P32"/>
      <text:p text:style-name="Normal"><text:span text:style-name="T33">Make:<text:s/></text:span><text:span text:style-name="T34">[MAKE]</text:span></text:p>
      <text:p text:style-name="Normal"><text:span text:style-name="T35">Model:<text:s/></text:span><text:span text:style-name="T36">[MODEL]</text:span></text:p>
      <text:p text:style-name="Normal"><text:span text:style-name="T37">Color:<text:s/></text:span><text:span text:style-name="T38">[COLOR]</text:span></text:p>
      <text:p text:style-name="Normal"><text:span text:style-name="T39">Year:<text:s/></text:span><text:span text:style-name="T40">[YEAR]</text:span></text:p>
      <text:p text:style-name="Normal"><text:span text:style-name="T41">License Number:<text:s/></text:span><text:span text:style-name="T42">[LICENSE NUMBER]</text:span></text:p>
      <text:p text:style-name="Normal"><text:span text:style-name="T43">State of Registration:<text:s/></text:span><text:span text:style-name="T44">[STATE OF REGISTRATION]</text:span></text:p>
      <text:p text:style-name="P45"/>
      <text:p text:style-name="P46"/>
      <text:p text:style-name="Normal"><text:span text:style-name="T47">Landlord’s Signature:<text:s/></text:span><text:a xlink:href="https://esign.com/" office:target-frame-name="_top" xlink:show="replace"><text:span text:style-name="T48">________________________</text:span></text:a><text:span text:style-name="T49"><text:s/>Date: _______________</text:span></text:p>
      <text:p text:style-name="P50"/>
      <text:p text:style-name="P51">Print Name: ________________________</text:p>
      <text:p text:style-name="P52"/>
      <text:p text:style-name="P53"/>
      <text:p text:style-name="Normal"><text:span text:style-name="T54">Tenant’s Signature:<text:s/></text:span><text:a xlink:href="https://esign.com/" office:target-frame-name="_top" xlink:show="replace"><text:span text:style-name="T55">________________________</text:span></text:a><text:span text:style-name="T56"><text:s/>Date: _______________</text:span></text:p>
      <text:p text:style-name="P57"/>
      <text:p text:style-name="P58">Print Name: ________________________</text:p>
      <text:p text:style-name="P59"/>
      <text:p text:style-name="P60"/>
      <text:p text:style-name="Normal"><text:span text:style-name="T61">Tenant’s Signature:<text:s/></text:span><text:a xlink:href="https://esign.com/" office:target-frame-name="_top" xlink:show="replace"><text:span text:style-name="T62">________________________</text:span></text:a><text:span text:style-name="T63"><text:s/>Date: _______________</text:span></text:p>
      <text:p text:style-name="P64"/>
      <text:p text:style-name="P65">Print Name: __________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Parking Rules Addendum</dc:title>
    <dc:description/>
    <dc:subject/>
    <meta:initial-creator>eForms</meta:initial-creator>
    <dc:creator>Joseph Gendron</dc:creator>
    <meta:creation-date>2021-05-12T16:08:00Z</meta:creation-date>
    <dc:date>2021-05-12T16:08:00Z</dc:date>
    <meta:template xlink:href="Normal.dotm" xlink:type="simple"/>
    <meta:editing-cycles>2</meta:editing-cycles>
    <meta:editing-duration>PT0S</meta:editing-duration>
    <meta:document-statistic meta:page-count="1" meta:paragraph-count="9" meta:word-count="230" meta:character-count="1504" meta:row-count="25" meta:non-whitespace-character-count="1283"/>
  </office:meta>
</office:document-meta>
</file>