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MS Gothic" style:font-name-asian="MS Gothic"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paragraph-properties fo:margin-left="0.5in">
        <style:tab-stops/>
      </style:paragraph-properties>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Segoe UI Symbol" style:font-name-asian="MS Gothic" style:font-name-complex="Segoe UI Symbo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MS Gothic" style:font-name-asian="MS Gothic"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MS Gothic" style:font-name-asian="MS Gothic"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Normal" style:family="paragraph">
      <style:paragraph-properties fo:margin-left="0.5in">
        <style:tab-stops/>
      </style:paragraph-properties>
      <style:text-properties style:font-name="Arial" style:font-name-asian="MS Mincho" style:font-name-complex="Arial"/>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Segoe UI Symbol" style:font-name-asian="MS Gothic" style:font-name-complex="Segoe UI Symbo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Hyperlink" style:family="text">
      <style:text-properties style:font-name="Arial" style:font-name-complex="Arial"/>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font-weight="bold" style:font-weight-asian="bold" style:font-weight-complex="bold" fo:color="#000000"/>
    </style:style>
    <style:style style:name="T1007" style:parent-style-name="DefaultParagraphFont" style:family="text">
      <style:text-properties style:font-name="Arial" style:font-name-complex="Arial" fo:color="#000000"/>
    </style:style>
    <style:style style:name="T1008" style:parent-style-name="Hyperlink"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FF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paragraph-properties fo:break-before="page"/>
      <style:text-properties style:font-name="Arial" style:font-name-complex="Arial" fo:color="#000000"/>
    </style:style>
    <style:style style:name="P1021" style:parent-style-name="Normal" style:family="paragraph">
      <style:paragraph-properties fo:text-align="center"/>
    </style:style>
    <style:style style:name="T102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3" style:parent-style-name="Normal" style:family="paragraph">
      <style:text-properties style:font-name="Arial" style:font-name-complex="Arial" fo:font-weight="bold" style:font-weight-asian="bold" style:font-weight-complex="bold"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asian="Times New Roman" style:font-name-complex="Arial"/>
    </style:style>
    <style:style style:name="T1029" style:parent-style-name="DefaultParagraphFont" style:family="text">
      <style:text-properties style:font-name="Arial" style:font-name-asian="Times New Roman" style:font-name-complex="Arial"/>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asian="Times New Roman" style:font-name-complex="Arial"/>
    </style:style>
    <style:style style:name="T1033" style:parent-style-name="DefaultParagraphFont" style:family="text">
      <style:text-properties style:font-name="Arial" style:font-name-asian="Times New Roman"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P1036" style:parent-style-name="Normal" style:family="paragraph">
      <style:text-properties style:font-name="Arial" style:font-name-asian="Times New Roman" style:font-name-complex="Arial"/>
    </style:style>
    <style:style style:name="T1037" style:parent-style-name="DefaultParagraphFont" style:family="text">
      <style:text-properties style:font-name="Arial" style:font-name-asian="Times New Roman" style:font-name-complex="Arial"/>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7" style:parent-style-name="Normal" style:family="paragraph">
      <style:paragraph-properties fo:break-before="page"/>
    </style:style>
    <style:style style:name="P105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25in">
        <style:tab-stops/>
      </style:paragraph-properties>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3" style:parent-style-name="Normal" style:family="paragraph">
      <style:paragraph-properties fo:margin-left="1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2" style:parent-style-name="Normal" style:family="paragraph">
      <style:paragraph-properties fo:margin-left="1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1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MS Gothic" style:font-name-asian="MS Gothic" style:font-name-complex="Arial"/>
    </style:style>
    <style:style style:name="T1081" style:parent-style-name="DefaultParagraphFont" style:family="text">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MS Gothic" style:font-name-asian="MS Gothic"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MS Gothic" style:font-name-asian="MS Gothic" style:font-name-complex="Arial"/>
    </style:style>
    <style:style style:name="T1088" style:parent-style-name="DefaultParagraphFont" style:family="text">
      <style:text-properties style:font-name="Arial" style:font-name-complex="Arial"/>
    </style:style>
    <style:style style:name="P10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margin-left="0.25in">
        <style:tab-stops/>
      </style:paragraph-properties>
      <style:text-properties style:font-name="Arial" style:font-name-complex="Arial"/>
    </style:style>
    <style:style style:name="P1091" style:parent-style-name="Normal" style:family="paragraph">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color="#000000"/>
    </style:style>
    <style:style style:name="T1094" style:parent-style-name="Hyperlink" style:family="text">
      <style:text-properties style:font-name="Arial" style:font-name-complex="Arial"/>
    </style:style>
    <style:style style:name="T1095" style:parent-style-name="DefaultParagraphFont" style:family="text">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color="#000000"/>
    </style:style>
    <style:style style:name="T1101" style:parent-style-name="Hyperlink" style:family="text">
      <style:text-properties style:font-name="Arial" style:font-name-complex="Arial"/>
    </style:style>
    <style:style style:name="T1102" style:parent-style-name="DefaultParagraphFont" style:family="text">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font-weight="bold" style:font-weight-asian="bold" style:font-weight-complex="bold" fo:color="#000000"/>
    </style:style>
    <style:style style:name="T1107" style:parent-style-name="DefaultParagraphFont" style:family="text">
      <style:text-properties style:font-name="Arial" style:font-name-complex="Arial" fo:color="#000000"/>
    </style:style>
    <style:style style:name="T1108" style:parent-style-name="Hyperlink" style:family="text">
      <style:text-properties style:font-name="Arial" style:font-name-complex="Arial"/>
    </style:style>
    <style:style style:name="T1109" style:parent-style-name="DefaultParagraphFont" style:family="text">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000000"/>
    </style:style>
    <style:style style:name="P1112" style:parent-style-name="Normal" style:family="paragraph">
      <style:text-properties style:font-name="Arial" style:font-name-complex="Arial" fo:color="#FF0000"/>
    </style:style>
    <style:style style:name="T1113" style:parent-style-name="DefaultParagraphFont" style:family="text">
      <style:text-properties style:font-name="Arial" style:font-name-complex="Arial" fo:font-weight="bold" style:font-weight-asian="bold" style:font-weight-complex="bold" fo:color="#000000"/>
    </style:style>
    <style:style style:name="T1114" style:parent-style-name="DefaultParagraphFont" style:family="text">
      <style:text-properties style:font-name="Arial" style:font-name-complex="Arial" fo:color="#000000"/>
    </style:style>
    <style:style style:name="T1115" style:parent-style-name="Hyperlink" style:family="text">
      <style:text-properties style:font-name="Arial" style:font-name-complex="Arial"/>
    </style:style>
    <style:style style:name="T1116" style:parent-style-name="DefaultParagraphFont" style:family="text">
      <style:text-properties style:font-name="Arial" style:font-name-complex="Arial" fo:color="#000000"/>
    </style:style>
    <style:style style:name="P1117" style:parent-style-name="Normal" style:family="paragraph">
      <style:text-properties style:font-name="Arial" style:font-name-complex="Arial" fo:color="#000000"/>
    </style:style>
    <style:style style:name="P1118" style:parent-style-name="Normal" style:family="paragraph">
      <style:text-properties style:font-name="Arial" style:font-name-complex="Arial" fo:color="#000000"/>
    </style:style>
    <style:style style:name="P1119"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1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121" style:parent-style-name="Normal" style:family="paragraph">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style:style>
    <style:style style:name="P1129" style:parent-style-name="Normal" style:family="paragraph">
      <style:text-properties style:font-name="Arial" style:font-name-complex="Arial"/>
    </style:style>
    <style:style style:name="P1130" style:parent-style-name="Normal" style:family="paragraph">
      <style:text-properties style:font-name="Arial" style:font-name-complex="Arial"/>
    </style:style>
    <style:style style:name="P1131" style:parent-style-name="Normal" style:family="paragraph">
      <style:text-properties style:font-name="Arial" style:font-name-complex="Arial"/>
    </style:style>
    <style:style style:name="P1132" style:parent-style-name="Normal" style:family="paragraph">
      <style:text-properties style:font-name="Arial" style:font-name-complex="Arial"/>
    </style:style>
    <style:style style:name="P1133" style:parent-style-name="Normal" style:family="paragraph">
      <style:text-properties style:font-name="Arial" style:font-name-complex="Arial"/>
    </style:style>
    <style:style style:name="T1134" style:parent-style-name="DefaultParagraphFont" style:family="text">
      <style:text-properties style:font-name="Arial" style:font-name-complex="Arial"/>
    </style:style>
    <style:style style:name="P1135" style:parent-style-name="Normal" style:family="paragraph">
      <style:text-properties style:font-name="Arial" style:font-name-complex="Arial"/>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fo:font-weight="bold" style:font-weight-asian="bold" style:font-weight-complex="bold"/>
    </style:style>
    <style:style style:name="P1139" style:parent-style-name="Normal" style:family="paragraph">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P1152" style:parent-style-name="Normal" style:family="paragraph">
      <style:text-properties style:font-name="Arial" style:font-name-complex="Arial"/>
    </style:style>
    <style:style style:name="P1153" style:parent-style-name="Normal" style:family="paragraph">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Hyperlink" style:family="text">
      <style:text-properties style:font-name="Arial" style:font-name-complex="Arial"/>
    </style:style>
    <style:style style:name="T1156" style:parent-style-name="DefaultParagraphFont" style:family="text">
      <style:text-properties style:font-name="Arial" style:font-name-complex="Arial"/>
    </style:style>
    <style:style style:name="P1157" style:parent-style-name="Normal" style:family="paragraph">
      <style:text-properties style:font-name="Arial" style:font-name-complex="Arial"/>
    </style:style>
    <style:style style:name="P1158" style:parent-style-name="Normal" style:family="paragraph">
      <style:text-properties style:font-name="Arial" style:font-name-complex="Arial"/>
    </style:style>
    <style:style style:name="P1159" style:parent-style-name="Normal" style:family="paragraph">
      <style:text-properties style:font-name="Arial" style:font-name-complex="Arial"/>
    </style:style>
    <style:style style:name="P1160" style:parent-style-name="Normal" style:family="paragraph">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Hyperlink"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Hyperlink" style:family="text">
      <style:text-properties style:font-name="Arial" style:font-name-complex="Arial"/>
    </style:style>
    <style:style style:name="T1170" style:parent-style-name="DefaultParagraphFont" style:family="text">
      <style:text-properties style:font-name="Arial" style:font-name-complex="Arial"/>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fo:color="#000000"/>
    </style:style>
  </office:automatic-styles>
  <office:body>
    <office:text text:use-soft-page-breaks="true">
      <text:h text:style-name="P1" text:outline-level="1">TEXAS<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text:s/></text:span><text:soft-page-break/><text:span text:style-name="T798">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 PARKING RULES</text:span><text:span text:style-name="T910">. The parking rules for the Premises are attached to this Agreement and titled as “Texas Parking Rules Addendum.”</text:span></text:p>
      <text:p text:style-name="P911"/>
      <text:p text:style-name="Normal"><text:span text:style-name="T912">XLVIII. STATUTORY RIGHTS</text:span><text:span text:style-name="T913">. The Tenant</text:span><text:span text:style-name="T914"><text:s/>may have special statutory rights to terminate the<text:s/></text:span><text:span text:style-name="T915">Agreement</text:span><text:span text:style-name="T916"><text:s/>early in certain situations involving family violence or a military deployment or transfer.</text:span></text:p>
      <text:p text:style-name="P917"/>
      <text:p text:style-name="Normal"><text:span text:style-name="T918">XLIX. TENANT’S REMEDIES</text:span><text:span text:style-name="T919">. In the event a repair is not completed within seven (7) days from the request date by the Tenant, the Tenant may: (check all that apply)</text:span></text:p>
      <text:p text:style-name="P920"/>
      <text:p text:style-name="P921"><text:span text:style-name="T922">☐</text:span><text:span text:style-name="T923"><text:s/>-<text:s/></text:span><text:span text:style-name="T924">Hire an independent contractor to complete the repair and deduct the<text:s/></text:span><text:span text:style-name="T925">cost of the repair</text:span><text:span text:style-name="T926"><text:s/>from the next month’s rent.<text:s/></text:span><text:span text:style-name="T927">The Tenant must present receipts to prove such costs.</text:span></text:p>
      <text:p text:style-name="P928"/>
      <text:p text:style-name="P929"><text:span text:style-name="T930">☐</text:span><text:span text:style-name="T931"><text:s/>-<text:s/></text:span><text:span text:style-name="T932">Buy the materials and complete the repair<text:s/></text:span><text:span text:style-name="T933">and deduct the amount of material costs from the next month’s rent. The Tenant must present receipts to prove such material costs.</text:span></text:p>
      <text:p text:style-name="P934"/>
      <text:p text:style-name="P935"><text:span text:style-name="T936">☐</text:span><text:span text:style-name="T937"><text:s/>-<text:s/></text:span><text:span text:style-name="T938">Other.<text:s/></text:span><text:span text:style-name="T939">[OTHER]</text:span></text:p>
      <text:p text:style-name="P940"/>
      <text:p text:style-name="Normal"><text:span text:style-name="T941">L</text:span><text:span text:style-name="T942">.<text:s/></text:span><text:span text:style-name="T943">LEAD PAINT</text:span><text:span text:style-name="T944">.</text:span><text:span text:style-name="T945"> </text:span><text:span text:style-name="T946">(check one)</text:span></text:p>
      <text:p text:style-name="P947"/>
      <text:p text:style-name="P948"><text:span text:style-name="T949">☐</text:span><text:span text:style-name="T950"><text:s/>-<text:s/></text:span><text:span text:style-name="T951">The Premises was built prior to 1978 and there is an attachment titled the ‘Lead-Based Paint Disclosure’ that must be initialed and signed by the Landlord and<text:s/></text:span><text:span text:style-name="T952">Tenant</text:span><text:span text:style-name="T953">.</text:span></text:p>
      <text:p text:style-name="P954"/>
      <text:p text:style-name="P955"><text:span text:style-name="T956">☐</text:span><text:span text:style-name="T957"><text:s/>-<text:s/></text:span><text:span text:style-name="T958">The Premises was not built prior to 1978.</text:span></text:p>
      <text:p text:style-name="P959"/>
      <text:p text:style-name="Normal"><text:span text:style-name="T960">LI</text:span><text:span text:style-name="T961">.<text:s/></text:span><text:span text:style-name="T962">GOVERNING LAW</text:span><text:span text:style-name="T963">.</text:span><text:span text:style-name="T964"><text:s/></text:span><text:span text:style-name="T965">This Agreement is to be governed under the laws located in the State<text:s/></text:span><text:span text:style-name="T966">of<text:s/></text:span><text:span text:style-name="T967">Texas.</text:span></text:p>
      <text:p text:style-name="P968"/>
      <text:p text:style-name="Normal"><text:span text:style-name="T969">LII</text:span><text:span text:style-name="T970">.<text:s/></text:span><text:span text:style-name="T971">ADDITIONAL TERMS AND</text:span><text:span text:style-name="T972"><text:s/></text:span><text:span text:style-name="T973">CONDITIONS</text:span><text:span text:style-name="T974">.<text:s/></text:span><text:span text:style-name="T975">[ADDITIONAL TERMS &amp; CONDITIONS]</text:span></text:p>
      <text:p text:style-name="P976"/>
      <text:p text:style-name="Normal"><text:span text:style-name="T977">L</text:span><text:span text:style-name="T978">III</text:span><text:span text:style-name="T979">.<text:s/></text:span><text:span text:style-name="T980">ENTIRE AGREEMENT</text:span><text:span text:style-name="T981">.</text:span><text:span text:style-name="T982"> </text:span><text:span text:style-name="T983">This Agreement contains all the terms agreed to by the parties relating to its subject matter including any attachments or addendums. This</text:span><text:span text:style-name="T984"><text:s/></text:span><text:span text:style-name="T985">Agreement replaces all previous discussions, understandings, and oral agreements.</text:span><text:span text:style-name="T986"><text:s/></text:span><text:span text:style-name="T987">The Landlord and<text:s/></text:span><text:span text:style-name="T988">Tenant</text:span><text:span text:style-name="T989"><text:s/>agree to the terms and conditions and shall be bound until the end of the Lease Term.</text:span></text:p>
      <text:p text:style-name="P990"/>
      <text:p text:style-name="P991"/>
      <text:p text:style-name="Normal"><text:span text:style-name="T992">Landlord's Signature</text:span><text:span text:style-name="T993"> </text:span><text:a xlink:href="https://esign.com/" office:target-frame-name="_top" xlink:show="replace"><text:span text:style-name="T994">___________________________</text:span></text:a><text:span text:style-name="T995"><text:s/>Date: _____________</text:span></text:p>
      <text:p text:style-name="P996"/>
      <text:p text:style-name="P997">Print Name: __________________</text:p>
      <text:p text:style-name="P998"/>
      <text:p text:style-name="Normal"><text:span text:style-name="T999">Tenant’s Signature</text:span><text:span text:style-name="T1000"> </text:span><text:a xlink:href="https://esign.com/" office:target-frame-name="_top" xlink:show="replace"><text:span text:style-name="T1001">___________________________</text:span></text:a><text:span text:style-name="T1002"><text:s/>Date: _____________</text:span></text:p>
      <text:p text:style-name="P1003"/>
      <text:p text:style-name="P1004">Print Name: __________________</text:p>
      <text:p text:style-name="P1005"/>
      <text:p text:style-name="Normal"><text:span text:style-name="T1006">Tenant’s Signature</text:span><text:span text:style-name="T1007"> </text:span><text:a xlink:href="https://esign.com/" office:target-frame-name="_top" xlink:show="replace"><text:span text:style-name="T1008">___________________________</text:span></text:a><text:span text:style-name="T1009"><text:s/>Date: _____________</text:span></text:p>
      <text:p text:style-name="P1010"/>
      <text:p text:style-name="P1011">Print Name: __________________</text:p>
      <text:p text:style-name="P1012"/>
      <text:p text:style-name="Normal"><text:span text:style-name="T1013">Agent’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
      <text:p text:style-name="P1018">Print Name: __________________</text:p>
      <text:p text:style-name="P1019"/>
      <text:p text:style-name="P1020"/>
      <text:soft-page-break/>
      <text:p text:style-name="P1021"><text:span text:style-name="T1022">AMOUNT ($) DUE AT SIGNING</text:span></text:p>
      <text:p text:style-name="P1023"/>
      <text:p text:style-name="P1024"/>
      <text:p text:style-name="Normal"><text:span text:style-name="T1025">Security Deposit: </text:span><text:span text:style-name="T1026">$</text:span><text:span text:style-name="T1027">[SECURITY DEPOSIT AMOUNT]</text:span></text:p>
      <text:p text:style-name="P1028"/>
      <text:p text:style-name="Normal"><text:span text:style-name="T1029">First (1st) Month's Rent: </text:span><text:span text:style-name="T1030">$</text:span><text:span text:style-name="T1031">[1ST MONTH'S RENT]</text:span></text:p>
      <text:p text:style-name="P1032"/>
      <text:p text:style-name="Normal"><text:span text:style-name="T1033">Parking Fee: </text:span><text:span text:style-name="T1034">$</text:span><text:span text:style-name="T1035">[PARKING FEE]</text:span></text:p>
      <text:p text:style-name="P1036"/>
      <text:p text:style-name="Normal"><text:span text:style-name="T1037">Pet Fee(s): </text:span><text:span text:style-name="T1038">$</text:span><text:span text:style-name="T1039">[PET FEE]</text:span></text:p>
      <text:p text:style-name="P1040"/>
      <text:p text:style-name="Normal"><text:span text:style-name="T1041">Pre-Payment of Rent: </text:span><text:span text:style-name="T1042">$</text:span><text:span text:style-name="T1043">[PRE-PAYMENT OF RENT]</text:span></text:p>
      <text:p text:style-name="P1044"/>
      <text:p text:style-name="Normal"><text:span text:style-name="T1045">Proration Amount: </text:span><text:span text:style-name="T1046">$</text:span><text:span text:style-name="T1047">[PRORATION PERIOD]</text:span></text:p>
      <text:p text:style-name="P1048"/>
      <text:p text:style-name="P1049"/>
      <text:p text:style-name="Normal"><text:span text:style-name="T1050">Total Amount</text:span><text:span text:style-name="T1051">: $</text:span><text:span text:style-name="T1052">[TOTAL AMOUNT]</text:span></text:p>
      <text:p text:style-name="P1053"/>
      <text:p text:style-name="P1054"/>
      <text:p text:style-name="P1055"/>
      <text:p text:style-name="P1056"/>
      <text:p text:style-name="P1057"/>
      <text:soft-page-break/>
      <text:h text:style-name="P1058" text:outline-level="2">Disclosure of Information on Lead-Based Paint and/or Lead-Based Paint Hazards</text:h>
      <text:list text:style-name="LFO2" text:continue-numbering="true">
        <text:list-item>
          <text:p text:style-name="P1059">Lead Warning Statement</text:p>
        </text:list-item>
      </text:list>
      <text:p text:style-name="P106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1">Lessor’s Disclosure</text:p>
          <text:list text:continue-numbering="true">
            <text:list-item>
              <text:p text:style-name="P1062">Presence of lead-based paint and/or lead-based paint hazards (check one below):</text:p>
            </text:list-item>
          </text:list>
        </text:list-item>
      </text:list>
      <text:p text:style-name="P1063"><text:span text:style-name="T1064">☐</text:span><text:span text:style-name="T1065"><text:s/>- Known lead-based paint and/or lead-based paint hazards are present in the housing (explain):</text:span><text:span text:style-name="T1066"><text:s/></text:span><text:span text:style-name="T1067">[EXPLAIN]</text:span></text:p>
      <text:p text:style-name="P1068"><text:span text:style-name="T1069">☐</text:span><text:span text:style-name="T1070"><text:s/>- Landlord has no knowledge of lead-based paint and/or lead-based paint hazards in the housing.</text:span></text:p>
      <text:list text:style-name="LFO2" text:continue-numbering="true">
        <text:list-item>
          <text:list>
            <text:list-item>
              <text:p text:style-name="P1071">Records and reports available to the landlord (check one below)</text:p>
            </text:list-item>
          </text:list>
        </text:list-item>
      </text:list>
      <text:p text:style-name="P1072"><text:span text:style-name="T1073">☐</text:span><text:span text:style-name="T1074"><text:s/>- Landlord has provided the tenant with all available records and reports pertaining to lead-based paint and/or lead-based paint hazards in the housing (list documents below).</text:span></text:p>
      <text:p text:style-name="P1075"><text:span text:style-name="T1076">☐</text:span><text:span text:style-name="T1077"><text:s/>- Landlord has no reports or records pertaining to lead-based paint and/or lead-based paint hazards in the housing.</text:span></text:p>
      <text:list text:style-name="LFO3" text:continue-numbering="true">
        <text:list-item>
          <text:p text:style-name="P1078">Tenant’s Acknowledgement<text:s/></text:p>
        </text:list-item>
      </text:list>
      <text:p text:style-name="P1079"><text:span text:style-name="T1080">☐</text:span><text:span text:style-name="T1081"><text:s/>- Tenant has received copies of all information listed above.</text:span></text:p>
      <text:p text:style-name="P1082"><text:span text:style-name="T1083">☐</text:span><text:span text:style-name="T1084"><text:s/>- Tenant has received the pamphlet “Protect Your Family From Lead in Your Home”.</text:span></text:p>
      <text:list text:style-name="LFO3" text:continue-numbering="true">
        <text:list-item>
          <text:p text:style-name="P1085">Broker’s Acknowledgement</text:p>
        </text:list-item>
      </text:list>
      <text:p text:style-name="P1086"><text:span text:style-name="T1087">☐</text:span><text:span text:style-name="T1088"><text:s/>- Broker has informed the tenant of the tenant’s obligations under 42 USC 4852(d) and is aware of his/her responsibility to ensure compliance.</text:span></text:p>
      <text:list text:style-name="LFO3" text:continue-numbering="true">
        <text:list-item>
          <text:p text:style-name="P1089">Certification of Accuracy</text:p>
        </text:list-item>
      </text:list>
      <text:p text:style-name="P1090">The following parties have reviewed the<text:s/>information above and certify, to the best of their knowledge, that the information they have provided is true and accurate.</text:p>
      <text:p text:style-name="P1091"/>
      <text:p text:style-name="Normal"><text:span text:style-name="T1092">Landlord's Signature</text:span><text:span text:style-name="T1093"> </text:span><text:a xlink:href="https://esign.com/" office:target-frame-name="_top" xlink:show="replace"><text:span text:style-name="T1094">___________________________</text:span></text:a><text:span text:style-name="T1095"><text:s/>Date: _____________</text:span></text:p>
      <text:p text:style-name="P1096"/>
      <text:p text:style-name="P1097">Print Name: __________________</text:p>
      <text:p text:style-name="P1098"/>
      <text:p text:style-name="Normal"><text:span text:style-name="T1099">Tenant’s Signature</text:span><text:span text:style-name="T1100"> </text:span><text:a xlink:href="https://esign.com/" office:target-frame-name="_top" xlink:show="replace"><text:span text:style-name="T1101">___________________________</text:span></text:a><text:span text:style-name="T1102"><text:s/>Date: _____________</text:span></text:p>
      <text:p text:style-name="P1103"/>
      <text:p text:style-name="P1104">Print Name: __________________</text:p>
      <text:p text:style-name="P1105"/>
      <text:p text:style-name="Normal"><text:span text:style-name="T1106">Tenant’s Signature</text:span><text:span text:style-name="T1107"> </text:span><text:a xlink:href="https://esign.com/" office:target-frame-name="_top" xlink:show="replace"><text:span text:style-name="T1108">___________________________</text:span></text:a><text:span text:style-name="T1109"><text:s/>Date: _____________</text:span></text:p>
      <text:p text:style-name="P1110"/>
      <text:p text:style-name="P1111">Print Name: __________________</text:p>
      <text:p text:style-name="P1112"/>
      <text:p text:style-name="Normal"><text:span text:style-name="T1113">Agent’s Signature</text:span><text:span text:style-name="T1114"> </text:span><text:a xlink:href="https://esign.com/" office:target-frame-name="_top" xlink:show="replace"><text:span text:style-name="T1115">___________________________</text:span></text:a><text:span text:style-name="T1116"><text:s/>Date: _____________</text:span></text:p>
      <text:p text:style-name="P1117"/>
      <text:p text:style-name="P1118">Print Name: __________________</text:p>
      <text:soft-page-break/>
      <text:p text:style-name="P1119">TEXAS<text:s/>PARKING RULES ADDENDUM</text:p>
      <text:p text:style-name="P1120">IN ACCORDANCE WITH<text:s/>TEXAS<text:s/>PROPERTY<text:s/>CODE<text:s/>§ 92.0131</text:p>
      <text:p text:style-name="P1121"/>
      <text:p text:style-name="Normal"><text:span text:style-name="T1122">This Parking Rules Addendum (“Addendum”) has been made on<text:s/></text:span><text:span text:style-name="T1123">[DATE]</text:span><text:span text:style-name="T1124"><text:s/>by and between the Landlord known as<text:s/></text:span><text:span text:style-name="T1125">[LANDLORD'S NAME]</text:span><text:span text:style-name="T1126"><text:s/>(“Landlord”) and the Tenant known as<text:s/></text:span><text:span text:style-name="T1127">[TENANT'S NAME]</text:span><text:span text:style-name="T1128">. When mentioned collectively, the Landlord and Tenant shall be known as the “Parties”.<text:s/></text:span></text:p>
      <text:p text:style-name="P1129"/>
      <text:p text:style-name="P1130">The purpose of this addendum is to identify the and implement parking rules for the lease agreement signed amongst the Parties. With the Tenant’s signature to this Addendum, the Tenant understands and agrees to adhere to the parking rules outlined below:</text:p>
      <text:p text:style-name="P1131"/>
      <text:p text:style-name="P1132">TENANT IS ALLOWED TO PARK IN THE DESIGNATED PARKING SPACES/AREAS:</text:p>
      <text:p text:style-name="P1133"/>
      <text:p text:style-name="Normal"><text:span text:style-name="T1134">[ENTER DESIGNATED PARKING AREAS/SPACES]</text:span></text:p>
      <text:p text:style-name="P1135"/>
      <text:p text:style-name="P1136">IF THE TENANT PARKS A VEHICLE IN ANY OTHER AREA, THEY MAY BE SUBJECT TO BEING TOWED.</text:p>
      <text:p text:style-name="P1137"/>
      <text:p text:style-name="P1138">VEHICLE DETAILS</text:p>
      <text:p text:style-name="P1139"/>
      <text:p text:style-name="Normal"><text:span text:style-name="T1140">Make:<text:s/></text:span><text:span text:style-name="T1141">[MAKE]</text:span></text:p>
      <text:p text:style-name="Normal"><text:span text:style-name="T1142">Model:<text:s/></text:span><text:span text:style-name="T1143">[MODEL]</text:span></text:p>
      <text:p text:style-name="Normal"><text:span text:style-name="T1144">Color:<text:s/></text:span><text:span text:style-name="T1145">[COLOR]</text:span></text:p>
      <text:p text:style-name="Normal"><text:span text:style-name="T1146">Year:<text:s/></text:span><text:span text:style-name="T1147">[YEAR]</text:span></text:p>
      <text:p text:style-name="Normal"><text:span text:style-name="T1148">License Number:<text:s/></text:span><text:span text:style-name="T1149">[LICENSE NUMBER]</text:span></text:p>
      <text:p text:style-name="Normal"><text:span text:style-name="T1150">State of Registration:<text:s/></text:span><text:span text:style-name="T1151">[STATE OF REGISTRATION]</text:span></text:p>
      <text:p text:style-name="P1152"/>
      <text:p text:style-name="P1153"/>
      <text:p text:style-name="Normal"><text:span text:style-name="T1154">Landlord’s Signature:<text:s/></text:span><text:a xlink:href="https://esign.com/" office:target-frame-name="_top" xlink:show="replace"><text:span text:style-name="T1155">________________________</text:span></text:a><text:span text:style-name="T1156"><text:s/>Date: _______________</text:span></text:p>
      <text:p text:style-name="P1157"/>
      <text:p text:style-name="P1158">Print Name: ________________________</text:p>
      <text:p text:style-name="P1159"/>
      <text:p text:style-name="P1160"/>
      <text:p text:style-name="Normal"><text:span text:style-name="T1161">Tenant’s Signature:<text:s/></text:span><text:a xlink:href="https://esign.com/" office:target-frame-name="_top" xlink:show="replace"><text:span text:style-name="T1162">________________________</text:span></text:a><text:span text:style-name="T1163"><text:s/>Date: _______________</text:span></text:p>
      <text:p text:style-name="P1164"/>
      <text:p text:style-name="P1165">Print Name: ________________________</text:p>
      <text:p text:style-name="P1166"/>
      <text:p text:style-name="P1167"/>
      <text:p text:style-name="Normal"><text:span text:style-name="T1168">Tenant’s Signature:<text:s/></text:span><text:a xlink:href="https://esign.com/" office:target-frame-name="_top" xlink:show="replace"><text:span text:style-name="T1169">________________________</text:span></text:a><text:span text:style-name="T1170"><text:s/>Date: _______________</text:span></text:p>
      <text:p text:style-name="P1171"/>
      <text:p text:style-name="P1172">Print Name: ________________________</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tandard Residential Lease Agreement</dc:title>
    <dc:description/>
    <dc:subject/>
    <meta:initial-creator>eForms</meta:initial-creator>
    <dc:creator>Joseph Gendron</dc:creator>
    <meta:creation-date>2021-05-13T10:04:00Z</meta:creation-date>
    <dc:date>2021-05-13T10:04:00Z</dc:date>
    <meta:template xlink:href="Normal.dotm" xlink:type="simple"/>
    <meta:editing-cycles>2</meta:editing-cycles>
    <meta:editing-duration>PT0S</meta:editing-duration>
    <meta:document-statistic meta:page-count="12" meta:paragraph-count="155" meta:word-count="3974" meta:character-count="25956" meta:row-count="442" meta:non-whitespace-character-count="22137"/>
  </office:meta>
</office:document-meta>
</file>