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Hyperlink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Segoe UI Symbol" style:font-name-asian="MS Gothic" style:font-name-complex="Segoe UI Symbo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Hyperlink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This Document shall be known as a “Rhode Island Living Will” stating the withholding or withdrawal of life sustaining procedures by the declarant. It is made in accordance with<text:s/></text:span><text:a xlink:href="http://webserver.rilin.state.ri.us/statutes/TITLE23/23-4.11/23-4.11-3.HTM" office:target-frame-name="_top" xlink:show="replace"><text:span text:style-name="T14">§ 23-4.11-3</text:span></text:a><text:span text:style-name="T15"><text:s/>of the Rhode Island General Laws.</text:span></text:p>
      <text:p text:style-name="P16"/>
      <text:p text:style-name="P17">DECLARATION</text:p>
      <text:p text:style-name="P18"/>
      <text:p text:style-name="P19">I,<text:s/>_______________________, being of sound mind willfully and voluntarily make known my desire that my dying shall not be artificially prolonged under the circumstances set forth below, do hereby declare:</text:p>
      <text:p text:style-name="P20"/>
      <text:p text:style-name="P21">If I should have an incurable or irreversible condition that will cause my death and if I am unable to make decisions regarding my medical treatment, I direct my attending physician to withhold or withdraw procedures that merely prolong the dying process and are not necessary to my comfort, or to alleviate pain.</text:p>
      <text:p text:style-name="P22"/>
      <text:p text:style-name="P23">This authorization: (check one)</text:p>
      <text:p text:style-name="P24"/>
      <text:p text:style-name="Normal"><text:span text:style-name="T25">☐</text:span><text:span text:style-name="T26"><text:s/>-<text:s/></text:span><text:span text:style-name="T27">I</text:span><text:span text:style-name="T28">ncludes</text:span><text:span text:style-name="T29"><text:s/>the withholding or withdrawal of artificial feeding</text:span><text:span text:style-name="T30">.</text:span></text:p>
      <text:p text:style-name="P31"/>
      <text:p text:style-name="Normal"><text:span text:style-name="T32">☐</text:span><text:span text:style-name="T33"><text:s/>-<text:s/></text:span><text:span text:style-name="T34">D</text:span><text:span text:style-name="T35">oes not include</text:span><text:span text:style-name="T36"><text:s/></text:span><text:span text:style-name="T37">the withholding or withdrawal of artificial feeding</text:span><text:span text:style-name="T38">.</text:span></text:p>
      <text:p text:style-name="P39"/>
      <text:p text:style-name="P40"/>
      <text:p text:style-name="P41">Signed this<text:s/>____<text:s/>day of<text:s/>_______________________,<text:s/>20____.</text:p>
      <text:p text:style-name="P42"/>
      <text:p text:style-name="P43"/>
      <text:p text:style-name="Normal"><text:a xlink:href="http://www.esign.com/" office:target-frame-name="_top" xlink:show="replace"><text:span text:style-name="T44">_______________________</text:span></text:a></text:p>
      <text:p text:style-name="P45">Signature</text:p>
      <text:p text:style-name="P46"/>
      <text:p text:style-name="P47">______________________________________________</text:p>
      <text:p text:style-name="P48">Address</text:p>
      <text:p text:style-name="P49"/>
      <text:p text:style-name="P50"/>
      <text:p text:style-name="P51">The declarant is personally known to me and voluntarily signed this document in my presence.</text:p>
      <text:p text:style-name="P52"/>
      <text:p text:style-name="P53"/>
      <text:p text:style-name="Normal"><text:a xlink:href="http://www.esign.com/" office:target-frame-name="_top" xlink:show="replace"><text:span text:style-name="T54">_______________________</text:span></text:a><text:span text:style-name="T55"><text:s/>Date: _______________________</text:span><text:span text:style-name="T56">,</text:span><text:span text:style-name="T57"><text:s/>20____</text:span></text:p>
      <text:p text:style-name="P58">Witness Signature</text:p>
      <text:p text:style-name="P59"/>
      <text:p text:style-name="P60">______________________________________________</text:p>
      <text:p text:style-name="P61">Address</text:p>
      <text:p text:style-name="P62"/>
      <text:p text:style-name="Normal"><text:a xlink:href="http://www.esign.com/" office:target-frame-name="_top" xlink:show="replace"><text:span text:style-name="T63">_______________________</text:span></text:a><text:span text:style-name="T64"><text:s/>Date: _______________________</text:span><text:span text:style-name="T65">,</text:span><text:span text:style-name="T66"><text:s/>20____</text:span></text:p>
      <text:p text:style-name="P67">Witness Signature</text:p>
      <text:p text:style-name="P68"/>
      <text:p text:style-name="P69">______________________________________________</text:p>
      <text:p text:style-name="P70">Addres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Living Will Declaration</dc:title>
    <dc:description/>
    <dc:subject/>
    <meta:initial-creator>eForms</meta:initial-creator>
    <dc:creator>Esther Kang</dc:creator>
    <meta:creation-date>2022-04-15T03:38:00Z</meta:creation-date>
    <dc:date>2022-04-15T03:3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62" meta:row-count="11" meta:non-whitespace-character-count="1417"/>
  </office:meta>
</office:document-meta>
</file>