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7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8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TableColumn13" style:family="table-column">
      <style:table-column-properties style:column-width="3.1729in"/>
    </style:style>
    <style:style style:name="TableColumn14" style:family="table-column">
      <style:table-column-properties style:column-width="2.0993in"/>
    </style:style>
    <style:style style:name="TableColumn15" style:family="table-column">
      <style:table-column-properties style:column-width="2.0972in"/>
    </style:style>
    <style:style style:name="Table12" style:family="table">
      <style:table-properties style:width="7.3694in" style:rel-width="113.5%" fo:margin-left="-0.4409in" table:align="left"/>
    </style:style>
    <style:style style:name="TableRow16" style:family="table-row">
      <style:table-row-properties style:min-row-height="0.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3" style:family="table-row">
      <style:table-row-properties style:min-row-height="0.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/>
    </style:style>
    <style:style style:name="TableRow30" style:family="table-row">
      <style:table-row-properties style:min-row-height="0.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TableRow37" style:family="table-row">
      <style:table-row-properties style:min-row-height="0.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Row44" style:family="table-row">
      <style:table-row-properties style:min-row-height="0.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Row51" style:family="table-row">
      <style:table-row-properties style:min-row-height="0.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Row58" style:family="table-row">
      <style:table-row-properties style:min-row-height="0.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Row65" style:family="table-row">
      <style:table-row-properties style:min-row-height="0.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Row72" style:family="table-row">
      <style:table-row-properties style:min-row-height="0.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TableRow79" style:family="table-row">
      <style:table-row-properties style:min-row-height="0.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TableRow86" style:family="table-row">
      <style:table-row-properties style:min-row-height="0.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Row93" style:family="table-row">
      <style:table-row-properties style:min-row-height="0.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>SIGN-UP / SIGN-IN SHEET</text:p>
      <text:p text:style-name="P6"/>
      <text:p text:style-name="P7"/>
      <text:p text:style-name="P8">COMPANY/ORGANIZATION: _______________________________</text:p>
      <text:p text:style-name="P9"/>
      <text:p text:style-name="P10">DATE: _________________, 20_____</text:p>
      <text:p text:style-name="P11"/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INT NAME</text:p>
          </table:table-cell>
          <table:table-cell table:style-name="TableCell19">
            <text:p text:style-name="P20">[COLUMN 2]</text:p>
          </table:table-cell>
          <table:table-cell table:style-name="TableCell21">
            <text:p text:style-name="P22">[COLUMN 3]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75in"/>
      </style:header-style>
      <style:footer-style>
        <style:header-footer-properties style:dynamic-spacing="true" fo:min-height="0.1062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gn up / Sign in Sheet 3 Columns</dc:title>
    <dc:description/>
    <dc:subject/>
    <meta:initial-creator>eForms</meta:initial-creator>
    <dc:creator>Joseph Gendron</dc:creator>
    <meta:creation-date>2019-11-06T15:00:00Z</meta:creation-date>
    <dc:date>2019-11-06T15:00:00Z</dc:date>
    <meta:template xlink:href="Normal.dotm" xlink:type="simple"/>
    <meta:editing-cycles>2</meta:editing-cycles>
    <meta:editing-duration>PT0S</meta:editing-duration>
    <meta:document-statistic meta:page-count="1" meta:paragraph-count="6" meta:word-count="15" meta:character-count="138" meta:row-count="47" meta:non-whitespace-character-count="129"/>
  </office:meta>
</office:document-meta>
</file>