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14" style:parent-style-name="DefaultParagraphFont" style:family="text">
      <style:text-properties style:font-name="Arial" style:font-name-complex="Arial" fo:font-weight="bold" style:font-weight-asian="bold"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T16" style:parent-style-name="DefaultParagraphFont" style:family="text">
      <style:text-properties style:font-name="Arial" style:font-name-complex="Arial" fo:font-weight="bold" style:font-weight-asian="bold" fo:color="#FF0000" fo:font-size="20pt" style:font-size-asian="20pt" style:font-size-complex="20pt"/>
    </style:style>
    <style:style style:name="P17" style:parent-style-name="Normal" style:family="paragraph">
      <style:paragraph-properties fo:line-height="150%"/>
      <style:text-properties style:font-name="Arial" style:font-name-complex="Arial"/>
    </style:style>
    <style:style style:name="P18" style:parent-style-name="Normal" style:family="paragraph">
      <style:paragraph-properties fo:line-height="150%"/>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FF0000"/>
    </style:style>
    <style:style style:name="T21" style:parent-style-name="DefaultParagraphFont" style:family="text">
      <style:text-properties style:font-name="Arial" style:font-name-complex="Arial" fo:color="#FF0000" style:text-position="super 66.6%"/>
    </style:style>
    <style:style style:name="T22" style:parent-style-name="DefaultParagraphFont" style:family="text">
      <style:text-properties style:font-name="Arial" style:font-name-complex="Arial" fo:color="#FF0000"/>
    </style:style>
    <style:style style:name="P23" style:parent-style-name="Normal" style:family="paragraph">
      <style:paragraph-properties fo:line-height="150%"/>
      <style:text-properties style:font-name="Arial" style:font-name-complex="Arial"/>
    </style:style>
    <style:style style:name="P24" style:parent-style-name="Normal" style:family="paragraph">
      <style:paragraph-properties fo:line-height="150%"/>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fo:color="#FF0000" style:text-position="super 66.6%"/>
    </style:style>
    <style:style style:name="T28" style:parent-style-name="DefaultParagraphFont" style:family="text">
      <style:text-properties style:font-name="Arial" style:font-name-complex="Arial" fo:color="#FF0000"/>
    </style:style>
    <style:style style:name="T29" style:parent-style-name="DefaultParagraphFont" style:family="text">
      <style:text-properties style:font-name="Arial" style:font-name-complex="Arial" fo:color="#FF0000"/>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FF0000"/>
    </style:style>
    <style:style style:name="T32" style:parent-style-name="DefaultParagraphFont" style:family="text">
      <style:text-properties style:font-name="Arial" style:font-name-complex="Arial" fo:color="#FF0000" style:text-position="super 66.6%"/>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fo:color="#FF00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line-height="150%"/>
      <style:text-properties style:font-name="Arial" style:font-name-complex="Arial"/>
    </style:style>
    <style:style style:name="P38" style:parent-style-name="Normal" style:family="paragraph">
      <style:paragraph-properties fo:line-height="150%"/>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FF0000"/>
    </style:style>
    <style:style style:name="P46" style:parent-style-name="Normal" style:family="paragraph">
      <style:paragraph-properties fo:line-height="150%"/>
      <style:text-properties style:font-name="Arial" style:font-name-complex="Arial"/>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FF0000"/>
    </style:style>
    <style:style style:name="P51" style:parent-style-name="Normal" style:family="paragraph">
      <style:paragraph-properties fo:line-height="15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FF0000"/>
    </style:style>
    <style:style style:name="T55" style:parent-style-name="DefaultParagraphFont" style:family="text">
      <style:text-properties style:font-name="Arial" style:font-name-complex="Arial" fo:color="#FF0000" style:text-position="super 66.6%"/>
    </style:style>
    <style:style style:name="T56" style:parent-style-name="DefaultParagraphFont" style:family="text">
      <style:text-properties style:font-name="Arial" style:font-name-complex="Arial" fo:color="#FF0000"/>
    </style:style>
    <style:style style:name="P57" style:parent-style-name="Normal" style:family="paragraph">
      <style:paragraph-properties fo:line-height="150%"/>
      <style:text-properties style:font-name="Arial" style:font-name-complex="Arial"/>
    </style:style>
    <style:style style:name="P58" style:parent-style-name="Normal" style:family="paragraph">
      <style:paragraph-properties fo:text-align="justify" fo:line-height="150%"/>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FF0000"/>
    </style:style>
    <style:style style:name="T62" style:parent-style-name="DefaultParagraphFont" style:family="text">
      <style:text-properties style:font-name="Arial" style:font-name-complex="Arial" fo:color="#FF0000"/>
    </style:style>
    <style:style style:name="T63" style:parent-style-name="DefaultParagraphFont" style:family="text">
      <style:text-properties style:font-name="Arial" style:font-name-complex="Arial" fo:color="#FF0000"/>
    </style:style>
    <style:style style:name="T64" style:parent-style-name="DefaultParagraphFont" style:family="text">
      <style:text-properties style:font-name="Arial" style:font-name-complex="Arial" fo:color="#FF0000" style:text-position="super 66.6%"/>
    </style:style>
    <style:style style:name="T65" style:parent-style-name="DefaultParagraphFont" style:family="text">
      <style:text-properties style:font-name="Arial" style:font-name-complex="Arial" fo:color="#FF0000"/>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asian="Times New Roman" style:font-name-complex="Arial" fo:color="#000000" fo:background-color="#FFFFFF"/>
    </style:style>
    <style:style style:name="P72" style:parent-style-name="Normal" style:family="paragraph">
      <style:paragraph-properties fo:line-height="150%"/>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font-weight-complex="bold"/>
    </style:style>
    <style:style style:name="P75" style:parent-style-name="Normal" style:family="paragraph">
      <style:paragraph-properties fo:line-height="150%"/>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FF0000"/>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FF0000"/>
    </style:style>
    <style:style style:name="T85" style:parent-style-name="DefaultParagraphFont" style:family="text">
      <style:text-properties style:font-name="Arial" style:font-name-complex="Arial" fo:color="#FF0000"/>
    </style:style>
    <style:style style:name="T86" style:parent-style-name="DefaultParagraphFont" style:family="text">
      <style:text-properties style:font-name="Arial" style:font-name-complex="Arial" fo:color="#FF0000" style:text-position="super 66.6%"/>
    </style:style>
    <style:style style:name="T87" style:parent-style-name="DefaultParagraphFont" style:family="text">
      <style:text-properties style:font-name="Arial" style:font-name-complex="Arial" fo:color="#FF0000"/>
    </style:style>
    <style:style style:name="P88" style:parent-style-name="Normal" style:family="paragraph">
      <style:paragraph-properties fo:line-height="150%"/>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fo:line-height="150%"/>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FF0000"/>
    </style:style>
    <style:style style:name="T98" style:parent-style-name="DefaultParagraphFont" style:family="text">
      <style:text-properties style:font-name="Arial" style:font-name-complex="Arial" fo:color="#FF0000"/>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color="#FF0000"/>
    </style:style>
    <style:style style:name="T101" style:parent-style-name="DefaultParagraphFont" style:family="text">
      <style:text-properties style:font-name="Arial" style:font-name-complex="Arial" fo:color="#FF0000" style:text-position="super 66.6%"/>
    </style:style>
    <style:style style:name="T102" style:parent-style-name="DefaultParagraphFont" style:family="text">
      <style:text-properties style:font-name="Arial" style:font-name-complex="Arial" fo:color="#FF0000"/>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4">LEASE AMENDMENT</text:span><text:span text:style-name="T15"><text:s/></text:span><text:span text:style-name="T16">SAMPLE</text:span></text:p>
      <text:p text:style-name="P17"/>
      <text:p text:style-name="P18"><text:span text:style-name="T19">Property Address:<text:s/></text:span><text:span text:style-name="T20">1000 5</text:span><text:span text:style-name="T21">th</text:span><text:span text:style-name="T22"><text:s/>Ave, New York, NY, 10028</text:span></text:p>
      <text:p text:style-name="P23"/>
      <text:p text:style-name="P24"><text:span text:style-name="T25">This Lease Amendment (“Amendment”) made<text:s/></text:span><text:span text:style-name="T26">April 5</text:span><text:span text:style-name="T27">th</text:span><text:span text:style-name="T28">, 2020</text:span><text:span text:style-name="T29"><text:s/></text:span><text:span text:style-name="T30">amends the lease agreement that began on<text:s/></text:span><text:span text:style-name="T31">January 1</text:span><text:span text:style-name="T32">st</text:span><text:span text:style-name="T33">, 2020</text:span><text:span text:style-name="T34"><text:s/></text:span><text:span text:style-name="T35">between<text:s/></text:span><text:span text:style-name="T36">the following parties:</text:span></text:p>
      <text:p text:style-name="P37"/>
      <text:p text:style-name="P38"><text:span text:style-name="T39">Landlord</text:span><text:span text:style-name="T40">:<text:s/></text:span><text:span text:style-name="T41">John Appleseed</text:span></text:p>
      <text:p text:style-name="P42"><text:span text:style-name="T43">Landlord’s<text:s/></text:span><text:span text:style-name="T44">Mailing Address:<text:s/></text:span><text:span text:style-name="T45">500 Hudson Ave Brooklyn, NY 11201</text:span></text:p>
      <text:p text:style-name="P46"/>
      <text:p text:style-name="P47"><text:span text:style-name="T48">Tenant(s)</text:span><text:span text:style-name="T49">:<text:s/></text:span><text:span text:style-name="T50">Jon Doe</text:span></text:p>
      <text:p text:style-name="P51"><text:span text:style-name="T52">Tenant’s<text:s/></text:span><text:span text:style-name="T53">Mailing Address:<text:s/></text:span><text:span text:style-name="T54">1000 5</text:span><text:span text:style-name="T55">th</text:span><text:span text:style-name="T56"><text:s/>Ave, New York, NY 10028</text:span></text:p>
      <text:p text:style-name="P57"/>
      <text:p text:style-name="P58"><text:span text:style-name="T59">The parties hereby acknowledge that the current lease agreement between the Landlord and Tenant(s) is amended as follows:</text:span><text:span text:style-name="T60"><text:s/></text:span><text:span text:style-name="T61">The Tenant</text:span><text:span text:style-name="T62">s agree to<text:s/></text:span><text:span text:style-name="T63">extend the lease agreement for another year and ending December 31</text:span><text:span text:style-name="T64">st</text:span><text:span text:style-name="T65">, 2021. In addition, the monthly rent shall increase by $150.</text:span></text:p>
      <text:p text:style-name="P66"/>
      <text:p text:style-name="P67"><text:span text:style-name="T68">The parties acknowledge and consent<text:s/></text:span><text:span text:style-name="T69">to<text:s/></text:span><text:span text:style-name="T70">the inclusion of the aforementioned language into the lease agreement.<text:s/></text:span><text:span text:style-name="T71">Any changes made are legally binding upon signature of both parties.</text:span></text:p>
      <text:p text:style-name="P72"><text:span text:style-name="T73"><draw:custom-shape svg:x="2.92593in" svg:y="0.04838in" svg:width="1.15694in" svg:height="0.63056in" draw:z-index="251660288" draw:id="id1" draw:style-name="a4" draw:name="Freeform 5" text:anchor-type="paragraph"><svg:title/><svg:desc/><draw:enhanced-geometry draw:type="non-primitive" svg:viewBox="0 0 1058333 576796" draw:enhanced-path="M 76200 381000 C 87235 116142 75713 258133 93133 110067 103969 17966 94909 60634 110066 0 124177 5645 140860 7043 152400 16934 161983 25148 163071 39842 169333 50800 174381 59635 180622 67733 186266 76200 207181 180772 186266 50176 186266 169334 186266 180082 199935 232473 203200 245534 206022 279401 208444 313303 211666 347134 214089 372575 229106 399405 220133 423334 216047 434230 197412 418211 186266 414867 186231 414857 122783 393706 110066 389467 L 84666 381000 59266 372534 C 16361 329627 71887 380107 16933 347134 10088 343027 5644 335845 0 330200 46999 314534 83453 300049 135466 296334 L 254000 287867 C 259644 296334 266382 304166 270933 313267 288162 347724 276514 361752 270933 406400 273755 434622 275389 462989 279400 491067 281046 502586 287866 513298 287866 524934 287866 533859 281852 508115 279400 499534 258146 425142 282760 501147 262466 440267 269120 400342 269295 390969 279400 355600 284912 336308 286455 324274 304800 313267 312453 308675 321733 307622 330200 304800 335844 310445 345821 313860 347133 321734 353287 358663 336830 356212 313266 364067 296333 361245 279633 355600 262466 355600 253541 355600 278941 364067 287866 364067 307822 364067 327377 358422 347133 355600 355600 358422 367346 356805 372533 364067 382908 378592 379565 400016 389466 414867 L 406400 440267 C 409222 454378 411080 468717 414866 482600 419562 499820 431800 533400 431800 533400 428978 547511 433509 565558 423333 575734 417022 582045 418382 558537 414866 550334 409894 538733 403577 527756 397933 516467 395111 502356 392956 488095 389466 474134 387302 465476 383164 457392 381000 448734 375083 425064 367841 378249 364066 355600 365420 343414 358414 261904 397933 254000 417502 250086 437444 259645 457200 262467 462844 273756 469161 284733 474133 296334 477649 304537 488911 315423 482600 321734 469979 334355 431800 338667 431800 338667 423333 335845 406400 339125 406400 330200 406400 307624 457200 330200 457200 330200 499235 316189 508599 324619 524933 287867 532182 271556 541866 237067 541866 237067 539044 211667 537601 186076 533400 160867 531933 152064 533858 135467 524933 135467 516008 135467 519288 152400 516466 160867 519288 177800 522804 194633 524933 211667 525575 216800 527173 297246 541866 321734 545973 328579 553813 332434 558800 338667 565157 346613 570089 355600 575733 364067 579853 357886 605028 324951 601133 313267 597347 301908 584200 296334 575733 287867 578555 304800 573476 325262 584200 338667 589775 345636 603289 336511 609600 330200 615911 323889 613474 312453 618066 304800 622173 297955 629355 293511 635000 287867 651933 290689 671736 286489 685800 296334 702472 308005 719666 347134 719666 347134 716844 358423 716404 370592 711200 381000 700416 402568 681052 401237 660400 406400 649111 400756 631505 401068 626533 389467 614495 361378 637067 345066 651933 330200 660400 335845 668034 343001 677333 347134 693644 354383 728133 364067 728133 364067 750710 356541 762000 360303 762000 330200 762000 318564 753533 284698 753533 296334 753533 348509 757140 342274 787400 372534 807155 369712 832555 378178 846666 364067 856842 353891 841690 335695 838200 321734 836035 313076 829733 287409 829733 296334 829733 307970 832996 319792 838200 330200 841770 337340 849489 341489 855133 347134 869244 344312 884972 345807 897466 338667 916576 327747 916825 295509 922866 279400 927298 267582 934828 257135 939800 245534 947085 228536 952439 203444 956733 186267 955939 179919 949122 103310 939800 84667 936230 77527 928511 73378 922866 67734 920044 59267 905475 42334 914400 42334 924576 42334 926285 58899 931333 67734 937595 78692 943140 90067 948266 101600 962823 134352 964270 148028 982133 177800 992604 195251 1016000 228600 1016000 228600 1018822 237067 1019874 246347 1024466 254000 1028573 260845 1036413 264700 1041400 270934 1047757 278880 1052689 287867 1058333 296334 1055511 310445 1058230 326957 1049866 338667 1045277 345092 1001626 361862 990600 364067 971031 367981 951057 369500 931333 372534 914366 375144 897500 378390 880533 381000 739005 402773 897095 376828 770466 397934 643466 395112 516497 389467 389466 389467 377830 389467 411799 396396 423333 397934 454232 402054 485393 403914 516466 406400 L 635000 414867 C 722712 421884 717698 422030 795866 431800 1019988 423181 964079 475262 1024466 414867 N" draw:text-areas="?f266 ?f268 ?f267 ?f269" draw:glue-points="?f137 ?f138 ?f139 ?f140 ?f141 ?f142 ?f143 ?f144 ?f145 ?f146 ?f147 ?f148 ?f147 ?f149 ?f150 ?f151 ?f152 ?f153 ?f154 ?f155 ?f147 ?f156 ?f141 ?f157 ?f158 ?f138 ?f159 ?f160 ?f161 ?f153 ?f162 ?f163 ?f164 ?f165 ?f166 ?f167 ?f168 ?f169 ?f168 ?f170 ?f171 ?f172 ?f173 ?f174 ?f171 ?f175 ?f176 ?f177 ?f171 ?f178 ?f179 ?f169 ?f180 ?f181 ?f182 ?f183 ?f184 ?f185 ?f176 ?f178 ?f173 ?f185 ?f182 ?f178 ?f186 ?f185 ?f187 ?f156 ?f188 ?f177 ?f189 ?f190 ?f191 ?f192 ?f193 ?f194 ?f189 ?f195 ?f196 ?f197 ?f187 ?f198 ?f199 ?f200 ?f201 ?f178 ?f196 ?f202 ?f203 ?f204 ?f205 ?f165 ?f206 ?f183 ?f191 ?f207 ?f188 ?f163 ?f203 ?f163 ?f208 ?f167 ?f209 ?f210 ?f211 ?f212 ?f208 ?f213 ?f214 ?f212 ?f208 ?f215 ?f209 ?f183 ?f216 ?f207 ?f217 ?f185 ?f218 ?f169 ?f217 ?f167 ?f219 ?f207 ?f220 ?f163 ?f221 ?f181 ?f222 ?f167 ?f223 ?f165 ?f224 ?f153 ?f225 ?f138 ?f226 ?f170 ?f227 ?f157 ?f228 ?f163 ?f229 ?f153 ?f230 ?f185 ?f231 ?f163 ?f232 ?f165 ?f233 ?f160 ?f234 ?f185 ?f235 ?f183 ?f236 ?f165 ?f235 ?f163 ?f237 ?f153 ?f238 ?f207 ?f239 ?f240 ?f241 ?f151 ?f242 ?f243 ?f241 ?f244 ?f239 ?f245 ?f246 ?f247 ?f248 ?f245 ?f249 ?f250 ?f251 ?f252 ?f253 ?f254 ?f255 ?f202 ?f256 ?f257 ?f258 ?f165 ?f259 ?f207 ?f260 ?f185 ?f248 ?f160 ?f261 ?f138 ?f262 ?f263 ?f187 ?f157 ?f193 ?f263 ?f214 ?f170 ?f222 ?f156 ?f264 ?f265 ?f255 ?f15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33"/><draw:equation draw:name="f7" draw:formula="?f4 / 576796"/><draw:equation draw:name="f8" draw:formula="76200 * ?f5 / 1058333"/><draw:equation draw:name="f9" draw:formula="381000 * ?f4 / 576796"/><draw:equation draw:name="f10" draw:formula="93133 * ?f5 / 1058333"/><draw:equation draw:name="f11" draw:formula="110067 * ?f4 / 576796"/><draw:equation draw:name="f12" draw:formula="110066 * ?f5 / 1058333"/><draw:equation draw:name="f13" draw:formula="0 * ?f4 / 576796"/><draw:equation draw:name="f14" draw:formula="152400 * ?f5 / 1058333"/><draw:equation draw:name="f15" draw:formula="16934 * ?f4 / 576796"/><draw:equation draw:name="f16" draw:formula="169333 * ?f5 / 1058333"/><draw:equation draw:name="f17" draw:formula="50800 * ?f4 / 576796"/><draw:equation draw:name="f18" draw:formula="186266 * ?f5 / 1058333"/><draw:equation draw:name="f19" draw:formula="76200 * ?f4 / 576796"/><draw:equation draw:name="f20" draw:formula="169334 * ?f4 / 576796"/><draw:equation draw:name="f21" draw:formula="203200 * ?f5 / 1058333"/><draw:equation draw:name="f22" draw:formula="245534 * ?f4 / 576796"/><draw:equation draw:name="f23" draw:formula="211666 * ?f5 / 1058333"/><draw:equation draw:name="f24" draw:formula="347134 * ?f4 / 576796"/><draw:equation draw:name="f25" draw:formula="220133 * ?f5 / 1058333"/><draw:equation draw:name="f26" draw:formula="423334 * ?f4 / 576796"/><draw:equation draw:name="f27" draw:formula="414867 * ?f4 / 576796"/><draw:equation draw:name="f28" draw:formula="389467 * ?f4 / 576796"/><draw:equation draw:name="f29" draw:formula="84666 * ?f5 / 1058333"/><draw:equation draw:name="f30" draw:formula="59266 * ?f5 / 1058333"/><draw:equation draw:name="f31" draw:formula="372534 * ?f4 / 576796"/><draw:equation draw:name="f32" draw:formula="16933 * ?f5 / 1058333"/><draw:equation draw:name="f33" draw:formula="0 * ?f5 / 1058333"/><draw:equation draw:name="f34" draw:formula="330200 * ?f4 / 576796"/><draw:equation draw:name="f35" draw:formula="135466 * ?f5 / 1058333"/><draw:equation draw:name="f36" draw:formula="296334 * ?f4 / 576796"/><draw:equation draw:name="f37" draw:formula="254000 * ?f5 / 1058333"/><draw:equation draw:name="f38" draw:formula="287867 * ?f4 / 576796"/><draw:equation draw:name="f39" draw:formula="270933 * ?f5 / 1058333"/><draw:equation draw:name="f40" draw:formula="313267 * ?f4 / 576796"/><draw:equation draw:name="f41" draw:formula="406400 * ?f4 / 576796"/><draw:equation draw:name="f42" draw:formula="279400 * ?f5 / 1058333"/><draw:equation draw:name="f43" draw:formula="491067 * ?f4 / 576796"/><draw:equation draw:name="f44" draw:formula="287866 * ?f5 / 1058333"/><draw:equation draw:name="f45" draw:formula="524934 * ?f4 / 576796"/><draw:equation draw:name="f46" draw:formula="499534 * ?f4 / 576796"/><draw:equation draw:name="f47" draw:formula="262466 * ?f5 / 1058333"/><draw:equation draw:name="f48" draw:formula="440267 * ?f4 / 576796"/><draw:equation draw:name="f49" draw:formula="355600 * ?f4 / 576796"/><draw:equation draw:name="f50" draw:formula="304800 * ?f5 / 1058333"/><draw:equation draw:name="f51" draw:formula="330200 * ?f5 / 1058333"/><draw:equation draw:name="f52" draw:formula="304800 * ?f4 / 576796"/><draw:equation draw:name="f53" draw:formula="347133 * ?f5 / 1058333"/><draw:equation draw:name="f54" draw:formula="321734 * ?f4 / 576796"/><draw:equation draw:name="f55" draw:formula="313266 * ?f5 / 1058333"/><draw:equation draw:name="f56" draw:formula="364067 * ?f4 / 576796"/><draw:equation draw:name="f57" draw:formula="372533 * ?f5 / 1058333"/><draw:equation draw:name="f58" draw:formula="389466 * ?f5 / 1058333"/><draw:equation draw:name="f59" draw:formula="406400 * ?f5 / 1058333"/><draw:equation draw:name="f60" draw:formula="414866 * ?f5 / 1058333"/><draw:equation draw:name="f61" draw:formula="482600 * ?f4 / 576796"/><draw:equation draw:name="f62" draw:formula="431800 * ?f5 / 1058333"/><draw:equation draw:name="f63" draw:formula="533400 * ?f4 / 576796"/><draw:equation draw:name="f64" draw:formula="423333 * ?f5 / 1058333"/><draw:equation draw:name="f65" draw:formula="575734 * ?f4 / 576796"/><draw:equation draw:name="f66" draw:formula="550334 * ?f4 / 576796"/><draw:equation draw:name="f67" draw:formula="397933 * ?f5 / 1058333"/><draw:equation draw:name="f68" draw:formula="516467 * ?f4 / 576796"/><draw:equation draw:name="f69" draw:formula="474134 * ?f4 / 576796"/><draw:equation draw:name="f70" draw:formula="381000 * ?f5 / 1058333"/><draw:equation draw:name="f71" draw:formula="448734 * ?f4 / 576796"/><draw:equation draw:name="f72" draw:formula="364066 * ?f5 / 1058333"/><draw:equation draw:name="f73" draw:formula="254000 * ?f4 / 576796"/><draw:equation draw:name="f74" draw:formula="457200 * ?f5 / 1058333"/><draw:equation draw:name="f75" draw:formula="262467 * ?f4 / 576796"/><draw:equation draw:name="f76" draw:formula="474133 * ?f5 / 1058333"/><draw:equation draw:name="f77" draw:formula="482600 * ?f5 / 1058333"/><draw:equation draw:name="f78" draw:formula="338667 * ?f4 / 576796"/><draw:equation draw:name="f79" draw:formula="524933 * ?f5 / 1058333"/><draw:equation draw:name="f80" draw:formula="541866 * ?f5 / 1058333"/><draw:equation draw:name="f81" draw:formula="237067 * ?f4 / 576796"/><draw:equation draw:name="f82" draw:formula="533400 * ?f5 / 1058333"/><draw:equation draw:name="f83" draw:formula="160867 * ?f4 / 576796"/><draw:equation draw:name="f84" draw:formula="135467 * ?f4 / 576796"/><draw:equation draw:name="f85" draw:formula="516466 * ?f5 / 1058333"/><draw:equation draw:name="f86" draw:formula="211667 * ?f4 / 576796"/><draw:equation draw:name="f87" draw:formula="558800 * ?f5 / 1058333"/><draw:equation draw:name="f88" draw:formula="575733 * ?f5 / 1058333"/><draw:equation draw:name="f89" draw:formula="601133 * ?f5 / 1058333"/><draw:equation draw:name="f90" draw:formula="584200 * ?f5 / 1058333"/><draw:equation draw:name="f91" draw:formula="609600 * ?f5 / 1058333"/><draw:equation draw:name="f92" draw:formula="618066 * ?f5 / 1058333"/><draw:equation draw:name="f93" draw:formula="635000 * ?f5 / 1058333"/><draw:equation draw:name="f94" draw:formula="685800 * ?f5 / 1058333"/><draw:equation draw:name="f95" draw:formula="719666 * ?f5 / 1058333"/><draw:equation draw:name="f96" draw:formula="711200 * ?f5 / 1058333"/><draw:equation draw:name="f97" draw:formula="660400 * ?f5 / 1058333"/><draw:equation draw:name="f98" draw:formula="626533 * ?f5 / 1058333"/><draw:equation draw:name="f99" draw:formula="651933 * ?f5 / 1058333"/><draw:equation draw:name="f100" draw:formula="677333 * ?f5 / 1058333"/><draw:equation draw:name="f101" draw:formula="728133 * ?f5 / 1058333"/><draw:equation draw:name="f102" draw:formula="762000 * ?f5 / 1058333"/><draw:equation draw:name="f103" draw:formula="753533 * ?f5 / 1058333"/><draw:equation draw:name="f104" draw:formula="787400 * ?f5 / 1058333"/><draw:equation draw:name="f105" draw:formula="846666 * ?f5 / 1058333"/><draw:equation draw:name="f106" draw:formula="838200 * ?f5 / 1058333"/><draw:equation draw:name="f107" draw:formula="829733 * ?f5 / 1058333"/><draw:equation draw:name="f108" draw:formula="855133 * ?f5 / 1058333"/><draw:equation draw:name="f109" draw:formula="897466 * ?f5 / 1058333"/><draw:equation draw:name="f110" draw:formula="922866 * ?f5 / 1058333"/><draw:equation draw:name="f111" draw:formula="279400 * ?f4 / 576796"/><draw:equation draw:name="f112" draw:formula="939800 * ?f5 / 1058333"/><draw:equation draw:name="f113" draw:formula="956733 * ?f5 / 1058333"/><draw:equation draw:name="f114" draw:formula="186267 * ?f4 / 576796"/><draw:equation draw:name="f115" draw:formula="84667 * ?f4 / 576796"/><draw:equation draw:name="f116" draw:formula="67734 * ?f4 / 576796"/><draw:equation draw:name="f117" draw:formula="914400 * ?f5 / 1058333"/><draw:equation draw:name="f118" draw:formula="42334 * ?f4 / 576796"/><draw:equation draw:name="f119" draw:formula="931333 * ?f5 / 1058333"/><draw:equation draw:name="f120" draw:formula="948266 * ?f5 / 1058333"/><draw:equation draw:name="f121" draw:formula="101600 * ?f4 / 576796"/><draw:equation draw:name="f122" draw:formula="982133 * ?f5 / 1058333"/><draw:equation draw:name="f123" draw:formula="177800 * ?f4 / 576796"/><draw:equation draw:name="f124" draw:formula="1016000 * ?f5 / 1058333"/><draw:equation draw:name="f125" draw:formula="228600 * ?f4 / 576796"/><draw:equation draw:name="f126" draw:formula="1024466 * ?f5 / 1058333"/><draw:equation draw:name="f127" draw:formula="1041400 * ?f5 / 1058333"/><draw:equation draw:name="f128" draw:formula="270934 * ?f4 / 576796"/><draw:equation draw:name="f129" draw:formula="1058333 * ?f5 / 1058333"/><draw:equation draw:name="f130" draw:formula="1049866 * ?f5 / 1058333"/><draw:equation draw:name="f131" draw:formula="990600 * ?f5 / 1058333"/><draw:equation draw:name="f132" draw:formula="880533 * ?f5 / 1058333"/><draw:equation draw:name="f133" draw:formula="770466 * ?f5 / 1058333"/><draw:equation draw:name="f134" draw:formula="397934 * ?f4 / 576796"/><draw:equation draw:name="f135" draw:formula="795866 * ?f5 / 1058333"/><draw:equation draw:name="f136" draw:formula="431800 * ?f4 / 576796"/><draw:equation draw:name="f137" draw:formula="?f8 / ?f6"/><draw:equation draw:name="f138" draw:formula="?f9 / ?f7"/><draw:equation draw:name="f139" draw:formula="?f10 / ?f6"/><draw:equation draw:name="f140" draw:formula="?f11 / ?f7"/><draw:equation draw:name="f141" draw:formula="?f12 / ?f6"/><draw:equation draw:name="f142" draw:formula="?f13 / ?f7"/><draw:equation draw:name="f143" draw:formula="?f14 / ?f6"/><draw:equation draw:name="f144" draw:formula="?f15 / ?f7"/><draw:equation draw:name="f145" draw:formula="?f16 / ?f6"/><draw:equation draw:name="f146" draw:formula="?f17 / ?f7"/><draw:equation draw:name="f147" draw:formula="?f18 / ?f6"/><draw:equation draw:name="f148" draw:formula="?f19 / ?f7"/><draw:equation draw:name="f149" draw:formula="?f20 / ?f7"/><draw:equation draw:name="f150" draw:formula="?f21 / ?f6"/><draw:equation draw:name="f151" draw:formula="?f22 / ?f7"/><draw:equation draw:name="f152" draw:formula="?f23 / ?f6"/><draw:equation draw:name="f153" draw:formula="?f24 / ?f7"/><draw:equation draw:name="f154" draw:formula="?f25 / ?f6"/><draw:equation draw:name="f155" draw:formula="?f26 / ?f7"/><draw:equation draw:name="f156" draw:formula="?f27 / ?f7"/><draw:equation draw:name="f157" draw:formula="?f28 / ?f7"/><draw:equation draw:name="f158" draw:formula="?f29 / ?f6"/><draw:equation draw:name="f159" draw:formula="?f30 / ?f6"/><draw:equation draw:name="f160" draw:formula="?f31 / ?f7"/><draw:equation draw:name="f161" draw:formula="?f32 / ?f6"/><draw:equation draw:name="f162" draw:formula="?f33 / ?f6"/><draw:equation draw:name="f163" draw:formula="?f34 / ?f7"/><draw:equation draw:name="f164" draw:formula="?f35 / ?f6"/><draw:equation draw:name="f165" draw:formula="?f36 / ?f7"/><draw:equation draw:name="f166" draw:formula="?f37 / ?f6"/><draw:equation draw:name="f167" draw:formula="?f38 / ?f7"/><draw:equation draw:name="f168" draw:formula="?f39 / ?f6"/><draw:equation draw:name="f169" draw:formula="?f40 / ?f7"/><draw:equation draw:name="f170" draw:formula="?f41 / ?f7"/><draw:equation draw:name="f171" draw:formula="?f42 / ?f6"/><draw:equation draw:name="f172" draw:formula="?f43 / ?f7"/><draw:equation draw:name="f173" draw:formula="?f44 / ?f6"/><draw:equation draw:name="f174" draw:formula="?f45 / ?f7"/><draw:equation draw:name="f175" draw:formula="?f46 / ?f7"/><draw:equation draw:name="f176" draw:formula="?f47 / ?f6"/><draw:equation draw:name="f177" draw:formula="?f48 / ?f7"/><draw:equation draw:name="f178" draw:formula="?f49 / ?f7"/><draw:equation draw:name="f179" draw:formula="?f50 / ?f6"/><draw:equation draw:name="f180" draw:formula="?f51 / ?f6"/><draw:equation draw:name="f181" draw:formula="?f52 / ?f7"/><draw:equation draw:name="f182" draw:formula="?f53 / ?f6"/><draw:equation draw:name="f183" draw:formula="?f54 / ?f7"/><draw:equation draw:name="f184" draw:formula="?f55 / ?f6"/><draw:equation draw:name="f185" draw:formula="?f56 / ?f7"/><draw:equation draw:name="f186" draw:formula="?f57 / ?f6"/><draw:equation draw:name="f187" draw:formula="?f58 / ?f6"/><draw:equation draw:name="f188" draw:formula="?f59 / ?f6"/><draw:equation draw:name="f189" draw:formula="?f60 / ?f6"/><draw:equation draw:name="f190" draw:formula="?f61 / ?f7"/><draw:equation draw:name="f191" draw:formula="?f62 / ?f6"/><draw:equation draw:name="f192" draw:formula="?f63 / ?f7"/><draw:equation draw:name="f193" draw:formula="?f64 / ?f6"/><draw:equation draw:name="f194" draw:formula="?f65 / ?f7"/><draw:equation draw:name="f195" draw:formula="?f66 / ?f7"/><draw:equation draw:name="f196" draw:formula="?f67 / ?f6"/><draw:equation draw:name="f197" draw:formula="?f68 / ?f7"/><draw:equation draw:name="f198" draw:formula="?f69 / ?f7"/><draw:equation draw:name="f199" draw:formula="?f70 / ?f6"/><draw:equation draw:name="f200" draw:formula="?f71 / ?f7"/><draw:equation draw:name="f201" draw:formula="?f72 / ?f6"/><draw:equation draw:name="f202" draw:formula="?f73 / ?f7"/><draw:equation draw:name="f203" draw:formula="?f74 / ?f6"/><draw:equation draw:name="f204" draw:formula="?f75 / ?f7"/><draw:equation draw:name="f205" draw:formula="?f76 / ?f6"/><draw:equation draw:name="f206" draw:formula="?f77 / ?f6"/><draw:equation draw:name="f207" draw:formula="?f78 / ?f7"/><draw:equation draw:name="f208" draw:formula="?f79 / ?f6"/><draw:equation draw:name="f209" draw:formula="?f80 / ?f6"/><draw:equation draw:name="f210" draw:formula="?f81 / ?f7"/><draw:equation draw:name="f211" draw:formula="?f82 / ?f6"/><draw:equation draw:name="f212" draw:formula="?f83 / ?f7"/><draw:equation draw:name="f213" draw:formula="?f84 / ?f7"/><draw:equation draw:name="f214" draw:formula="?f85 / ?f6"/><draw:equation draw:name="f215" draw:formula="?f86 / ?f7"/><draw:equation draw:name="f216" draw:formula="?f87 / ?f6"/><draw:equation draw:name="f217" draw:formula="?f88 / ?f6"/><draw:equation draw:name="f218" draw:formula="?f89 / ?f6"/><draw:equation draw:name="f219" draw:formula="?f90 / ?f6"/><draw:equation draw:name="f220" draw:formula="?f91 / ?f6"/><draw:equation draw:name="f221" draw:formula="?f92 / ?f6"/><draw:equation draw:name="f222" draw:formula="?f93 / ?f6"/><draw:equation draw:name="f223" draw:formula="?f94 / ?f6"/><draw:equation draw:name="f224" draw:formula="?f95 / ?f6"/><draw:equation draw:name="f225" draw:formula="?f96 / ?f6"/><draw:equation draw:name="f226" draw:formula="?f97 / ?f6"/><draw:equation draw:name="f227" draw:formula="?f98 / ?f6"/><draw:equation draw:name="f228" draw:formula="?f99 / ?f6"/><draw:equation draw:name="f229" draw:formula="?f100 / ?f6"/><draw:equation draw:name="f230" draw:formula="?f101 / ?f6"/><draw:equation draw:name="f231" draw:formula="?f102 / ?f6"/><draw:equation draw:name="f232" draw:formula="?f103 / ?f6"/><draw:equation draw:name="f233" draw:formula="?f104 / ?f6"/><draw:equation draw:name="f234" draw:formula="?f105 / ?f6"/><draw:equation draw:name="f235" draw:formula="?f106 / ?f6"/><draw:equation draw:name="f236" draw:formula="?f107 / ?f6"/><draw:equation draw:name="f237" draw:formula="?f108 / ?f6"/><draw:equation draw:name="f238" draw:formula="?f109 / ?f6"/><draw:equation draw:name="f239" draw:formula="?f110 / ?f6"/><draw:equation draw:name="f240" draw:formula="?f111 / ?f7"/><draw:equation draw:name="f241" draw:formula="?f112 / ?f6"/><draw:equation draw:name="f242" draw:formula="?f113 / ?f6"/><draw:equation draw:name="f243" draw:formula="?f114 / ?f7"/><draw:equation draw:name="f244" draw:formula="?f115 / ?f7"/><draw:equation draw:name="f245" draw:formula="?f116 / ?f7"/><draw:equation draw:name="f246" draw:formula="?f117 / ?f6"/><draw:equation draw:name="f247" draw:formula="?f118 / ?f7"/><draw:equation draw:name="f248" draw:formula="?f119 / ?f6"/><draw:equation draw:name="f249" draw:formula="?f120 / ?f6"/><draw:equation draw:name="f250" draw:formula="?f121 / ?f7"/><draw:equation draw:name="f251" draw:formula="?f122 / ?f6"/><draw:equation draw:name="f252" draw:formula="?f123 / ?f7"/><draw:equation draw:name="f253" draw:formula="?f124 / ?f6"/><draw:equation draw:name="f254" draw:formula="?f125 / ?f7"/><draw:equation draw:name="f255" draw:formula="?f126 / ?f6"/><draw:equation draw:name="f256" draw:formula="?f127 / ?f6"/><draw:equation draw:name="f257" draw:formula="?f128 / ?f7"/><draw:equation draw:name="f258" draw:formula="?f129 / ?f6"/><draw:equation draw:name="f259" draw:formula="?f130 / ?f6"/><draw:equation draw:name="f260" draw:formula="?f131 / ?f6"/><draw:equation draw:name="f261" draw:formula="?f132 / ?f6"/><draw:equation draw:name="f262" draw:formula="?f133 / ?f6"/><draw:equation draw:name="f263" draw:formula="?f134 / ?f7"/><draw:equation draw:name="f264" draw:formula="?f135 / ?f6"/><draw:equation draw:name="f265" draw:formula="?f136 / ?f7"/><draw:equation draw:name="f266" draw:formula="?f0 / ?f6"/><draw:equation draw:name="f267" draw:formula="?f1 / ?f6"/><draw:equation draw:name="f268" draw:formula="?f2 / ?f7"/><draw:equation draw:name="f269" draw:formula="?f3 / ?f7"/></draw:enhanced-geometry></draw:custom-shape></text:span><text:span text:style-name="T74"><draw:custom-shape svg:x="1.7037in" svg:y="0.11319in" svg:width="1.10486in" svg:height="0.54583in" draw:z-index="251659264" draw:id="id2" draw:style-name="a5" draw:name="Freeform 3" text:anchor-type="paragraph"><svg:title/><svg:desc/><draw:enhanced-geometry draw:type="non-primitive" svg:viewBox="0 0 1010391 499533" draw:enhanced-path="M 8466 287867 C 5644 268111 0 248556 0 228600 0 211433 5099 194634 8466 177800 17289 133683 14640 156193 25400 118533 35461 83319 25872 88507 50800 67733 72597 49568 91871 35398 118533 25400 129429 21314 141254 20277 152400 16933 169497 11804 203200 0 203200 0 225778 2822 249807 16 270933 8467 287174 14963 293571 56684 296333 67733 283747 344613 303611 178914 279400 287867 267576 341075 274573 341672 237066 397933 L 203200 448733 C 188149 471309 187205 479779 160866 491067 150171 495651 138289 496711 127000 499533 107244 496711 86848 496801 67733 491067 57986 488143 49528 481328 42333 474133 30368 462168 15105 428145 8466 414867 9261 408508 16076 331916 25400 313267 28970 306127 36689 301978 42333 296333 58817 246884 37903 292297 76200 254000 83395 246805 85187 234957 93133 228600 100102 223025 110378 223758 118533 220133 135833 212444 151504 201101 169333 194733 184768 189221 301041 163024 313266 160867 335673 156913 358446 155407 381000 152400 400781 149762 420632 147503 440266 143933 451715 141851 485611 133554 474133 135467 445743 140199 389466 152400 389466 152400 378177 158044 367201 164361 355600 169333 347397 172849 338403 174284 330200 177800 318599 182772 307622 189089 296333 194733 299155 208844 298364 224195 304800 237067 321863 271193 347745 265391 381000 270933 389467 268111 397819 264919 406400 262467 417588 259270 429858 259204 440266 254000 447406 250430 451555 242711 457200 237067 462844 225778 469161 214801 474133 203200 482009 184822 488836 170778 474133 152400 467776 144454 457200 141111 448733 135467 443089 146756 433585 156839 431800 169333 428046 195609 459503 209161 474133 220133 488038 218869 570926 216146 601133 203200 610486 199192 618066 191911 626533 186267 632177 177800 642741 171017 643466 160867 645687 129774 639408 98592 635000 67733 633738 58898 628985 50914 626533 42333 623336 31145 620888 19756 618066 8467 589827 55532 587533 51066 575733 110067 551798 229742 580094 139314 558800 203200 561622 234244 554606 267847 567266 296333 571399 305632 584940 286022 592666 279400 640969 237997 613013 256146 651933 211667 662446 199652 675193 189732 685800 177800 697806 164294 707906 149187 719666 135467 731479 121685 745657 109771 762000 101600 769982 97609 778933 95955 787400 93133 801511 95955 820368 90674 829733 101600 851191 126634 837638 154086 829733 177800 826911 211667 821266 245416 821266 279400 821266 288325 825742 261982 829733 254000 834284 244899 840309 236546 846666 228600 866707 203549 863320 213444 897466 203200 914562 198071 948266 186267 948266 186267 956733 189089 968479 187471 973666 194733 973671 194740 994831 258229 999066 270933 1001888 279400 1016458 296333 1007533 296333 L 999066 296333 N" draw:text-areas="?f184 ?f186 ?f185 ?f187" draw:glue-points="?f96 ?f97 ?f98 ?f99 ?f96 ?f100 ?f101 ?f102 ?f103 ?f104 ?f105 ?f106 ?f107 ?f108 ?f109 ?f110 ?f111 ?f112 ?f113 ?f104 ?f114 ?f97 ?f115 ?f116 ?f109 ?f117 ?f118 ?f119 ?f120 ?f121 ?f122 ?f119 ?f123 ?f124 ?f96 ?f125 ?f101 ?f126 ?f123 ?f127 ?f128 ?f129 ?f130 ?f99 ?f105 ?f131 ?f132 ?f133 ?f134 ?f135 ?f136 ?f137 ?f138 ?f139 ?f140 ?f141 ?f142 ?f137 ?f143 ?f144 ?f145 ?f100 ?f113 ?f133 ?f146 ?f147 ?f136 ?f148 ?f149 ?f150 ?f138 ?f129 ?f151 ?f147 ?f140 ?f152 ?f140 ?f137 ?f153 ?f141 ?f154 ?f144 ?f140 ?f131 ?f155 ?f152 ?f156 ?f157 ?f158 ?f135 ?f159 ?f104 ?f156 ?f160 ?f161 ?f112 ?f162 ?f163 ?f164 ?f152 ?f165 ?f127 ?f166 ?f167 ?f168 ?f169 ?f170 ?f100 ?f171 ?f141 ?f172 ?f173 ?f174 ?f175 ?f176 ?f173 ?f176 ?f100 ?f177 ?f167 ?f176 ?f129 ?f178 ?f99 ?f179 ?f152 ?f180 ?f157 ?f181 ?f133 ?f182 ?f148 ?f183 ?f127 ?f182 ?f127" draw:glue-point-leaving-directions="-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391"/><draw:equation draw:name="f7" draw:formula="?f4 / 499533"/><draw:equation draw:name="f8" draw:formula="8466 * ?f5 / 1010391"/><draw:equation draw:name="f9" draw:formula="287867 * ?f4 / 499533"/><draw:equation draw:name="f10" draw:formula="0 * ?f5 / 1010391"/><draw:equation draw:name="f11" draw:formula="228600 * ?f4 / 499533"/><draw:equation draw:name="f12" draw:formula="177800 * ?f4 / 499533"/><draw:equation draw:name="f13" draw:formula="25400 * ?f5 / 1010391"/><draw:equation draw:name="f14" draw:formula="118533 * ?f4 / 499533"/><draw:equation draw:name="f15" draw:formula="50800 * ?f5 / 1010391"/><draw:equation draw:name="f16" draw:formula="67733 * ?f4 / 499533"/><draw:equation draw:name="f17" draw:formula="118533 * ?f5 / 1010391"/><draw:equation draw:name="f18" draw:formula="25400 * ?f4 / 499533"/><draw:equation draw:name="f19" draw:formula="152400 * ?f5 / 1010391"/><draw:equation draw:name="f20" draw:formula="16933 * ?f4 / 499533"/><draw:equation draw:name="f21" draw:formula="203200 * ?f5 / 1010391"/><draw:equation draw:name="f22" draw:formula="0 * ?f4 / 499533"/><draw:equation draw:name="f23" draw:formula="270933 * ?f5 / 1010391"/><draw:equation draw:name="f24" draw:formula="8467 * ?f4 / 499533"/><draw:equation draw:name="f25" draw:formula="296333 * ?f5 / 1010391"/><draw:equation draw:name="f26" draw:formula="279400 * ?f5 / 1010391"/><draw:equation draw:name="f27" draw:formula="237066 * ?f5 / 1010391"/><draw:equation draw:name="f28" draw:formula="397933 * ?f4 / 499533"/><draw:equation draw:name="f29" draw:formula="448733 * ?f4 / 499533"/><draw:equation draw:name="f30" draw:formula="160866 * ?f5 / 1010391"/><draw:equation draw:name="f31" draw:formula="491067 * ?f4 / 499533"/><draw:equation draw:name="f32" draw:formula="127000 * ?f5 / 1010391"/><draw:equation draw:name="f33" draw:formula="499533 * ?f4 / 499533"/><draw:equation draw:name="f34" draw:formula="67733 * ?f5 / 1010391"/><draw:equation draw:name="f35" draw:formula="42333 * ?f5 / 1010391"/><draw:equation draw:name="f36" draw:formula="474133 * ?f4 / 499533"/><draw:equation draw:name="f37" draw:formula="414867 * ?f4 / 499533"/><draw:equation draw:name="f38" draw:formula="313267 * ?f4 / 499533"/><draw:equation draw:name="f39" draw:formula="296333 * ?f4 / 499533"/><draw:equation draw:name="f40" draw:formula="76200 * ?f5 / 1010391"/><draw:equation draw:name="f41" draw:formula="254000 * ?f4 / 499533"/><draw:equation draw:name="f42" draw:formula="93133 * ?f5 / 1010391"/><draw:equation draw:name="f43" draw:formula="220133 * ?f4 / 499533"/><draw:equation draw:name="f44" draw:formula="169333 * ?f5 / 1010391"/><draw:equation draw:name="f45" draw:formula="194733 * ?f4 / 499533"/><draw:equation draw:name="f46" draw:formula="313266 * ?f5 / 1010391"/><draw:equation draw:name="f47" draw:formula="160867 * ?f4 / 499533"/><draw:equation draw:name="f48" draw:formula="381000 * ?f5 / 1010391"/><draw:equation draw:name="f49" draw:formula="152400 * ?f4 / 499533"/><draw:equation draw:name="f50" draw:formula="440266 * ?f5 / 1010391"/><draw:equation draw:name="f51" draw:formula="143933 * ?f4 / 499533"/><draw:equation draw:name="f52" draw:formula="474133 * ?f5 / 1010391"/><draw:equation draw:name="f53" draw:formula="135467 * ?f4 / 499533"/><draw:equation draw:name="f54" draw:formula="389466 * ?f5 / 1010391"/><draw:equation draw:name="f55" draw:formula="355600 * ?f5 / 1010391"/><draw:equation draw:name="f56" draw:formula="169333 * ?f4 / 499533"/><draw:equation draw:name="f57" draw:formula="330200 * ?f5 / 1010391"/><draw:equation draw:name="f58" draw:formula="304800 * ?f5 / 1010391"/><draw:equation draw:name="f59" draw:formula="237067 * ?f4 / 499533"/><draw:equation draw:name="f60" draw:formula="270933 * ?f4 / 499533"/><draw:equation draw:name="f61" draw:formula="406400 * ?f5 / 1010391"/><draw:equation draw:name="f62" draw:formula="262467 * ?f4 / 499533"/><draw:equation draw:name="f63" draw:formula="457200 * ?f5 / 1010391"/><draw:equation draw:name="f64" draw:formula="203200 * ?f4 / 499533"/><draw:equation draw:name="f65" draw:formula="448733 * ?f5 / 1010391"/><draw:equation draw:name="f66" draw:formula="431800 * ?f5 / 1010391"/><draw:equation draw:name="f67" draw:formula="601133 * ?f5 / 1010391"/><draw:equation draw:name="f68" draw:formula="626533 * ?f5 / 1010391"/><draw:equation draw:name="f69" draw:formula="186267 * ?f4 / 499533"/><draw:equation draw:name="f70" draw:formula="643466 * ?f5 / 1010391"/><draw:equation draw:name="f71" draw:formula="635000 * ?f5 / 1010391"/><draw:equation draw:name="f72" draw:formula="42333 * ?f4 / 499533"/><draw:equation draw:name="f73" draw:formula="618066 * ?f5 / 1010391"/><draw:equation draw:name="f74" draw:formula="575733 * ?f5 / 1010391"/><draw:equation draw:name="f75" draw:formula="110067 * ?f4 / 499533"/><draw:equation draw:name="f76" draw:formula="558800 * ?f5 / 1010391"/><draw:equation draw:name="f77" draw:formula="567266 * ?f5 / 1010391"/><draw:equation draw:name="f78" draw:formula="592666 * ?f5 / 1010391"/><draw:equation draw:name="f79" draw:formula="279400 * ?f4 / 499533"/><draw:equation draw:name="f80" draw:formula="651933 * ?f5 / 1010391"/><draw:equation draw:name="f81" draw:formula="211667 * ?f4 / 499533"/><draw:equation draw:name="f82" draw:formula="685800 * ?f5 / 1010391"/><draw:equation draw:name="f83" draw:formula="719666 * ?f5 / 1010391"/><draw:equation draw:name="f84" draw:formula="762000 * ?f5 / 1010391"/><draw:equation draw:name="f85" draw:formula="101600 * ?f4 / 499533"/><draw:equation draw:name="f86" draw:formula="787400 * ?f5 / 1010391"/><draw:equation draw:name="f87" draw:formula="93133 * ?f4 / 499533"/><draw:equation draw:name="f88" draw:formula="829733 * ?f5 / 1010391"/><draw:equation draw:name="f89" draw:formula="821266 * ?f5 / 1010391"/><draw:equation draw:name="f90" draw:formula="846666 * ?f5 / 1010391"/><draw:equation draw:name="f91" draw:formula="897466 * ?f5 / 1010391"/><draw:equation draw:name="f92" draw:formula="948266 * ?f5 / 1010391"/><draw:equation draw:name="f93" draw:formula="973666 * ?f5 / 1010391"/><draw:equation draw:name="f94" draw:formula="999066 * ?f5 / 1010391"/><draw:equation draw:name="f95" draw:formula="1007533 * ?f5 / 1010391"/><draw:equation draw:name="f96" draw:formula="?f8 / ?f6"/><draw:equation draw:name="f97" draw:formula="?f9 / ?f7"/><draw:equation draw:name="f98" draw:formula="?f10 / ?f6"/><draw:equation draw:name="f99" draw:formula="?f11 / ?f7"/><draw:equation draw:name="f100" draw:formula="?f12 / ?f7"/><draw:equation draw:name="f101" draw:formula="?f13 / ?f6"/><draw:equation draw:name="f102" draw:formula="?f14 / ?f7"/><draw:equation draw:name="f103" draw:formula="?f15 / ?f6"/><draw:equation draw:name="f104" draw:formula="?f16 / ?f7"/><draw:equation draw:name="f105" draw:formula="?f17 / ?f6"/><draw:equation draw:name="f106" draw:formula="?f18 / ?f7"/><draw:equation draw:name="f107" draw:formula="?f19 / ?f6"/><draw:equation draw:name="f108" draw:formula="?f20 / ?f7"/><draw:equation draw:name="f109" draw:formula="?f21 / ?f6"/><draw:equation draw:name="f110" draw:formula="?f22 / ?f7"/><draw:equation draw:name="f111" draw:formula="?f23 / ?f6"/><draw:equation draw:name="f112" draw:formula="?f24 / ?f7"/><draw:equation draw:name="f113" draw:formula="?f25 / ?f6"/><draw:equation draw:name="f114" draw:formula="?f26 / ?f6"/><draw:equation draw:name="f115" draw:formula="?f27 / ?f6"/><draw:equation draw:name="f116" draw:formula="?f28 / ?f7"/><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6"/><draw:equation draw:name="f124" draw:formula="?f36 / ?f7"/><draw:equation draw:name="f125" draw:formula="?f37 / ?f7"/><draw:equation draw:name="f126" draw:formula="?f38 / ?f7"/><draw:equation draw:name="f127" draw:formula="?f39 / ?f7"/><draw:equation draw:name="f128" draw:formula="?f40 / ?f6"/><draw:equation draw:name="f129" draw:formula="?f41 / ?f7"/><draw:equation draw:name="f130" draw:formula="?f42 / ?f6"/><draw:equation draw:name="f131" draw:formula="?f43 / ?f7"/><draw:equation draw:name="f132" draw:formula="?f44 / ?f6"/><draw:equation draw:name="f133" draw:formula="?f45 / ?f7"/><draw:equation draw:name="f134" draw:formula="?f46 / ?f6"/><draw:equation draw:name="f135" draw:formula="?f47 / ?f7"/><draw:equation draw:name="f136" draw:formula="?f48 / ?f6"/><draw:equation draw:name="f137" draw:formula="?f49 / ?f7"/><draw:equation draw:name="f138" draw:formula="?f50 / ?f6"/><draw:equation draw:name="f139" draw:formula="?f51 / ?f7"/><draw:equation draw:name="f140" draw:formula="?f52 / ?f6"/><draw:equation draw:name="f141" draw:formula="?f53 / ?f7"/><draw:equation draw:name="f142" draw:formula="?f54 / ?f6"/><draw:equation draw:name="f143" draw:formula="?f55 / ?f6"/><draw:equation draw:name="f144" draw:formula="?f56 / ?f7"/><draw:equation draw:name="f145" draw:formula="?f57 / ?f6"/><draw:equation draw:name="f146" draw:formula="?f58 / ?f6"/><draw:equation draw:name="f147" draw:formula="?f59 / ?f7"/><draw:equation draw:name="f148" draw:formula="?f60 / ?f7"/><draw:equation draw:name="f149" draw:formula="?f61 / ?f6"/><draw:equation draw:name="f150" draw:formula="?f62 / ?f7"/><draw:equation draw:name="f151" draw:formula="?f63 / ?f6"/><draw:equation draw:name="f152" draw:formula="?f64 / ?f7"/><draw:equation draw:name="f153" draw:formula="?f65 / ?f6"/><draw:equation draw:name="f154" draw:formula="?f66 / ?f6"/><draw:equation draw:name="f155" draw:formula="?f67 / ?f6"/><draw:equation draw:name="f156" draw:formula="?f68 / ?f6"/><draw:equation draw:name="f157" draw:formula="?f69 / ?f7"/><draw:equation draw:name="f158" draw:formula="?f70 / ?f6"/><draw:equation draw:name="f159" draw:formula="?f71 / ?f6"/><draw:equation draw:name="f160" draw:formula="?f72 / ?f7"/><draw:equation draw:name="f161" draw:formula="?f73 / ?f6"/><draw:equation draw:name="f162" draw:formula="?f74 / ?f6"/><draw:equation draw:name="f163" draw:formula="?f75 / ?f7"/><draw:equation draw:name="f164" draw:formula="?f76 / ?f6"/><draw:equation draw:name="f165" draw:formula="?f77 / ?f6"/><draw:equation draw:name="f166" draw:formula="?f78 / ?f6"/><draw:equation draw:name="f167" draw:formula="?f79 / ?f7"/><draw:equation draw:name="f168" draw:formula="?f80 / ?f6"/><draw:equation draw:name="f169" draw:formula="?f81 / ?f7"/><draw:equation draw:name="f170" draw:formula="?f82 / ?f6"/><draw:equation draw:name="f171" draw:formula="?f83 / ?f6"/><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6"/><draw:equation draw:name="f179" draw:formula="?f91 / ?f6"/><draw:equation draw:name="f180" draw:formula="?f92 / ?f6"/><draw:equation draw:name="f181" draw:formula="?f93 / ?f6"/><draw:equation draw:name="f182" draw:formula="?f94 / ?f6"/><draw:equation draw:name="f183" draw:formula="?f95 / ?f6"/><draw:equation draw:name="f184" draw:formula="?f0 / ?f6"/><draw:equation draw:name="f185" draw:formula="?f1 / ?f6"/><draw:equation draw:name="f186" draw:formula="?f2 / ?f7"/><draw:equation draw:name="f187" draw:formula="?f3 / ?f7"/></draw:enhanced-geometry></draw:custom-shape></text:span></text:p>
      <text:p text:style-name="P75"><text:span text:style-name="T76">Landlord Signature</text:span><text:span text:style-name="T77"><text:s/></text:span><text:span text:style-name="T78">_______________________________</text:span></text:p>
      <text:p text:style-name="P79"><text:span text:style-name="T80">Print Name:<text:s/></text:span><text:span text:style-name="T81">John Appleseed</text:span><text:span text:style-name="T82"><text:s/></text:span><text:span text:style-name="T83">Date:<text:s/></text:span><text:span text:style-name="T84">April<text:s/></text:span><text:span text:style-name="T85">5</text:span><text:span text:style-name="T86">th</text:span><text:span text:style-name="T87">, 2020</text:span></text:p>
      <text:p text:style-name="P88"><text:span text:style-name="T89"><draw:custom-shape svg:x="2.37963in" svg:y="0.06551in" svg:width="1.09236in" svg:height="0.40833in" draw:z-index="251662336" draw:id="id3" draw:style-name="a6" draw:name="Freeform 8" text:anchor-type="paragraph"><svg:title/><svg:desc/><draw:enhanced-geometry draw:type="non-primitive" svg:viewBox="0 0 999067 373464" draw:enhanced-path="M 8467 59266 C 14111 79022 21167 98428 25400 118533 32473 152130 31477 187561 42334 220133 45156 228600 48864 236821 50800 245533 54524 262291 55670 279547 59267 296333 64143 319089 83559 386144 76200 364066 47739 278675 91172 411149 59267 304800 54138 287704 54955 266621 42334 254000 L 25400 237066 8467 186266 0 160866 C 3781 138183 20890 32165 25400 25400 L 42334 0 C 86334 3666 155793 7451 203200 16933 211951 18683 219819 23804 228600 25400 250987 29470 273756 31044 296334 33866 304801 36688 313076 40168 321734 42333 L 389467 59266 C 435956 105755 418285 77987 440267 143933 L 448734 169333 457200 194733 C 454378 203200 452250 211930 448734 220133 443762 231734 436232 242182 431800 254000 427714 264895 429788 278184 423334 287866 417690 296333 406401 299155 397934 304800 385439 323541 375156 342563 355600 355600 348315 360456 300846 371405 296334 372533 234245 369711 172022 369022 110067 364066 101171 363354 92320 360192 84667 355600 77822 351493 73378 344311 67734 338666 76201 333022 84033 326284 93134 321733 129442 303579 208592 305912 228600 304800 293473 301196 358423 299155 423334 296333 448734 299155 475806 295308 499534 304800 507820 308115 500738 325013 508000 330200 522525 340575 558800 347133 558800 347133 561622 338666 570582 330019 567267 321733 560260 304216 508900 296333 499534 296333 490609 296333 516353 302348 524934 304800 536122 307997 547322 311353 558800 313266 581244 317007 603956 318911 626534 321733 660401 318911 694448 317757 728134 313266 736980 312087 749543 312782 753534 304800 760861 290146 734993 269326 728134 262466 719667 265288 709045 264622 702734 270933 688343 285324 668867 321733 668867 321733 671689 333022 670065 346514 677334 355600 682909 362569 693931 362599 702734 364066 727943 368267 753388 371803 778934 372533 852282 374629 925689 372533 999067 372533 N" draw:text-areas="?f138 ?f140 ?f139 ?f141" draw:glue-points="?f73 ?f74 ?f75 ?f76 ?f77 ?f78 ?f79 ?f80 ?f81 ?f82 ?f83 ?f84 ?f81 ?f85 ?f77 ?f86 ?f75 ?f87 ?f73 ?f88 ?f89 ?f90 ?f75 ?f91 ?f77 ?f92 ?f93 ?f94 ?f95 ?f91 ?f96 ?f97 ?f98 ?f99 ?f100 ?f74 ?f101 ?f102 ?f103 ?f104 ?f105 ?f106 ?f103 ?f78 ?f107 ?f86 ?f108 ?f109 ?f110 ?f85 ?f111 ?f112 ?f96 ?f113 ?f114 ?f84 ?f115 ?f112 ?f116 ?f117 ?f118 ?f119 ?f95 ?f85 ?f108 ?f82 ?f120 ?f85 ?f121 ?f122 ?f123 ?f124 ?f125 ?f119 ?f120 ?f82 ?f126 ?f85 ?f123 ?f127 ?f128 ?f119 ?f129 ?f127 ?f130 ?f85 ?f129 ?f131 ?f132 ?f133 ?f134 ?f119 ?f135 ?f112 ?f132 ?f84 ?f136 ?f113 ?f137 ?f11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067"/><draw:equation draw:name="f7" draw:formula="?f4 / 373464"/><draw:equation draw:name="f8" draw:formula="8467 * ?f5 / 999067"/><draw:equation draw:name="f9" draw:formula="59266 * ?f4 / 373464"/><draw:equation draw:name="f10" draw:formula="25400 * ?f5 / 999067"/><draw:equation draw:name="f11" draw:formula="118533 * ?f4 / 373464"/><draw:equation draw:name="f12" draw:formula="42334 * ?f5 / 999067"/><draw:equation draw:name="f13" draw:formula="220133 * ?f4 / 373464"/><draw:equation draw:name="f14" draw:formula="50800 * ?f5 / 999067"/><draw:equation draw:name="f15" draw:formula="245533 * ?f4 / 373464"/><draw:equation draw:name="f16" draw:formula="59267 * ?f5 / 999067"/><draw:equation draw:name="f17" draw:formula="296333 * ?f4 / 373464"/><draw:equation draw:name="f18" draw:formula="76200 * ?f5 / 999067"/><draw:equation draw:name="f19" draw:formula="364066 * ?f4 / 373464"/><draw:equation draw:name="f20" draw:formula="304800 * ?f4 / 373464"/><draw:equation draw:name="f21" draw:formula="254000 * ?f4 / 373464"/><draw:equation draw:name="f22" draw:formula="237066 * ?f4 / 373464"/><draw:equation draw:name="f23" draw:formula="186266 * ?f4 / 373464"/><draw:equation draw:name="f24" draw:formula="0 * ?f5 / 999067"/><draw:equation draw:name="f25" draw:formula="160866 * ?f4 / 373464"/><draw:equation draw:name="f26" draw:formula="25400 * ?f4 / 373464"/><draw:equation draw:name="f27" draw:formula="0 * ?f4 / 373464"/><draw:equation draw:name="f28" draw:formula="203200 * ?f5 / 999067"/><draw:equation draw:name="f29" draw:formula="16933 * ?f4 / 373464"/><draw:equation draw:name="f30" draw:formula="228600 * ?f5 / 999067"/><draw:equation draw:name="f31" draw:formula="296334 * ?f5 / 999067"/><draw:equation draw:name="f32" draw:formula="33866 * ?f4 / 373464"/><draw:equation draw:name="f33" draw:formula="321734 * ?f5 / 999067"/><draw:equation draw:name="f34" draw:formula="42333 * ?f4 / 373464"/><draw:equation draw:name="f35" draw:formula="389467 * ?f5 / 999067"/><draw:equation draw:name="f36" draw:formula="440267 * ?f5 / 999067"/><draw:equation draw:name="f37" draw:formula="143933 * ?f4 / 373464"/><draw:equation draw:name="f38" draw:formula="448734 * ?f5 / 999067"/><draw:equation draw:name="f39" draw:formula="169333 * ?f4 / 373464"/><draw:equation draw:name="f40" draw:formula="457200 * ?f5 / 999067"/><draw:equation draw:name="f41" draw:formula="194733 * ?f4 / 373464"/><draw:equation draw:name="f42" draw:formula="431800 * ?f5 / 999067"/><draw:equation draw:name="f43" draw:formula="423334 * ?f5 / 999067"/><draw:equation draw:name="f44" draw:formula="287866 * ?f4 / 373464"/><draw:equation draw:name="f45" draw:formula="397934 * ?f5 / 999067"/><draw:equation draw:name="f46" draw:formula="355600 * ?f5 / 999067"/><draw:equation draw:name="f47" draw:formula="355600 * ?f4 / 373464"/><draw:equation draw:name="f48" draw:formula="372533 * ?f4 / 373464"/><draw:equation draw:name="f49" draw:formula="110067 * ?f5 / 999067"/><draw:equation draw:name="f50" draw:formula="84667 * ?f5 / 999067"/><draw:equation draw:name="f51" draw:formula="67734 * ?f5 / 999067"/><draw:equation draw:name="f52" draw:formula="338666 * ?f4 / 373464"/><draw:equation draw:name="f53" draw:formula="93134 * ?f5 / 999067"/><draw:equation draw:name="f54" draw:formula="321733 * ?f4 / 373464"/><draw:equation draw:name="f55" draw:formula="499534 * ?f5 / 999067"/><draw:equation draw:name="f56" draw:formula="508000 * ?f5 / 999067"/><draw:equation draw:name="f57" draw:formula="330200 * ?f4 / 373464"/><draw:equation draw:name="f58" draw:formula="558800 * ?f5 / 999067"/><draw:equation draw:name="f59" draw:formula="347133 * ?f4 / 373464"/><draw:equation draw:name="f60" draw:formula="567267 * ?f5 / 999067"/><draw:equation draw:name="f61" draw:formula="524934 * ?f5 / 999067"/><draw:equation draw:name="f62" draw:formula="313266 * ?f4 / 373464"/><draw:equation draw:name="f63" draw:formula="626534 * ?f5 / 999067"/><draw:equation draw:name="f64" draw:formula="728134 * ?f5 / 999067"/><draw:equation draw:name="f65" draw:formula="753534 * ?f5 / 999067"/><draw:equation draw:name="f66" draw:formula="262466 * ?f4 / 373464"/><draw:equation draw:name="f67" draw:formula="702734 * ?f5 / 999067"/><draw:equation draw:name="f68" draw:formula="270933 * ?f4 / 373464"/><draw:equation draw:name="f69" draw:formula="668867 * ?f5 / 999067"/><draw:equation draw:name="f70" draw:formula="677334 * ?f5 / 999067"/><draw:equation draw:name="f71" draw:formula="778934 * ?f5 / 999067"/><draw:equation draw:name="f72" draw:formula="999067 * ?f5 / 999067"/><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7"/><draw:equation draw:name="f86" draw:formula="?f21 / ?f7"/><draw:equation draw:name="f87" draw:formula="?f22 / ?f7"/><draw:equation draw:name="f88" draw:formula="?f23 / ?f7"/><draw:equation draw:name="f89" draw:formula="?f24 / ?f6"/><draw:equation draw:name="f90" draw:formula="?f25 / ?f7"/><draw:equation draw:name="f91" draw:formula="?f26 / ?f7"/><draw:equation draw:name="f92" draw:formula="?f27 / ?f7"/><draw:equation draw:name="f93" draw:formula="?f28 / ?f6"/><draw:equation draw:name="f94" draw:formula="?f29 / ?f7"/><draw:equation draw:name="f95" draw:formula="?f30 / ?f6"/><draw:equation draw:name="f96" draw:formula="?f31 / ?f6"/><draw:equation draw:name="f97" draw:formula="?f32 / ?f7"/><draw:equation draw:name="f98" draw:formula="?f33 / ?f6"/><draw:equation draw:name="f99" draw:formula="?f34 / ?f7"/><draw:equation draw:name="f100" draw:formula="?f35 / ?f6"/><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6"/><draw:equation draw:name="f109" draw:formula="?f44 / ?f7"/><draw:equation draw:name="f110" draw:formula="?f45 / ?f6"/><draw:equation draw:name="f111" draw:formula="?f46 / ?f6"/><draw:equation draw:name="f112" draw:formula="?f47 / ?f7"/><draw:equation draw:name="f113" draw:formula="?f48 / ?f7"/><draw:equation draw:name="f114" draw:formula="?f49 / ?f6"/><draw:equation draw:name="f115" draw:formula="?f50 / ?f6"/><draw:equation draw:name="f116" draw:formula="?f51 / ?f6"/><draw:equation draw:name="f117" draw:formula="?f52 / ?f7"/><draw:equation draw:name="f118" draw:formula="?f53 / ?f6"/><draw:equation draw:name="f119" draw:formula="?f54 / ?f7"/><draw:equation draw:name="f120" draw:formula="?f55 / ?f6"/><draw:equation draw:name="f121" draw:formula="?f56 / ?f6"/><draw:equation draw:name="f122" draw:formula="?f57 / ?f7"/><draw:equation draw:name="f123" draw:formula="?f58 / ?f6"/><draw:equation draw:name="f124" draw:formula="?f59 / ?f7"/><draw:equation draw:name="f125" draw:formula="?f60 / ?f6"/><draw:equation draw:name="f126" draw:formula="?f61 / ?f6"/><draw:equation draw:name="f127" draw:formula="?f62 / ?f7"/><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0 / ?f6"/><draw:equation draw:name="f136" draw:formula="?f71 / ?f6"/><draw:equation draw:name="f137" draw:formula="?f72 / ?f6"/><draw:equation draw:name="f138" draw:formula="?f0 / ?f6"/><draw:equation draw:name="f139" draw:formula="?f1 / ?f6"/><draw:equation draw:name="f140" draw:formula="?f2 / ?f7"/><draw:equation draw:name="f141" draw:formula="?f3 / ?f7"/></draw:enhanced-geometry></draw:custom-shape></text:span><text:span text:style-name="T90"><draw:custom-shape svg:x="1.39815in" svg:y="0.14884in" svg:width="0.81458in" svg:height="0.44444in" draw:z-index="251661312" draw:id="id4" draw:style-name="a7" draw:name="Freeform 7" text:anchor-type="paragraph"><svg:title/><svg:desc/><draw:enhanced-geometry draw:type="non-primitive" svg:viewBox="0 0 745066 406400" draw:enhanced-path="M 76200 245533 C 56444 222955 32656 203350 16933 177800 9391 165544 11040 149625 8466 135466 5395 118576 2822 101599 0 84666 2822 67733 -632 48423 8466 33866 15155 23163 30088 19994 42333 16933 64407 11414 87622 12207 110066 8466 121544 6553 132644 2822 143933 0 169333 2822 194924 4265 220133 8466 228936 9933 238107 11982 245533 16933 255496 23575 261735 34668 270933 42333 278750 48847 288387 52909 296333 59266 313565 73052 317629 82744 330200 101600 344068 157077 345500 147001 330200 228600 327399 243538 318460 256650 313266 270933 307166 287708 301977 304800 296333 321733 293511 330200 290030 338475 287866 347133 285044 358422 284604 370592 279400 381000 268617 402566 249249 401237 228600 406400 211221 400607 195563 399594 186266 381000 178283 365035 169333 330200 169333 330200 166511 301978 160866 273896 160866 245533 160866 236608 163022 226444 169333 220133 178258 211208 191137 206912 203200 203200 284038 178327 331516 183201 423333 177800 409222 183444 392359 184636 381000 194733 365789 208254 347133 245533 347133 245533 383742 263837 402082 276068 448733 279400 465856 280623 482600 273755 499533 270933 493889 254000 495221 232754 482600 220133 L 448733 186266 C 445911 194733 437814 203085 440266 211666 449381 243568 465965 246829 491066 254000 502255 257197 513644 259644 524933 262466 533400 259644 545146 261262 550333 254000 560708 239475 567266 203200 567266 203200 570822 208534 607500 264566 609600 262466 625689 246377 615244 217311 618066 194733 620076 195020 687958 201112 702733 211666 715724 220945 736600 245533 736600 245533 L 745066 270933 N" draw:text-areas="?f132 ?f134 ?f133 ?f135" draw:glue-points="?f70 ?f71 ?f72 ?f73 ?f74 ?f75 ?f76 ?f77 ?f74 ?f78 ?f79 ?f80 ?f81 ?f82 ?f83 ?f84 ?f85 ?f82 ?f86 ?f80 ?f87 ?f88 ?f89 ?f90 ?f91 ?f92 ?f91 ?f93 ?f94 ?f95 ?f89 ?f96 ?f97 ?f98 ?f99 ?f100 ?f101 ?f102 ?f103 ?f100 ?f104 ?f105 ?f106 ?f71 ?f104 ?f107 ?f108 ?f109 ?f110 ?f73 ?f111 ?f112 ?f113 ?f71 ?f114 ?f115 ?f116 ?f95 ?f117 ?f107 ?f114 ?f118 ?f119 ?f120 ?f121 ?f122 ?f123 ?f124 ?f125 ?f122 ?f126 ?f109 ?f127 ?f124 ?f128 ?f112 ?f129 ?f120 ?f130 ?f71 ?f131 ?f9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066"/><draw:equation draw:name="f7" draw:formula="?f4 / 406400"/><draw:equation draw:name="f8" draw:formula="76200 * ?f5 / 745066"/><draw:equation draw:name="f9" draw:formula="245533 * ?f4 / 406400"/><draw:equation draw:name="f10" draw:formula="16933 * ?f5 / 745066"/><draw:equation draw:name="f11" draw:formula="177800 * ?f4 / 406400"/><draw:equation draw:name="f12" draw:formula="8466 * ?f5 / 745066"/><draw:equation draw:name="f13" draw:formula="135466 * ?f4 / 406400"/><draw:equation draw:name="f14" draw:formula="0 * ?f5 / 745066"/><draw:equation draw:name="f15" draw:formula="84666 * ?f4 / 406400"/><draw:equation draw:name="f16" draw:formula="33866 * ?f4 / 406400"/><draw:equation draw:name="f17" draw:formula="42333 * ?f5 / 745066"/><draw:equation draw:name="f18" draw:formula="16933 * ?f4 / 406400"/><draw:equation draw:name="f19" draw:formula="110066 * ?f5 / 745066"/><draw:equation draw:name="f20" draw:formula="8466 * ?f4 / 406400"/><draw:equation draw:name="f21" draw:formula="143933 * ?f5 / 745066"/><draw:equation draw:name="f22" draw:formula="0 * ?f4 / 406400"/><draw:equation draw:name="f23" draw:formula="220133 * ?f5 / 745066"/><draw:equation draw:name="f24" draw:formula="245533 * ?f5 / 745066"/><draw:equation draw:name="f25" draw:formula="270933 * ?f5 / 745066"/><draw:equation draw:name="f26" draw:formula="42333 * ?f4 / 406400"/><draw:equation draw:name="f27" draw:formula="296333 * ?f5 / 745066"/><draw:equation draw:name="f28" draw:formula="59266 * ?f4 / 406400"/><draw:equation draw:name="f29" draw:formula="330200 * ?f5 / 745066"/><draw:equation draw:name="f30" draw:formula="101600 * ?f4 / 406400"/><draw:equation draw:name="f31" draw:formula="228600 * ?f4 / 406400"/><draw:equation draw:name="f32" draw:formula="313266 * ?f5 / 745066"/><draw:equation draw:name="f33" draw:formula="270933 * ?f4 / 406400"/><draw:equation draw:name="f34" draw:formula="321733 * ?f4 / 406400"/><draw:equation draw:name="f35" draw:formula="287866 * ?f5 / 745066"/><draw:equation draw:name="f36" draw:formula="347133 * ?f4 / 406400"/><draw:equation draw:name="f37" draw:formula="279400 * ?f5 / 745066"/><draw:equation draw:name="f38" draw:formula="381000 * ?f4 / 406400"/><draw:equation draw:name="f39" draw:formula="228600 * ?f5 / 745066"/><draw:equation draw:name="f40" draw:formula="406400 * ?f4 / 406400"/><draw:equation draw:name="f41" draw:formula="186266 * ?f5 / 745066"/><draw:equation draw:name="f42" draw:formula="169333 * ?f5 / 745066"/><draw:equation draw:name="f43" draw:formula="330200 * ?f4 / 406400"/><draw:equation draw:name="f44" draw:formula="160866 * ?f5 / 745066"/><draw:equation draw:name="f45" draw:formula="220133 * ?f4 / 406400"/><draw:equation draw:name="f46" draw:formula="203200 * ?f5 / 745066"/><draw:equation draw:name="f47" draw:formula="203200 * ?f4 / 406400"/><draw:equation draw:name="f48" draw:formula="423333 * ?f5 / 745066"/><draw:equation draw:name="f49" draw:formula="381000 * ?f5 / 745066"/><draw:equation draw:name="f50" draw:formula="194733 * ?f4 / 406400"/><draw:equation draw:name="f51" draw:formula="347133 * ?f5 / 745066"/><draw:equation draw:name="f52" draw:formula="448733 * ?f5 / 745066"/><draw:equation draw:name="f53" draw:formula="279400 * ?f4 / 406400"/><draw:equation draw:name="f54" draw:formula="499533 * ?f5 / 745066"/><draw:equation draw:name="f55" draw:formula="482600 * ?f5 / 745066"/><draw:equation draw:name="f56" draw:formula="186266 * ?f4 / 406400"/><draw:equation draw:name="f57" draw:formula="440266 * ?f5 / 745066"/><draw:equation draw:name="f58" draw:formula="211666 * ?f4 / 406400"/><draw:equation draw:name="f59" draw:formula="491066 * ?f5 / 745066"/><draw:equation draw:name="f60" draw:formula="254000 * ?f4 / 406400"/><draw:equation draw:name="f61" draw:formula="524933 * ?f5 / 745066"/><draw:equation draw:name="f62" draw:formula="262466 * ?f4 / 406400"/><draw:equation draw:name="f63" draw:formula="550333 * ?f5 / 745066"/><draw:equation draw:name="f64" draw:formula="567266 * ?f5 / 745066"/><draw:equation draw:name="f65" draw:formula="609600 * ?f5 / 745066"/><draw:equation draw:name="f66" draw:formula="618066 * ?f5 / 745066"/><draw:equation draw:name="f67" draw:formula="702733 * ?f5 / 745066"/><draw:equation draw:name="f68" draw:formula="736600 * ?f5 / 745066"/><draw:equation draw:name="f69" draw:formula="745066 * ?f5 / 745066"/><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7"/><draw:equation draw:name="f79" draw:formula="?f17 / ?f6"/><draw:equation draw:name="f80" draw:formula="?f18 / ?f7"/><draw:equation draw:name="f81" draw:formula="?f19 / ?f6"/><draw:equation draw:name="f82" draw:formula="?f20 / ?f7"/><draw:equation draw:name="f83" draw:formula="?f21 / ?f6"/><draw:equation draw:name="f84" draw:formula="?f22 / ?f7"/><draw:equation draw:name="f85" draw:formula="?f23 / ?f6"/><draw:equation draw:name="f86" draw:formula="?f24 / ?f6"/><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7"/><draw:equation draw:name="f94" draw:formula="?f32 / ?f6"/><draw:equation draw:name="f95" draw:formula="?f33 / ?f7"/><draw:equation draw:name="f96" draw:formula="?f34 / ?f7"/><draw:equation draw:name="f97" draw:formula="?f35 / ?f6"/><draw:equation draw:name="f98" draw:formula="?f36 / ?f7"/><draw:equation draw:name="f99" draw:formula="?f37 / ?f6"/><draw:equation draw:name="f100" draw:formula="?f38 / ?f7"/><draw:equation draw:name="f101" draw:formula="?f39 / ?f6"/><draw:equation draw:name="f102" draw:formula="?f40 / ?f7"/><draw:equation draw:name="f103" draw:formula="?f41 / ?f6"/><draw:equation draw:name="f104" draw:formula="?f42 / ?f6"/><draw:equation draw:name="f105" draw:formula="?f43 / ?f7"/><draw:equation draw:name="f106" draw:formula="?f44 / ?f6"/><draw:equation draw:name="f107" draw:formula="?f45 / ?f7"/><draw:equation draw:name="f108" draw:formula="?f46 / ?f6"/><draw:equation draw:name="f109" draw:formula="?f47 / ?f7"/><draw:equation draw:name="f110" draw:formula="?f48 / ?f6"/><draw:equation draw:name="f111" draw:formula="?f49 / ?f6"/><draw:equation draw:name="f112" draw:formula="?f50 / ?f7"/><draw:equation draw:name="f113" draw:formula="?f51 / ?f6"/><draw:equation draw:name="f114" draw:formula="?f52 / ?f6"/><draw:equation draw:name="f115" draw:formula="?f53 / ?f7"/><draw:equation draw:name="f116" draw:formula="?f54 / ?f6"/><draw:equation draw:name="f117" draw:formula="?f55 / ?f6"/><draw:equation draw:name="f118" draw:formula="?f56 / ?f7"/><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6"/><draw:equation draw:name="f126" draw:formula="?f64 / ?f6"/><draw:equation draw:name="f127" draw:formula="?f65 / ?f6"/><draw:equation draw:name="f128" draw:formula="?f66 / ?f6"/><draw:equation draw:name="f129" draw:formula="?f67 / ?f6"/><draw:equation draw:name="f130" draw:formula="?f68 / ?f6"/><draw:equation draw:name="f131" draw:formula="?f69 / ?f6"/><draw:equation draw:name="f132" draw:formula="?f0 / ?f6"/><draw:equation draw:name="f133" draw:formula="?f1 / ?f6"/><draw:equation draw:name="f134" draw:formula="?f2 / ?f7"/><draw:equation draw:name="f135" draw:formula="?f3 / ?f7"/></draw:enhanced-geometry></draw:custom-shape></text:span></text:p>
      <text:p text:style-name="P91"><text:span text:style-name="T92">Tenant Signature</text:span><text:span text:style-name="T93"><text:s/></text:span><text:span text:style-name="T94">_______________________________</text:span></text:p>
      <text:p text:style-name="P95"><text:span text:style-name="T96">Print Name:<text:s/></text:span><text:span text:style-name="T97">Jon Doe</text:span><text:span text:style-name="T98"><text:s/></text:span><text:span text:style-name="T99">Date:<text:s/></text:span><text:span text:style-name="T100">April 5</text:span><text:span text:style-name="T101">th</text:span><text:span text:style-name="T102">,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left" style:position="4.2916in"/>
        </style:tab-stops>
      </style:paragraph-properties>
    </style:style>
    <style:style style:name="F5" style:parent-style-name="a2"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Hyperlink" style:family="text">
      <style:text-properties style:font-name="Arial" style:font-name-complex="Arial" fo:color="#000000" fo:font-size="10pt" style:font-size-asian="10pt" style:font-size-complex="10pt" style:text-underline-type="none"/>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 text:style-name="T2"><draw:frame draw:style-name="a1" draw:name="Picture 1" text:anchor-type="as-char" svg:x="0in" svg:y="0in" svg:width="0.27778in" svg:height="0.27778in" style:rel-width="scale" style:rel-height="scale"><draw:image xlink:href="media/image1.tiff" xlink:type="simple" xlink:show="embed" xlink:actuate="onLoad"/><svg:title/><svg:desc/></draw:frame></text:span></text:p>
      </style:footer>
    </style:master-page>
    <style:master-page style:next-style-name="MP0" style:name="MPF0" style:page-layout-name="PL0">
      <style:footer>
        <text:p text:style-name="P4"><draw:frame draw:style-name="F5" text:anchor-type="paragraph" svg:x="6.4034in" svg:y="0.0888in" svg:width="1.3479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span text:style-name="T11"><draw:frame draw:style-name="a3" draw:name="Picture 6" text:anchor-type="as-char" svg:x="0in" svg:y="0in" svg:width="0.27778in" svg:height="0.27778in" style:rel-width="scale" style:rel-height="scale"><draw:image xlink:href="media/image1.tiff" xlink:type="simple" xlink:show="embed" xlink:actuate="onLoad"/><svg:title/><svg:desc/></draw:frame></text:span><text:span text:style-name="T12"><text:s/></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ase Amendment Sample</dc:title>
    <dc:description/>
    <dc:subject/>
    <meta:initial-creator>eForms</meta:initial-creator>
    <dc:creator>Joseph Gendron</dc:creator>
    <meta:creation-date>2020-04-06T11:01:00Z</meta:creation-date>
    <dc:date>2020-04-06T11:01:00Z</dc:date>
    <meta:template xlink:href="Normal.dotm" xlink:type="simple"/>
    <meta:editing-cycles>2</meta:editing-cycles>
    <meta:editing-duration>PT0S</meta:editing-duration>
    <meta:document-statistic meta:page-count="1" meta:paragraph-count="13" meta:word-count="151" meta:character-count="1016" meta:row-count="27" meta:non-whitespace-character-count="878"/>
  </office:meta>
</office:document-meta>
</file>