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list-style-name="LFO2" style:family="paragraph"/>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style:text-position="super 63.6%"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text-position="super 63.6%"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style:text-position="super 63.6%"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ListParagraph" style:list-style-name="LFO2" style:family="paragraph"/>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asian="MS Gothic" style:font-name-complex="Segoe UI Symbo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text-position="super 63.6%"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2" style:family="paragraph"/>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p2" style:family="paragraph">
      <style:text-properties style:font-name="Arial" style:font-name-complex="Arial" fo:font-weight="bold" style:font-weight-asian="bold" fo:font-size="11pt" style:font-size-asian="11pt" style:font-size-complex="11pt"/>
    </style:style>
    <style:style style:name="P130" style:parent-style-name="p2" style:list-style-name="LFO2" style:family="paragraph"/>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p2"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49"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text-indent="0.5in"/>
      <style:text-properties style:font-name="Arial" style:font-name-complex="Arial" fo:font-size="11pt" style:font-size-asian="11pt" style:font-size-complex="11pt"/>
    </style:style>
    <style:style style:name="P152" style:parent-style-name="Normal" style:family="paragraph">
      <style:paragraph-properties fo:text-indent="0.5in"/>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style:text-position="super 63.6%"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62" style:parent-style-name="ListParagraph" style:family="paragraph">
      <style:paragraph-properties fo:margin-left="0.25in">
        <style:tab-stops/>
      </style:paragraph-propertie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style:text-position="super 63.6%"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ListParagraph" style:list-style-name="LFO2" style:family="paragraph"/>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ListParagraph" style:list-style-name="LFO2" style:family="paragraph"/>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list-style-name="LFO2" style:family="paragraph"/>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ListParagraph" style:list-style-name="LFO2" style:family="paragraph">
      <style:paragraph-properties fo:background-color="#FFFFFF"/>
    </style:style>
    <style:style style:name="T190" style:parent-style-name="DefaultParagraphFont" style:family="text">
      <style:text-properties style:font-name="Arial" style:font-name-complex="Arial" fo:font-weight="bold" style:font-weight-asian="bold" fo:color="#222222" fo:font-size="11pt" style:font-size-asian="11pt" style:font-size-complex="11pt"/>
    </style:style>
    <style:style style:name="T191" style:parent-style-name="DefaultParagraphFont" style:family="text">
      <style:text-properties style:font-name="Arial" style:font-name-complex="Arial" fo:color="#222222" fo:font-size="11pt" style:font-size-asian="11pt" style:font-size-complex="11pt"/>
    </style:style>
    <style:style style:name="T192" style:parent-style-name="DefaultParagraphFont" style:family="text">
      <style:text-properties style:font-name="Arial" style:font-name-complex="Arial" fo:color="#222222" fo:font-size="11pt" style:font-size-asian="11pt" style:font-size-complex="11pt"/>
    </style:style>
    <style:style style:name="T193" style:parent-style-name="DefaultParagraphFont" style:family="text">
      <style:text-properties style:font-name="Arial" style:font-name-complex="Arial" fo:color="#222222" fo:font-size="11pt" style:font-size-asian="11pt" style:font-size-complex="11pt"/>
    </style:style>
    <style:style style:name="T194" style:parent-style-name="SubtleEmphasis" style:family="text">
      <style:text-properties style:font-name="Arial" style:font-name-complex="Arial" fo:font-style="normal" style:font-style-asian="normal" fo:font-size="11pt" style:font-size-asian="11pt" style:font-size-complex="11pt"/>
    </style:style>
    <style:style style:name="T195" style:parent-style-name="DefaultParagraphFont" style:family="text">
      <style:text-properties style:font-name="Arial" style:font-name-complex="Arial" fo:color="#222222" fo:font-size="11pt" style:font-size-asian="11pt" style:font-size-complex="11pt"/>
    </style:style>
    <style:style style:name="T196" style:parent-style-name="DefaultParagraphFont" style:family="text">
      <style:text-properties style:font-name="Arial" style:font-name-complex="Arial" fo:color="#222222" fo:font-size="11pt" style:font-size-asian="11pt" style:font-size-complex="11pt"/>
    </style:style>
    <style:style style:name="T197" style:parent-style-name="DefaultParagraphFont" style:family="text">
      <style:text-properties style:font-name="Arial" style:font-name-complex="Arial" fo:color="#222222" fo:font-size="11pt" style:font-size-asian="11pt" style:font-size-complex="11pt"/>
    </style:style>
    <style:style style:name="P198" style:parent-style-name="Normal" style:family="paragraph">
      <style:paragraph-properties fo:background-color="#FFFFFF"/>
      <style:text-properties style:font-name="Arial" style:font-name-complex="Arial" fo:color="#222222" fo:font-size="11pt" style:font-size-asian="11pt" style:font-size-complex="11pt"/>
    </style:style>
    <style:style style:name="P199" style:parent-style-name="ListParagraph" style:list-style-name="LFO2" style:family="paragraph">
      <style:paragraph-properties fo:background-color="#FFFFFF"/>
    </style:style>
    <style:style style:name="T200" style:parent-style-name="DefaultParagraphFont" style:family="text">
      <style:text-properties style:font-name="Arial" style:font-name-complex="Arial" fo:font-weight="bold" style:font-weight-asian="bold" fo:color="#222222" fo:font-size="11pt" style:font-size-asian="11pt" style:font-size-complex="11pt"/>
    </style:style>
    <style:style style:name="T201" style:parent-style-name="DefaultParagraphFont" style:family="text">
      <style:text-properties style:font-name="Arial" style:font-name-complex="Arial" fo:color="#222222"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fo:margin-left="0.25in" fo:background-color="#FFFFFF">
        <style:tab-stops/>
      </style:paragraph-properties>
      <style:text-properties style:font-name="Arial" style:font-name-complex="Arial" fo:font-weight="bold" style:font-weight-asian="bold" fo:color="#222222" fo:font-size="11pt" style:font-size-asian="11pt" style:font-size-complex="11pt"/>
    </style:style>
    <style:style style:name="P205" style:parent-style-name="ListParagraph" style:family="paragraph">
      <style:paragraph-properties fo:margin-left="0.25in" fo:background-color="#FFFFFF">
        <style:tab-stops/>
      </style:paragraph-properties>
      <style:text-properties style:font-name="Arial" style:font-name-complex="Arial" fo:font-size="11pt" style:font-size-asian="11pt" style:font-size-complex="11pt"/>
    </style:style>
    <style:style style:name="P206" style:parent-style-name="Normal" style:family="paragraph">
      <style:paragraph-properties fo:background-color="#FFFFFF"/>
      <style:text-properties style:font-name="Arial" style:font-name-complex="Arial" fo:color="#222222" fo:font-size="11pt" style:font-size-asian="11pt" style:font-size-complex="11pt"/>
    </style:style>
    <style:style style:name="P207" style:parent-style-name="Normal" style:family="paragraph">
      <style:paragraph-properties fo:background-color="#FFFFFF"/>
      <style:text-properties style:font-name="Arial" style:font-name-complex="Arial" fo:color="#222222" fo:font-size="11pt" style:font-size-asian="11pt" style:font-size-complex="11pt"/>
    </style:style>
    <style:style style:name="P208" style:parent-style-name="Normal" style:family="paragraph">
      <style:paragraph-properties fo:background-color="#FFFFFF"/>
    </style:style>
    <style:style style:name="T209" style:parent-style-name="DefaultParagraphFont" style:family="text">
      <style:text-properties style:font-name="Arial" style:font-name-complex="Arial" fo:font-weight="bold" style:font-weight-asian="bold" fo:color="#222222" fo:font-size="11pt" style:font-size-asian="11pt" style:font-size-complex="11pt"/>
    </style:style>
    <style:style style:name="T21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11" style:parent-style-name="DefaultParagraphFont" style:family="text">
      <style:text-properties style:font-name="Arial" style:font-name-complex="Arial" fo:font-weight="bold" style:font-weight-asian="bold" fo:color="#222222" fo:font-size="11pt" style:font-size-asian="11pt" style:font-size-complex="11pt"/>
    </style:style>
    <style:style style:name="T212" style:parent-style-name="DefaultParagraphFont" style:family="text">
      <style:text-properties style:font-name="Arial" style:font-name-complex="Arial" fo:color="#222222" fo:font-size="11pt" style:font-size-asian="11pt" style:font-size-complex="11pt"/>
    </style:style>
    <style:style style:name="T213" style:parent-style-name="Hyperlink"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222222" fo:font-size="11pt" style:font-size-asian="11pt" style:font-size-complex="11pt"/>
    </style:style>
    <style:style style:name="P215" style:parent-style-name="Normal" style:family="paragraph">
      <style:paragraph-properties fo:background-color="#FFFFFF"/>
      <style:text-properties style:font-name="Arial" style:font-name-complex="Arial" fo:color="#222222" fo:font-size="11pt" style:font-size-asian="11pt" style:font-size-complex="11pt"/>
    </style:style>
    <style:style style:name="P216" style:parent-style-name="Normal" style:family="paragraph">
      <style:paragraph-properties fo:background-color="#FFFFFF"/>
      <style:text-properties style:font-name="Arial" style:font-name-complex="Arial" fo:color="#222222" fo:font-size="11pt" style:font-size-asian="11pt" style:font-size-complex="11pt"/>
    </style:style>
    <style:style style:name="P217" style:parent-style-name="Normal" style:family="paragraph">
      <style:paragraph-properties fo:background-color="#FFFFFF"/>
      <style:text-properties style:font-name="Arial" style:font-name-complex="Arial" fo:color="#222222" fo:font-size="11pt" style:font-size-asian="11pt" style:font-size-complex="11pt"/>
    </style:style>
    <style:style style:name="P218" style:parent-style-name="Normal" style:family="paragraph">
      <style:paragraph-properties fo:background-color="#FFFFFF"/>
    </style:style>
    <style:style style:name="T219" style:parent-style-name="DefaultParagraphFont" style:family="text">
      <style:text-properties style:font-name="Arial" style:font-name-complex="Arial" fo:font-weight="bold" style:font-weight-asian="bold" fo:color="#222222" fo:font-size="11pt" style:font-size-asian="11pt" style:font-size-complex="11pt"/>
    </style:style>
    <style:style style:name="T22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21" style:parent-style-name="DefaultParagraphFont" style:family="text">
      <style:text-properties style:font-name="Arial" style:font-name-complex="Arial" fo:font-weight="bold" style:font-weight-asian="bold" fo:color="#222222" fo:font-size="11pt" style:font-size-asian="11pt" style:font-size-complex="11pt"/>
    </style:style>
    <style:style style:name="T222" style:parent-style-name="DefaultParagraphFont" style:family="text">
      <style:text-properties style:font-name="Arial" style:font-name-complex="Arial" fo:color="#222222"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222222" fo:font-size="11pt" style:font-size-asian="11pt" style:font-size-complex="11pt"/>
    </style:style>
    <style:style style:name="P225" style:parent-style-name="Normal" style:family="paragraph">
      <style:paragraph-properties fo:background-color="#FFFFFF"/>
      <style:text-properties style:font-name="Arial" style:font-name-complex="Arial" fo:color="#222222"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MICHIGAN<text:s/>NON-DISCLOSURE<text:s/>AGREEMENT<text:s/>(NDA)</text:p>
      <text:p text:style-name="P12"/>
      <text:list text:style-name="LFO2" text:continue-numbering="true">
        <text:list-item>
          <text:p text:style-name="P13"><text:span text:style-name="T14">THE PARTIES</text:span><text:span text:style-name="T15">. This<text:s/></text:span><text:span text:style-name="T16">Michigan</text:span><text:span text:style-name="T17"><text:s/></text:span><text:span text:style-name="T18">Non-Disclosure Agreement</text:span><text:span text:style-name="T19"><text:s/>(</text:span><text:span text:style-name="T20">“Agreement”</text:span><text:span text:style-name="T21">)</text:span><text:span text:style-name="T22"><text:s/>created on<text:s/></text:span><text:span text:style-name="T23">[DATE]</text:span><text:span text:style-name="T24">,</text:span><text:span text:style-name="T25"><text:s/></text:span><text:span text:style-name="T26">is by and between:</text:span></text:p>
        </text:list-item>
      </text:list>
      <text:p text:style-name="P27"/>
      <text:p text:style-name="P28"><text:span text:style-name="T29">1</text:span><text:span text:style-name="T30">st</text:span><text:span text:style-name="T31"><text:s/>Party</text:span><text:span text:style-name="T32">:</text:span><text:span text:style-name="T33"><text:s/></text:span><text:span text:style-name="T34">[1ST PARTY'S NAME]</text:span><text:span text:style-name="T35"><text:s/>(“1</text:span><text:span text:style-name="T36">st</text:span><text:span text:style-name="T37"><text:s/>Party”), with a mailing address of<text:s/></text:span><text:span text:style-name="T38">[MAILING ADDRESS]</text:span><text:span text:style-name="T39">,<text:s/></text:span><text:span text:style-name="T40">and</text:span></text:p>
      <text:p text:style-name="P41"/>
      <text:p text:style-name="P42"><text:span text:style-name="T43">2</text:span><text:span text:style-name="T44">nd</text:span><text:span text:style-name="T45"><text:s/>Party</text:span><text:span text:style-name="T46">:<text:s/></text:span><text:span text:style-name="T47">[2ND PARTY'S NAME]</text:span><text:span text:style-name="T48"><text:s/>(“2</text:span><text:span text:style-name="T49">nd</text:span><text:span text:style-name="T50"><text:s/>Party”), with a mailing address of<text:s/></text:span><text:span text:style-name="T51">[MAILING ADDRESS]</text:span><text:span text:style-name="T52">.</text:span></text:p>
      <text:p text:style-name="P53"/>
      <text:p text:style-name="Normal"><text:span text:style-name="T54">The 1</text:span><text:span text:style-name="T55">st</text:span><text:span text:style-name="T56"><text:s/>Party and 2</text:span><text:span text:style-name="T57">nd</text:span><text:span text:style-name="T58"><text:s/>Party are each referred to herein as a “Party” and, collectively, as the "Parties."</text:span></text:p>
      <text:p text:style-name="P59"/>
      <text:p text:style-name="P60">This Agreement is made by the Parties to prevent the unauthorized disclosure of confidential and proprietary information.<text:s/>The Parties agree as follows:</text:p>
      <text:p text:style-name="P61"/>
      <text:list text:style-name="LFO2" text:continue-numbering="true">
        <text:list-item>
          <text:p text:style-name="P62"><text:span text:style-name="T63">TYPE OF<text:s/></text:span><text:span text:style-name="T64">NDA</text:span><text:span text:style-name="T65">.</text:span><text:span text:style-name="T66"><text:s/>(check one)</text:span></text:p>
        </text:list-item>
      </text:list>
      <text:p text:style-name="P67"/>
      <text:p text:style-name="P68"><text:span text:style-name="T69">☐</text:span><text:span text:style-name="T70"><text:s/>-<text:s/></text:span><text:span text:style-name="T71">Unilateral</text:span><text:span text:style-name="T72">.<text:s/></text:span><text:span text:style-name="T73">This Agreement shall be<text:s/></text:span><text:span text:style-name="T74">considered unilateral. Therefore, the</text:span><text:span text:style-name="T75"><text:s/>1</text:span><text:span text:style-name="T76">st</text:span><text:span text:style-name="T77"><text:s/>Party shall have sole ownership of the Confidential Information, with<text:s/></text:span><text:span text:style-name="T78">the<text:s/></text:span><text:span text:style-name="T79">2</text:span><text:span text:style-name="T80">nd</text:span><text:span text:style-name="T81"><text:s/>Party being prohibited from disclosing confidential and proprietary information that is or has been released by the 1</text:span><text:span text:style-name="T82">st</text:span><text:span text:style-name="T83"><text:s/></text:span><text:span text:style-name="T84">Party</text:span><text:span text:style-name="T85">.</text:span></text:p>
      <text:p text:style-name="P86"/>
      <text:p text:style-name="P87"><text:span text:style-name="T88">☐</text:span><text:span text:style-name="T89"><text:s/>-<text:s/></text:span><text:span text:style-name="T90">Mutual</text:span><text:span text:style-name="T91">.<text:s/></text:span><text:span text:style-name="T92">This Agreement shall be<text:s/></text:span><text:span text:style-name="T93">considered mutual. Therefore,</text:span><text:span text:style-name="T94"><text:s/></text:span><text:span text:style-name="T95">both</text:span><text:span text:style-name="T96"><text:s/>Parties shall be prohibited from disclosing confidential and proprietary information that is or has been shared betwe</text:span><text:span text:style-name="T97">en one another</text:span><text:span text:style-name="T98">.</text:span></text:p>
      <text:p text:style-name="P99"/>
      <text:list text:style-name="LFO2" text:continue-numbering="true">
        <text:list-item>
          <text:p text:style-name="P100"><text:span text:style-name="T101">PURPOSE</text:span><text:span text:style-name="T102">.<text:s/></text:span><text:span text:style-name="T103">The purpose of this Agreement is for: (check one)</text:span></text:p>
        </text:list-item>
      </text:list>
      <text:p text:style-name="P104"/>
      <text:p text:style-name="P105"><text:span text:style-name="T106">☐</text:span><text:span text:style-name="T107"><text:s/>-<text:s/></text:span><text:span text:style-name="T108">Employment</text:span></text:p>
      <text:p text:style-name="P109"><text:span text:style-name="T110">☐</text:span><text:span text:style-name="T111"><text:s/>-<text:s/></text:span><text:span text:style-name="T112">Contract Work<text:s/></text:span><text:span text:style-name="T113">(contractor, consultant, etc.)</text:span></text:p>
      <text:p text:style-name="P114"><text:span text:style-name="T115">☐</text:span><text:span text:style-name="T116"><text:s/>-<text:s/></text:span><text:span text:style-name="T117">Business<text:s/></text:span><text:span text:style-name="T118">Partnership</text:span></text:p>
      <text:p text:style-name="P119"><text:span text:style-name="T120">☐</text:span><text:span text:style-name="T121"><text:s/>-<text:s/></text:span><text:span text:style-name="T122">Sale of a Business</text:span></text:p>
      <text:p text:style-name="P123"><text:span text:style-name="T124">☐</text:span><text:span text:style-name="T125"><text:s/>-<text:s/></text:span><text:span text:style-name="T126">Other</text:span><text:span text:style-name="T127">.<text:s/></text:span><text:span text:style-name="T128">[DESCRIBE]</text:span></text:p>
      <text:p text:style-name="P129"/>
      <text:list text:style-name="LFO2" text:continue-numbering="true">
        <text:list-item>
          <text:p text:style-name="P130"><text:span text:style-name="T131">CONFIDENTIAL INFORMATION</text:span><text:span text:style-name="T132">. For the purposes of this Agreement, the term “Confidential Information</text:span><text:span text:style-name="T133">” shall include, but not be limited to</text:span><text:span text:style-name="T134">,</text:span><text:span text:style-name="T135"><text:s/>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text:s/></text:span><text:span text:style-name="T136">product developments,<text:s/></text:span><text:span text:style-name="T137">patent applications, know-how, experimental results, specifications and other business information, relating to<text:s/></text:span><text:span text:style-name="T138">the Party’s</text:span><text:span text:style-name="T139"><text:s/>business, assets, operations or contracts, furnished to<text:s/></text:span><text:span text:style-name="T140">the other Party</text:span><text:span text:style-name="T141"><text:s/>and/or<text:s/></text:span><text:span text:style-name="T142">the other Party’s</text:span><text:span text:style-name="T143"><text:s/>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text:s/></text:span><text:span text:style-name="T144">products, studies, and other<text:s/></text:span><text:span text:style-name="T145">material prepared by or in the possession or control of the<text:s/></text:span><text:span text:style-name="T146">other Party</text:span><text:span text:style-name="T147">, which contain, include, refer to, or otherwise reflect or are generated from any Confidential Information.<text:s/></text:span></text:p>
        </text:list-item>
      </text:list>
      <text:p text:style-name="P148"/>
      <text:soft-page-break/>
      <text:p text:style-name="P149">However, Confidential Information<text:s/>does not include:<text:s/></text:p>
      <text:p text:style-name="P150"/>
      <text:p text:style-name="P151">(a) information generally available to the public;<text:s/></text:p>
      <text:p text:style-name="P152">(b) widely used programming practices or algorithms;<text:s/></text:p>
      <text:p text:style-name="P153">(c) information rightfully in possession of the Parties prior to signing this Agreement; and<text:s/></text:p>
      <text:p text:style-name="P154">(d) information independently developed without the use of any of the provided Confidential Information.</text:p>
      <text:p text:style-name="P155"/>
      <text:list text:style-name="LFO2" text:continue-numbering="true">
        <text:list-item>
          <text:p text:style-name="P156"><text:span text:style-name="T157">OBLIGATIONS</text:span><text:span text:style-name="T158">. 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as soon as possible.<text:s/></text:span></text:p>
        </text:list-item>
      </text:list>
      <text:p text:style-name="P161"/>
      <text:p text:style-name="P162"><text:span text:style-name="T163">This Section<text:s/></text:span><text:span text:style-name="T164">shall not apply to the 1</text:span><text:span text:style-name="T165">st</text:span><text:span text:style-name="T166"><text:s/>Party<text:s/></text:span><text:span text:style-name="T167">if</text:span><text:span text:style-name="T168"><text:s/>this Agreement is Unilateral as marked in Section II</text:span><text:span text:style-name="T169">.</text:span></text:p>
      <text:p text:style-name="P170"/>
      <text:list text:style-name="LFO2" text:continue-numbering="true">
        <text:list-item>
          <text:p text:style-name="P171"><text:span text:style-name="T172">TIME PERIOD</text:span><text:span text:style-name="T173">.<text:s/></text:span><text:span text:style-name="T174">The<text:s/></text:span><text:span text:style-name="T175">bounded Party’s(ies’) duty to hold the Confidential Information in confidence shall remain in effect until such information no longer qualifies as a trade se</text:span><text:span text:style-name="T176">cret or<text:s/></text:span><text:span text:style-name="T177">written notice</text:span><text:span text:style-name="T178"><text:s/>is given</text:span><text:span text:style-name="T179"><text:s/>releasing such Party from this Agreement.</text:span></text:p>
        </text:list-item>
      </text:list>
      <text:p text:style-name="P180"/>
      <text:list text:style-name="LFO2" text:continue-numbering="true">
        <text:list-item>
          <text:p text:style-name="P181"><text:span text:style-name="T182">INTEGRATION</text:span><text:span text:style-name="T183">.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84"/>
      <text:list text:style-name="LFO2" text:continue-numbering="true">
        <text:list-item>
          <text:p text:style-name="P185"><text:span text:style-name="T186">SEVERABILITY</text:span><text:span text:style-name="T187">. If a court finds that any provision of this Agreement is invalid or unenforceable, the remainder of this Agreement shall be interpreted so as to best affect the intent of the Parties.</text:span></text:p>
        </text:list-item>
      </text:list>
      <text:p text:style-name="P188"/>
      <text:list text:style-name="LFO2" text:continue-numbering="true">
        <text:list-item>
          <text:p text:style-name="P189"><text:span text:style-name="T190">ENFORCEMENT</text:span><text:span text:style-name="T191">. The Parties acknowledge and agree that due to the unique and sensitive nature of the Confidential Information, any breach of this Agreement would cause irreparable harm for which damages</text:span><text:span text:style-name="T192"><text:s/>and/</text:span><text:span text:style-name="T193">or<text:s/></text:span><text:span text:style-name="T194">equitable</text:span><text:span text:style-name="T195"><text:s/>relief may be sought. The harmed Party<text:s/></text:span><text:span text:style-name="T196">in this Agreement<text:s/></text:span><text:span text:style-name="T197">shall be entitled to all remedies available at law.<text:s/></text:span></text:p>
        </text:list-item>
      </text:list>
      <text:p text:style-name="P198"/>
      <text:list text:style-name="LFO2" text:continue-numbering="true">
        <text:list-item>
          <text:p text:style-name="P199"><text:span text:style-name="T200">GOVERNING LAW</text:span><text:span text:style-name="T201">. This Agreement shall be governed under the laws in the State of<text:s/></text:span><text:span text:style-name="T202">Michigan</text:span><text:span text:style-name="T203">.</text:span></text:p>
        </text:list-item>
      </text:list>
      <text:p text:style-name="P204"/>
      <text:p text:style-name="P205">IN WITNESS WHEREOF, the parties hereto have executed this Agreement as of the date<text:s/>written below.</text:p>
      <text:p text:style-name="P206"/>
      <text:p text:style-name="P207"/>
      <text:p text:style-name="P208"><text:span text:style-name="T209">1</text:span><text:span text:style-name="T210">st<text:s/></text:span><text:span text:style-name="T211">Party’s Signature</text:span><text:span text:style-name="T212"><text:s/></text:span><text:a xlink:href="https://esign.com/" office:target-frame-name="_top" xlink:show="replace"><text:span text:style-name="T213">______________________________</text:span></text:a><text:span text:style-name="T214"><text:s/>Date _________________</text:span></text:p>
      <text:p text:style-name="P215">Print Name ______________________________</text:p>
      <text:p text:style-name="P216"/>
      <text:p text:style-name="P217"/>
      <text:p text:style-name="P218"><text:span text:style-name="T219">2</text:span><text:span text:style-name="T220">nd<text:s/></text:span><text:span text:style-name="T221">Party’s Signature</text:span><text:span text:style-name="T222"><text:s/></text:span><text:a xlink:href="https://esign.com/" office:target-frame-name="_top" xlink:show="replace"><text:span text:style-name="T223">______________________________</text:span></text:a><text:span text:style-name="T224"><text:s/>Date _________________</text:span></text:p>
      <text:p text:style-name="P225">Print Name ______________________________</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higan Non-Disclosure Agreement (NDA)</dc:title>
    <dc:description/>
    <dc:subject/>
    <meta:initial-creator>eForms</meta:initial-creator>
    <dc:creator>Molly  Lockwood</dc:creator>
    <meta:creation-date>2022-03-22T20:58:00Z</meta:creation-date>
    <dc:date>2022-03-22T20:58:00Z</dc:date>
    <meta:template xlink:href="Normal.dotm" xlink:type="simple"/>
    <meta:editing-cycles>2</meta:editing-cycles>
    <meta:editing-duration>PT60S</meta:editing-duration>
    <meta:document-statistic meta:page-count="2" meta:paragraph-count="33" meta:word-count="751" meta:character-count="5156" meta:row-count="102" meta:non-whitespace-character-count="4431"/>
  </office:meta>
</office:document-meta>
</file>