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Web" style:family="paragraph">
      <style:paragraph-properties fo:margin-top="0in" fo:margin-bottom="0.1666in" fo:background-color="#FFFFFF"/>
      <style:text-properties style:font-name="Arial" style:font-name-complex="Arial" fo:color="#252525" fo:font-size="10.5pt" style:font-size-asian="10.5pt" style:font-size-complex="10.5pt"/>
    </style:style>
    <style:style style:name="P14" style:parent-style-name="Normal" style:family="paragraph">
      <style:text-properties style:font-name="Arial" style:font-name-asian="Times New Roman" style:font-name-complex="Arial"/>
    </style:style>
    <style:style style:name="P15" style:parent-style-name="Normal" style:family="paragraph">
      <style:paragraph-properties>
        <style:tab-stops>
          <style:tab-stop style:type="left" style:position="1.0888in"/>
        </style:tab-stops>
      </style:paragraph-properties>
      <style:text-properties style:font-name="Times New Roman" style:font-name-asian="Times New Roman"/>
    </style:style>
    <style:style style:name="P16" style:parent-style-name="NormalWeb" style:family="paragraph">
      <style:paragraph-properties fo:margin-top="0in" fo:margin-bottom="0.1666in" fo:background-color="#FFFFFF"/>
    </style:style>
    <style:style style:name="T17" style:parent-style-name="DefaultParagraphFont" style:family="text">
      <style:text-properties style:font-name="Arial" style:font-name-complex="Arial" fo:color="#252525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Web" style:family="paragraph">
      <style:paragraph-properties fo:margin-top="0in" fo:margin-bottom="0.1666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NormalWeb" style:family="paragraph">
      <style:paragraph-properties fo:margin-top="0in" fo:margin-bottom="0.1666in" fo:background-color="#FFFFFF"/>
    </style:style>
    <style:style style:name="T2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P2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P3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2" style:parent-style-name="ListParagraph" style:list-style-name="LFO1" style:family="paragraph">
      <style:text-properties style:font-name="Arial" style:font-name-complex="Arial" fo:font-size="10.5pt" style:font-size-asian="10.5pt" style:font-size-complex="10.5pt"/>
    </style:style>
    <style:style style:name="P43" style:parent-style-name="ListParagraph" style:list-style-name="LFO1" style:family="paragraph">
      <style:text-properties style:font-name="Arial" style:font-name-complex="Arial" fo:font-size="10.5pt" style:font-size-asian="10.5pt" style:font-size-complex="10.5pt"/>
    </style:style>
    <style:style style:name="P44" style:parent-style-name="ListParagraph" style:list-style-name="LFO1" style:family="paragraph">
      <style:text-properties style:font-name="Arial" style:font-name-complex="Arial" fo:font-size="10.5pt" style:font-size-asian="10.5pt" style:font-size-complex="10.5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style:text-position="super 66.6%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P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P60" style:parent-style-name="Normal" style:family="paragraph">
      <style:text-properties style:font-name="Arial" style:font-name-asian="Times New Roman" style:font-name-complex="Arial"/>
    </style:style>
    <style:style style:name="P61" style:parent-style-name="Normal" style:family="paragraph">
      <style:text-properties style:font-name="Arial" style:font-name-asian="Times New Roman" style:font-name-complex="Arial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4" style:parent-style-name="Hyperlink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PAY FOR DELETE REQUEST</text:p>
      <text:p text:style-name="P13"/>
      <text:p text:style-name="P14">______________<text:line-break/>______________<text:line-break/>______________</text:p>
      <text:p text:style-name="P15"><text:tab/></text:p>
      <text:p text:style-name="P16"><text:span text:style-name="T17">Date:<text:s/></text:span><text:span text:style-name="T18">______________</text:span></text:p>
      <text:p text:style-name="P19"/>
      <text:p text:style-name="P20"><text:span text:style-name="T21">RE: IN REGARDS TO THE FOLLOWING ACCOUNT</text:span></text:p>
      <text:p text:style-name="Normal"><text:span text:style-name="T22">Account Number:<text:s/></text:span><text:span text:style-name="T23">______________</text:span></text:p>
      <text:p text:style-name="Normal"><text:span text:style-name="T24">Original Creditor:<text:s/></text:span><text:span text:style-name="T25">______________</text:span></text:p>
      <text:p text:style-name="Normal"><text:span text:style-name="T26">Amount Listed: $</text:span><text:span text:style-name="T27">______________</text:span></text:p>
      <text:p text:style-name="P28"/>
      <text:p text:style-name="P29"/>
      <text:p text:style-name="Normal"><text:span text:style-name="T30">Dear<text:s/></text:span><text:span text:style-name="T31">______________,</text:span></text:p>
      <text:p text:style-name="P32"/>
      <text:p text:style-name="Normal"><text:span text:style-name="T33">I,<text:s/></text:span><text:span text:style-name="T34">______________</text:span><text:span text:style-name="T35">, am writing this letter to offer your credit department the one-time offer to settle the alleged amount due for $</text:span><text:span text:style-name="T36">______________</text:span><text:span text:style-name="T37">. Please note that while I am offering this amount of money to<text:s/></text:span><text:span text:style-name="T38">settle the debt, this is not my acknowledgment of its liability.</text:span></text:p>
      <text:p text:style-name="P39"/>
      <text:p text:style-name="P40">However, as I do disagree with the total amount owed I am willing to agree to settle this debt as a show of goodwill under the following circumstances:</text:p>
      <text:p text:style-name="P41"/>
      <text:list text:style-name="LFO1" text:continue-numbering="true">
        <text:list-item>
          <text:p text:style-name="P42">Report to all credit agencies that this debt has been paid-in-full or the equivalent best-case scenario to Experian, Equifax, and TransUnion;</text:p>
        </text:list-item>
        <text:list-item>
          <text:p text:style-name="P43">Payment will be made to satisfy the payment made in-full under the Account;</text:p>
        </text:list-item>
        <text:list-item>
          <text:p text:style-name="P44">This debt will be deleted from your records; and</text:p>
        </text:list-item>
        <text:list-item>
          <text:p text:style-name="P45"><text:span text:style-name="T46">There will be no mention o</text:span><text:span text:style-name="T47">f this debt or settlement to any third (3</text:span><text:span text:style-name="T48">rd</text:span><text:span text:style-name="T49">) parties.</text:span></text:p>
        </text:list-item>
      </text:list>
      <text:p text:style-name="P50"/>
      <text:p text:style-name="P51">If the above-mentioned items are able to be met I am willing to make payment on this debt immediately. I will only answer to an individual who is an official representative of this Company with the terms of this offer expiring at the end of thirty (30) days.</text:p>
      <text:p text:style-name="P52"/>
      <text:p text:style-name="P53">Feel free to contact me through one of the following:</text:p>
      <text:p text:style-name="P54"/>
      <text:p text:style-name="Normal"><text:span text:style-name="T55">E-Mail:<text:s/></text:span><text:span text:style-name="T56">_______________</text:span></text:p>
      <text:p text:style-name="P57"/>
      <text:p text:style-name="Normal"><text:span text:style-name="T58">Phone: (</text:span><text:span text:style-name="T59">____)__________</text:span></text:p>
      <text:p text:style-name="P60"/>
      <text:p text:style-name="P61"/>
      <text:p text:style-name="P62">Sincerely,</text:p>
      <text:p text:style-name="P63"/>
      <text:p text:style-name="Normal"><text:a xlink:href="https://esign.com/" office:target-frame-name="_top" xlink:show="replace"><text:span text:style-name="T64">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y for Delete Letter</dc:title>
    <dc:description/>
    <dc:subject/>
    <meta:initial-creator>eForms</meta:initial-creator>
    <dc:creator>Casey Lewis</dc:creator>
    <meta:creation-date>2020-01-04T20:28:00Z</meta:creation-date>
    <dc:date>2022-04-20T07:24:00Z</dc:date>
    <meta:template xlink:href="Normal" xlink:type="simple"/>
    <meta:editing-cycles>3</meta:editing-cycles>
    <meta:editing-duration>PT0S</meta:editing-duration>
    <meta:document-statistic meta:page-count="1" meta:paragraph-count="43" meta:word-count="194" meta:character-count="1420" meta:row-count="105" meta:non-whitespace-character-count="1269"/>
  </office:meta>
</office:document-meta>
</file>