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20pt" style:font-size-asian="20pt" style:font-size-complex="20pt"/>
    </style:style>
    <style:style style:name="P8" style:parent-style-name="Normal" style:family="paragraph">
      <style:text-properties style:font-name="Arial" style:font-name-complex="Arial"/>
    </style:style>
    <style:style style:name="P9" style:parent-style-name="Normal" style:family="paragraph">
      <style:text-properties style:font-name="Arial" style:font-name-complex="Arial"/>
    </style:style>
    <style:style style:name="P10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P11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P12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P13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P14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P15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P16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P17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P18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P19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P20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P21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P22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T23" style:parent-style-name="DefaultParagraphFont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4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25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26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27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28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29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30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31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32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33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34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35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36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37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38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P39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T40" style:parent-style-name="DefaultParagraphFont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41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42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43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44" style:parent-style-name="DefaultParagraphFont" style:family="text">
      <style:text-properties style:font-name="Segoe UI Symbol" style:font-name-complex="Segoe UI Symbol" fo:font-size="10.5pt" style:font-size-asian="10.5pt" style:font-size-complex="10.5pt"/>
    </style:style>
    <style:style style:name="T45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46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47" style:parent-style-name="DefaultParagraphFont" style:family="text">
      <style:text-properties style:font-name="Segoe UI Symbol" style:font-name-complex="Segoe UI Symbol" fo:font-size="10.5pt" style:font-size-asian="10.5pt" style:font-size-complex="10.5pt"/>
    </style:style>
    <style:style style:name="T48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49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P50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T51" style:parent-style-name="DefaultParagraphFont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52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53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54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55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56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57" style:parent-style-name="DefaultParagraphFont" style:family="text">
      <style:text-properties style:font-name="Segoe UI Symbol" style:font-name-complex="Segoe UI Symbol" fo:font-size="10.5pt" style:font-size-asian="10.5pt" style:font-size-complex="10.5pt"/>
    </style:style>
    <style:style style:name="T58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59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60" style:parent-style-name="DefaultParagraphFont" style:family="text">
      <style:text-properties style:font-name="Segoe UI Symbol" style:font-name-complex="Segoe UI Symbol" fo:font-size="10.5pt" style:font-size-asian="10.5pt" style:font-size-complex="10.5pt"/>
    </style:style>
    <style:style style:name="T61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62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63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P64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T65" style:parent-style-name="DefaultParagraphFont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66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67" style:parent-style-name="DefaultParagraphFont" style:family="text">
      <style:text-properties style:font-name="Segoe UI Symbol" style:font-name-complex="Segoe UI Symbol" fo:font-size="10.5pt" style:font-size-asian="10.5pt" style:font-size-complex="10.5pt"/>
    </style:style>
    <style:style style:name="T68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69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70" style:parent-style-name="DefaultParagraphFont" style:family="text">
      <style:text-properties style:font-name="Segoe UI Symbol" style:font-name-complex="Segoe UI Symbol" fo:font-size="10.5pt" style:font-size-asian="10.5pt" style:font-size-complex="10.5pt"/>
    </style:style>
    <style:style style:name="T71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72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73" style:parent-style-name="DefaultParagraphFont" style:family="text">
      <style:text-properties style:font-name="Segoe UI Symbol" style:font-name-complex="Segoe UI Symbol" fo:font-size="10.5pt" style:font-size-asian="10.5pt" style:font-size-complex="10.5pt"/>
    </style:style>
    <style:style style:name="T74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75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76" style:parent-style-name="DefaultParagraphFont" style:family="text">
      <style:text-properties style:font-name="Segoe UI Symbol" style:font-name-complex="Segoe UI Symbol" fo:font-size="10.5pt" style:font-size-asian="10.5pt" style:font-size-complex="10.5pt"/>
    </style:style>
    <style:style style:name="T77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78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79" style:parent-style-name="DefaultParagraphFont" style:family="text">
      <style:text-properties style:font-name="Segoe UI Symbol" style:font-name-complex="Segoe UI Symbol" fo:font-size="10.5pt" style:font-size-asian="10.5pt" style:font-size-complex="10.5pt"/>
    </style:style>
    <style:style style:name="T80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81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P82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T83" style:parent-style-name="DefaultParagraphFont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84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85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86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87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88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89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90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P91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T92" style:parent-style-name="DefaultParagraphFont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93" style:parent-style-name="DefaultParagraphFont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94" style:parent-style-name="DefaultParagraphFont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95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96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P97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P98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T99" style:parent-style-name="DefaultParagraphFont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00" style:parent-style-name="DefaultParagraphFont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01" style:parent-style-name="DefaultParagraphFont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02" style:parent-style-name="DefaultParagraphFont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03" style:parent-style-name="DefaultParagraphFont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04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105" style:parent-style-name="DefaultParagraphFont" style:family="text">
      <style:text-properties style:font-name="Segoe UI Symbol" style:font-name-complex="Segoe UI Symbol" fo:font-size="10.5pt" style:font-size-asian="10.5pt" style:font-size-complex="10.5pt"/>
    </style:style>
    <style:style style:name="T106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107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108" style:parent-style-name="DefaultParagraphFont" style:family="text">
      <style:text-properties style:font-name="Segoe UI Symbol" style:font-name-complex="Segoe UI Symbol" fo:font-size="10.5pt" style:font-size-asian="10.5pt" style:font-size-complex="10.5pt"/>
    </style:style>
    <style:style style:name="T109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110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P111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T112" style:parent-style-name="DefaultParagraphFont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13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114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P115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T116" style:parent-style-name="DefaultParagraphFont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17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P118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P119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P120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T121" style:parent-style-name="DefaultParagraphFont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22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123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124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125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P126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T127" style:parent-style-name="DefaultParagraphFont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28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129" style:parent-style-name="DefaultParagraphFont" style:family="text">
      <style:text-properties style:font-name="Segoe UI Symbol" style:font-name-complex="Segoe UI Symbol" fo:font-size="10.5pt" style:font-size-asian="10.5pt" style:font-size-complex="10.5pt"/>
    </style:style>
    <style:style style:name="T130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131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132" style:parent-style-name="DefaultParagraphFont" style:family="text">
      <style:text-properties style:font-name="Segoe UI Symbol" style:font-name-complex="Segoe UI Symbol" fo:font-size="10.5pt" style:font-size-asian="10.5pt" style:font-size-complex="10.5pt"/>
    </style:style>
    <style:style style:name="T133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134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P135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P136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P137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T138" style:parent-style-name="DefaultParagraphFont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39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P140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P141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P142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P143" style:parent-style-name="Normal" style:family="paragraph">
      <style:text-properties style:font-name="Arial" style:font-name-complex="Arial" fo:font-weight="bold" style:font-weight-asian="bold" fo:font-size="10.5pt" style:font-size-asian="10.5pt" style:font-size-complex="10.5pt"/>
    </style:style>
    <style:style style:name="P144" style:parent-style-name="Normal" style:family="paragraph">
      <style:text-properties style:font-name="Arial" style:font-name-complex="Arial" fo:font-weight="bold" style:font-weight-asian="bold" fo:font-size="10.5pt" style:font-size-asian="10.5pt" style:font-size-complex="10.5pt"/>
    </style:style>
    <style:style style:name="T145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146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147" style:parent-style-name="Hyperlink" style:family="text">
      <style:text-properties style:font-name="Arial" style:font-name-complex="Arial" fo:font-size="10.5pt" style:font-size-asian="10.5pt" style:font-size-complex="10.5pt"/>
    </style:style>
    <style:style style:name="T148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149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P150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P151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P152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P153" style:parent-style-name="Normal" style:family="paragraph">
      <style:text-properties style:font-name="Arial" style:font-name-complex="Arial" fo:font-weight="bold" style:font-weight-asian="bold" fo:font-size="10.5pt" style:font-size-asian="10.5pt" style:font-size-complex="10.5pt"/>
    </style:style>
    <style:style style:name="P154" style:parent-style-name="Normal" style:family="paragraph">
      <style:text-properties style:font-name="Arial" style:font-name-complex="Arial" fo:font-weight="bold" style:font-weight-asian="bold" fo:font-size="10.5pt" style:font-size-asian="10.5pt" style:font-size-complex="10.5pt"/>
    </style:style>
    <style:style style:name="P155" style:parent-style-name="Normal" style:family="paragraph">
      <style:text-properties style:font-name="Arial" style:font-name-complex="Arial" fo:font-weight="bold" style:font-weight-asian="bold" fo:font-size="10.5pt" style:font-size-asian="10.5pt" style:font-size-complex="10.5pt"/>
    </style:style>
    <style:style style:name="T156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157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158" style:parent-style-name="Hyperlink" style:family="text">
      <style:text-properties style:font-name="Arial" style:font-name-complex="Arial" fo:font-size="10.5pt" style:font-size-asian="10.5pt" style:font-size-complex="10.5pt"/>
    </style:style>
    <style:style style:name="T159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160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P161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P162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P163" style:parent-style-name="Normal" style:family="paragraph">
      <style:text-properties style:font-name="Arial" style:font-name-complex="Arial" fo:font-size="10.5pt" style:font-size-asian="10.5pt" style:font-size-complex="10.5pt"/>
    </style:style>
  </office:automatic-styles>
  <office:body>
    <office:text text:use-soft-page-breaks="true">
      <text:h text:style-name="P1" text:outline-level="1">LETTER OF INTENT TO HIRE</text:h>
      <text:p text:style-name="P8"/>
      <text:p text:style-name="P9"/>
      <text:h text:style-name="P10" text:outline-level="1">From</text:h>
      <text:p text:style-name="P11"/>
      <text:p text:style-name="P12">___________________</text:p>
      <text:p text:style-name="P13">___________________</text:p>
      <text:p text:style-name="P14">___________________</text:p>
      <text:p text:style-name="P15"/>
      <text:p text:style-name="P16"/>
      <text:h text:style-name="P17" text:outline-level="1">Date ___________________</text:h>
      <text:p text:style-name="P18"/>
      <text:p text:style-name="P19"/>
      <text:p text:style-name="P20">Dear ___________________,</text:p>
      <text:p text:style-name="P21"/>
      <text:p text:style-name="P22"/>
      <text:p text:style-name="Normal"><text:span text:style-name="T23">I. The Parties</text:span><text:span text:style-name="T24">.<text:s/></text:span><text:span text:style-name="T25">This letter represents confirmation of the intent to employ,<text:s/></text:span><text:span text:style-name="T26">___________________</text:span><text:span text:style-name="T27">, (“Candidate”)</text:span><text:span text:style-name="T28"><text:s/>made by ___________________</text:span><text:span text:style-name="T29"><text:s/></text:span><text:span text:style-name="T30">(“Principal”), of ___________________ (“Company”)</text:span><text:span text:style-name="T31"><text:s/>with a mailing address of<text:s/></text:span><text:span text:style-name="T32">___________________</text:span><text:span text:style-name="T33">, City of<text:s/></text:span><text:span text:style-name="T34">___________________</text:span><text:span text:style-name="T35">, State of<text:s/></text:span><text:span text:style-name="T36">___________________, as ___________________ (“Job Title”), and to confirm the<text:s/></text:span><text:span text:style-name="T37">broad</text:span><text:span text:style-name="T38"><text:s/>terms of our discussions.</text:span></text:p>
      <text:p text:style-name="P39"/>
      <text:p text:style-name="Normal"><text:span text:style-name="T40">II. Commitment</text:span><text:span text:style-name="T41">.<text:s/></text:span><text:span text:style-name="T42">Candidate’s</text:span><text:span text:style-name="T43"><text:s/>work shall be considered: (check one)<text:s/></text:span><text:span text:style-name="T44">☐</text:span><text:span text:style-name="T45"><text:s/></text:span><text:span text:style-name="T46">- Part Time<text:s/></text:span><text:span text:style-name="T47">☐</text:span><text:span text:style-name="T48"><text:s/></text:span><text:span text:style-name="T49">- Full Time.<text:s/></text:span></text:p>
      <text:p text:style-name="P50"/>
      <text:p text:style-name="Normal"><text:span text:style-name="T51">III. Pay</text:span><text:span text:style-name="T52">.<text:s/></text:span><text:span text:style-name="T53">Candidate’s</text:span><text:span text:style-name="T54"><text:s/>pay shall be $</text:span><text:span text:style-name="T55">___________________</text:span><text:span text:style-name="T56"><text:s/>(check one)<text:s/></text:span><text:span text:style-name="T57">☐</text:span><text:span text:style-name="T58"><text:s/></text:span><text:span text:style-name="T59">- Per Hour<text:s/></text:span><text:span text:style-name="T60">☐</text:span><text:span text:style-name="T61"><text:s/></text:span><text:span text:style-name="T62">- Salary</text:span><text:span text:style-name="T63">.</text:span></text:p>
      <text:p text:style-name="P64"/>
      <text:p text:style-name="Normal"><text:span text:style-name="T65">IV. Payment Period</text:span><text:span text:style-name="T66">. Payment shall be made to the Candidate every<text:s/></text:span><text:span text:style-name="T67">☐</text:span><text:span text:style-name="T68"><text:s/></text:span><text:span text:style-name="T69">- Week<text:s/></text:span><text:span text:style-name="T70">☐</text:span><text:span text:style-name="T71"><text:s/></text:span><text:span text:style-name="T72">- Bi-Weekly<text:s/></text:span><text:span text:style-name="T73">☐</text:span><text:span text:style-name="T74"><text:s/></text:span><text:span text:style-name="T75">- Monthly<text:s/></text:span><text:span text:style-name="T76">☐</text:span><text:span text:style-name="T77"><text:s/></text:span><text:span text:style-name="T78">- Quarterly<text:s/></text:span><text:span text:style-name="T79">☐</text:span><text:span text:style-name="T80"><text:s/></text:span><text:span text:style-name="T81">- Yearly basis.</text:span></text:p>
      <text:p text:style-name="P82"/>
      <text:p text:style-name="Normal"><text:span text:style-name="T83">V. Start Date</text:span><text:span text:style-name="T84">. It is<text:s/></text:span><text:span text:style-name="T85">the</text:span><text:span text:style-name="T86"><text:s/>intention<text:s/></text:span><text:span text:style-name="T87">of the Company to have the Candidate</text:span><text:span text:style-name="T88"><text:s/>begin employment no later than<text:s/></text:span><text:span text:style-name="T89">___________________</text:span><text:span text:style-name="T90">, 20___.<text:s/></text:span></text:p>
      <text:p text:style-name="P91"/>
      <text:p text:style-name="Normal"><text:span text:style-name="T92">V</text:span><text:span text:style-name="T93">I</text:span><text:span text:style-name="T94">. Responsibilities</text:span><text:span text:style-name="T95">.<text:s/></text:span><text:span text:style-name="T96">The responsibilities of the Candidate shall be to: _______________________</text:span></text:p>
      <text:p text:style-name="P97">_______________________________________________________________________________.</text:p>
      <text:p text:style-name="P98"/>
      <text:p text:style-name="Normal"><text:span text:style-name="T99">V</text:span><text:span text:style-name="T100">I</text:span><text:span text:style-name="T101">I.<text:s/></text:span><text:span text:style-name="T102">Time</text:span><text:span text:style-name="T103"><text:s/>Off</text:span><text:span text:style-name="T104">. The Candidate will have the option of taking a maximum of ___ days off per year. The days’ off shall be (check one)<text:s/></text:span><text:span text:style-name="T105">☐</text:span><text:span text:style-name="T106"><text:s/></text:span><text:span text:style-name="T107">- Not Paid<text:s/></text:span><text:span text:style-name="T108">☐</text:span><text:span text:style-name="T109"><text:s/></text:span><text:span text:style-name="T110">- Paid.</text:span></text:p>
      <text:p text:style-name="P111"/>
      <text:p text:style-name="Normal"><text:span text:style-name="T112">VIII. Probation Period</text:span><text:span text:style-name="T113">. It is understood between the parties that the Candidate may be terminated within the first ____ days of employment</text:span><text:span text:style-name="T114">. The Company, in its absolute discretion, may terminate the Candidate’s employment, for any reason without notice or cause.</text:span></text:p>
      <text:p text:style-name="P115"/>
      <text:p text:style-name="Normal"><text:span text:style-name="T116">IX. Termination</text:span><text:span text:style-name="T117">. The Candidate may, at any time, terminate their employment any employment agreement by giving no less than ____ days’ notice to the Company.<text:s/></text:span></text:p>
      <text:p text:style-name="P118"/>
      <text:p text:style-name="P119">In addition, the Company may terminate the Candidate’s employment at any time and for any reason by providing ____ days’ notice. The Company’s termination may be at any time with the requirement to show sufficient cause pursuant to the Employment Standards Act of 2000.<text:s/></text:p>
      <text:p text:style-name="P120"/>
      <text:p text:style-name="Normal"><text:span text:style-name="T121">X. Non-Compete</text:span><text:span text:style-name="T122">. It is understood that if the Candidate’s employment is terminated he or she will not be able to hire employees of the Company. It is further acknowledged that any termination shall<text:s/></text:span><text:soft-page-break/><text:span text:style-name="T123">prohibit the Candidate from communicating with any clients, customers, affiliates, or any other individuals in connection with the Company for a period of<text:s/></text:span><text:span text:style-name="T124">___________________</text:span><text:span text:style-name="T125">.</text:span></text:p>
      <text:p text:style-name="P126"/>
      <text:p text:style-name="Normal"><text:span text:style-name="T127">XI. Binding Effect</text:span><text:span text:style-name="T128">. This letter shall be considered (check one)<text:s/></text:span><text:span text:style-name="T129">☐</text:span><text:span text:style-name="T130"><text:s/></text:span><text:span text:style-name="T131">- Non-Binding<text:s/></text:span><text:span text:style-name="T132">☐</text:span><text:span text:style-name="T133"><text:s/></text:span><text:span text:style-name="T134">- *Binding.<text:s/></text:span></text:p>
      <text:p text:style-name="P135"/>
      <text:p text:style-name="P136">*If Binding,<text:s/>this letter shall be governed under the laws in the State of<text:s/>___________________.</text:p>
      <text:p text:style-name="P137"/>
      <text:p text:style-name="Normal"><text:span text:style-name="T138">XII. Additional Terms &amp; Conditions</text:span><text:span text:style-name="T139">. _________________________________________________</text:span></text:p>
      <text:p text:style-name="P140">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41"/>
      <text:p text:style-name="P142"/>
      <text:h text:style-name="P143" text:outline-level="1">Company</text:h>
      <text:p text:style-name="P144"/>
      <text:h text:style-name="Normal" text:outline-level="1"><text:span text:style-name="T145">Principal’s Signature</text:span><text:span text:style-name="T146"><text:s/></text:span><text:a xlink:href="http://www.esign.com/" office:target-frame-name="_top" xlink:show="replace"><text:span text:style-name="T147">______________________</text:span></text:a><text:span text:style-name="T148"><text:s/>Date<text:s/></text:span><text:span text:style-name="T149">______________________</text:span></text:h>
      <text:p text:style-name="P150"/>
      <text:h text:style-name="P151" text:outline-level="1">Printed Name<text:s/>______________________</text:h>
      <text:p text:style-name="P152"/>
      <text:p text:style-name="P153"/>
      <text:h text:style-name="P154" text:outline-level="1">Candidate</text:h>
      <text:p text:style-name="P155"/>
      <text:h text:style-name="Normal" text:outline-level="1"><text:span text:style-name="T156">Candidate’s</text:span><text:span text:style-name="T157"><text:s/>Signature<text:s/></text:span><text:a xlink:href="http://www.esign.com/" office:target-frame-name="_top" xlink:show="replace"><text:span text:style-name="T158">______________________</text:span></text:a><text:span text:style-name="T159"><text:s/>Date<text:s/></text:span><text:span text:style-name="T160">______________________</text:span></text:h>
      <text:p text:style-name="P161"/>
      <text:p text:style-name="P162">Printed Name ______________________</text:p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margin-right="0.25in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4" style:parent-style-name="PageNumber" style:family="text">
      <style:text-properties style:font-name="Arial" style:font-name-complex="Arial" fo:font-size="9pt" style:font-size-asian="9pt" style:font-size-complex="9pt"/>
    </style:style>
    <style:style style:name="T5" style:parent-style-name="PageNumber" style:family="text">
      <style:text-properties style:font-name="Arial" style:font-name-complex="Arial" fo:font-size="9pt" style:font-size-asian="9pt" style:font-size-complex="9pt"/>
    </style:style>
    <style:style style:name="T6" style:parent-style-name="PageNumber" style:family="text">
      <style:text-properties style:font-name="Arial" style:font-name-complex="Arial" fo:font-size="9pt" style:font-size-asian="9pt" style:font-size-complex="9pt"/>
    </style:style>
    <style:style style:name="T7" style:parent-style-name="DefaultParagraphFont" style:family="text">
      <style:text-properties style:font-name="Arial" style:font-name-complex="Arial" fo:color="#000000" fo:font-size="10pt" style:font-size-asian="10pt" style:font-size-complex="10pt" style:language-asian="zh" style:country-asian="CN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><draw:frame draw:style-name="F3" text:anchor-type="paragraph" svg:y="0.0006in" draw:z-index="0"><draw:text-box fo:min-height="0in" fo:min-width="0in"><text:p text:style-name="Footer"><text:span text:style-name="T4">Page<text:s/></text:span><text:span text:style-name="T5"><text:page-number text:fixed="false">2</text:page-number></text:span><text:span text:style-name="T6"><text:s/>of 2</text:span></text:p></draw:text-box></draw:frame><text:span text:style-name="T7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etter of Intent to Hire</dc:title>
    <dc:description/>
    <dc:subject/>
    <meta:initial-creator>eForms</meta:initial-creator>
    <dc:creator>Rachel Reeves</dc:creator>
    <meta:creation-date>2022-04-13T06:06:00Z</meta:creation-date>
    <dc:date>2022-04-13T06:06:00Z</dc:date>
    <meta:template xlink:href="Normal.dotm" xlink:type="simple"/>
    <meta:editing-cycles>2</meta:editing-cycles>
    <meta:editing-duration>PT60S</meta:editing-duration>
    <meta:document-statistic meta:page-count="2" meta:paragraph-count="52" meta:word-count="391" meta:character-count="3187" meta:row-count="105" meta:non-whitespace-character-count="2848"/>
  </office:meta>
</office:document-meta>
</file>