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Segoe UI Symbol" style:font-name-asian="MS Gothic"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style:text-position="super 63.6%"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weight="bold" style:font-weight-asian="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weight="bold" style:font-weight-asian="bold" fo:font-size="11pt" style:font-size-asian="11pt" style:font-size-complex="11pt"/>
    </style:style>
    <style:style style:name="T404" style:parent-style-name="DefaultParagraphFont" style:family="text">
      <style:text-properties style:font-name="Arial" style:font-name-complex="Arial"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weight="bold" style:font-weight-asian="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Hyperlink"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IDAHO</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Idaho</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pan text:style-name="T173">employment costs,<text:s/></text:span><text:span text:style-name="T174">taxes, Social Security contributions/payments, dis</text:span><text:span text:style-name="T175">ability insurance,<text:s/></text:span><text:soft-page-break/><text:span text:style-name="T176">unemployment<text:s/></text:span><text:span text:style-name="T177">taxes, and any other cost that may or may not be in connection with the Services provided Contractor.</text:span></text:p>
      <text:p text:style-name="P178"/>
      <text:p text:style-name="P179"><text:span text:style-name="T180">☐</text:span><text:span text:style-name="T181"><text:s/>-<text:s/></text:span><text:span text:style-name="T182">*</text:span><text:span text:style-name="T183">Reimbursed for the followin</text:span><text:span text:style-name="T184">g expenses that are attributable</text:span><text:span text:style-name="T185"><text:s/>directly to the Services performed under this Agreement:</text:span><text:span text:style-name="T186"><text:s/></text:span><text:span text:style-name="T187">DESCRIBE REIMBURSEMENT EXPENSES]</text:span><text:span text:style-name="T188">.</text:span></text:p>
      <text:p text:style-name="P189"/>
      <text:p text:style-name="P190">*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1"/>
      <text:p text:style-name="Normal"><text:span text:style-name="T192">V</text:span><text:span text:style-name="T193">I. Liability Insurance</text:span><text:span text:style-name="T194"><text:s/>(Minimum ($) Amount)</text:span><text:span text:style-name="T195">. The Contractor agrees to bear all responsibility for the actions related to themselves and their employees or personnel under this Agreement. In addition, the Contractor agrees to obtain comprehensive liability insurance coverage in case of bodily</text:span><text:span text:style-name="T196"><text:s/>or</text:span><text:span text:style-name="T197"><text:s/>personal</text:span><text:span text:style-name="T198"><text:s/>injury</text:span><text:span text:style-name="T199">, property damage, contractual liability, and cross-liability</text:span><text:span text:style-name="T200"><text:s/>(“Liability Insurance”).</text:span></text:p>
      <text:p text:style-name="P201"/>
      <text:p text:style-name="P202">The minimum amount ($) for the Liability Insurance shall:<text:s/>(check one)</text:p>
      <text:p text:style-name="P203"/>
      <text:p text:style-name="P204"><text:span text:style-name="T205">☐</text:span><text:span text:style-name="T206"><text:s/>-<text:s/></text:span><text:span text:style-name="T207">Be</text:span><text:span text:style-name="T208"><text:s/>a minimum amount of combined single limit of $</text:span><text:span text:style-name="T209">[AMOUNT]</text:span><text:span text:style-name="T210">.</text:span></text:p>
      <text:p text:style-name="P211"><text:span text:style-name="T212">☐</text:span><text:span text:style-name="T213"><text:s/>-<text:s/></text:span><text:span text:style-name="T214">N</text:span><text:span text:style-name="T215">ot<text:s/></text:span><text:span text:style-name="T216">have</text:span><text:span text:style-name="T217"><text:s/>a minimum amount required.</text:span></text:p>
      <text:p text:style-name="P218"/>
      <text:p text:style-name="Normal"><text:span text:style-name="T219">VII. Termination</text:span><text:span text:style-name="T220">. This Agreement shall terminate upon</text:span><text:span text:style-name="T221"><text:s/>the</text:span><text:span text:style-name="T222">:</text:span><text:span text:style-name="T223"><text:s/>(check one)</text:span></text:p>
      <text:p text:style-name="P224"/>
      <text:p text:style-name="P225"><text:span text:style-name="T226">☐</text:span><text:span text:style-name="T227"><text:s/>- Completion of the Services provided.</text:span></text:p>
      <text:p text:style-name="P228"><text:span text:style-name="T229">☐</text:span><text:span text:style-name="T230"><text:s/>-<text:s/></text:span><text:span text:style-name="T231">D</text:span><text:span text:style-name="T232">ate of<text:s/></text:span><text:span text:style-name="T233">[DATE]</text:span></text:p>
      <text:p text:style-name="P234"><text:span text:style-name="T235">☐</text:span><text:span text:style-name="T236"><text:s/>- Other.<text:s/></text:span><text:span text:style-name="T237">[OTHER]</text:span></text:p>
      <text:p text:style-name="P238"/>
      <text:p text:style-name="P239">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40"/>
      <text:p text:style-name="Normal"><text:span text:style-name="T241">VIII</text:span><text:span text:style-name="T242">. Option to Terminate</text:span><text:span text:style-name="T243">. The Client and Contractor shall:</text:span><text:span text:style-name="T244"><text:s/>(check one)</text:span></text:p>
      <text:p text:style-name="P245"/>
      <text:p text:style-name="P246"><text:span text:style-name="T247">☐</text:span><text:span text:style-name="T248"><text:s/>- Have the option to terminate this Agreement at any time by providing<text:s/></text:span><text:span text:style-name="T249">[#]</text:span><text:span text:style-name="T250"><text:s/></text:span><text:span text:style-name="T251">days’ written notice.</text:span></text:p>
      <text:p text:style-name="P252"><text:span text:style-name="T253">☐</text:span><text:span text:style-name="T254"><text:s/>- Not have the option to terminate this Agreement unless there is reasonable cause, as defined in Section<text:s/></text:span><text:span text:style-name="T255">VII</text:span><text:span text:style-name="T256">.<text:s/></text:span></text:p>
      <text:p text:style-name="P257"/>
      <text:p text:style-name="Normal"><text:span text:style-name="T258">I</text:span><text:span text:style-name="T259">X</text:span><text:span text:style-name="T260">. Independent Contractor Status</text:span><text:span text:style-name="T261">.<text:s/></text:span><text:span text:style-name="T262">The Contractor, under the code of the Internal Revenue Service (IRS), is an independent contractor, and neither the Contractor's employees or contract personnel are, or shall be deemed, the Client's employees.</text:span></text:p>
      <text:p text:style-name="P263"/>
      <text:p text:style-name="P264">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 to wear any uniforms provided by the Client;<text:s/>The Services required by this Agreement shall be<text:s/><text:soft-page-break/>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5"/>
      <text:p text:style-name="Normal"><text:span text:style-name="T266">X</text:span><text:span text:style-name="T267">. Business Licenses, Permits, and Certificates</text:span><text:span text:style-name="T268">. The Contractor represents and warrants that all employees and personnel associated shall comply with federal, state, and local laws requiring any required licenses, permits, and certificates necessary to perform the Services under this Agreement.</text:span></text:p>
      <text:p text:style-name="P269"/>
      <text:p text:style-name="Normal"><text:span text:style-name="T270">XI</text:span><text:span text:style-name="T271">. Federal and State Taxes</text:span><text:span text:style-name="T272">. Under this Agreement, the Client shall not be responsible for:</text:span></text:p>
      <text:p text:style-name="P273">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4"/>
      <text:p text:style-name="Normal"><text:span text:style-name="T275">XII</text:span><text:span text:style-name="T276">. Benefits of Contractor’s Employees</text:span><text:span text:style-name="T277">. The Contractor understands and agrees that they are solely responsible for shall be liable to all benefits that are provided to their employees, including</text:span><text:span text:style-name="T278"><text:s/>but not limited to, retirement plans, health insurance, vacation time-off, sick pay, personal leave, or any other benefit provided.</text:span></text:p>
      <text:p text:style-name="P279"/>
      <text:p text:style-name="Normal"><text:span text:style-name="T280">X</text:span><text:span text:style-name="T281">I</text:span><text:span text:style-name="T282">II</text:span><text:span text:style-name="T283">. Unemployment Compensation</text:span><text:span text:style-name="T284">.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5"/>
      <text:p text:style-name="Normal"><text:span text:style-name="T286">X</text:span><text:span text:style-name="T287">I</text:span><text:span text:style-name="T288">V</text:span><text:span text:style-name="T289">. Workers’ Compensation</text:span><text:span text:style-name="T290">.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1">t</text:span><text:span text:style-name="T292">ractor must provide certificates<text:s/></text:span><text:span text:style-name="T293">proving workers’ compensation insurance at any time during the performance of the Service.</text:span></text:p>
      <text:p text:style-name="P294"/>
      <text:p text:style-name="Normal"><text:span text:style-name="T295">XV</text:span><text:span text:style-name="T296">. Indemnification</text:span><text:span text:style-name="T297">. The Contractor shall indemnify and hold the Client harmless from any loss or liability from performing the Services under this Agreement.</text:span><text:span text:style-name="T298"><text:s/></text:span></text:p>
      <text:p text:style-name="P299"/>
      <text:p text:style-name="Normal"><text:span text:style-name="T300">XVI</text:span><text:span text:style-name="T301">. Confidentiality</text:span><text:span text:style-name="T302">.<text:s/></text:span><text:span text:style-name="T303">The<text:s/></text:span><text:span text:style-name="T304">Contractor acknowledges that it will be necessary for<text:s/></text:span><text:span text:style-name="T305">the<text:s/></text:span><text:span text:style-name="T306">Client to disclose certain confidential and proprietary information to<text:s/></text:span><text:span text:style-name="T307">the<text:s/></text:span><text:span text:style-name="T308">Contractor in order for<text:s/></text:span><text:span text:style-name="T309">the<text:s/></text:span><text:span text:style-name="T310">Contractor to perform<text:s/></text:span><text:span text:style-name="T311">their<text:s/></text:span><text:span text:style-name="T312">duties under this Agreement.<text:s/></text:span><text:span text:style-name="T313">The<text:s/></text:span><text:span text:style-name="T314">Contractor acknowledges that disclosure to a third party or misuse of this proprietary or confidential information would irreparably harm<text:s/></text:span><text:span text:style-name="T315">the<text:s/></text:span><text:span text:style-name="T316">Client. Accordingly,<text:s/></text:span><text:span text:style-name="T317">the<text:s/></text:span><text:span text:style-name="T318">Contractor will not disclose or use, either during or after the term of this Agreement, any proprietary or confidential information of</text:span><text:span text:style-name="T319"><text:s/>the</text:span><text:span text:style-name="T320"><text:s/>Client without<text:s/></text:span><text:span text:style-name="T321">the<text:s/></text:span><text:span text:style-name="T322">Client's prior written permission except to the extent necessary to perform<text:s/></text:span><text:span text:style-name="T323">S</text:span><text:span text:style-name="T324">ervices on</text:span><text:span text:style-name="T325"><text:s/>the</text:span><text:span text:style-name="T326"><text:s/>Client's behalf.<text:s/></text:span></text:p>
      <text:p text:style-name="P327"/>
      <text:p text:style-name="P328">Proprietary or confidential information includes, but is not limited to:<text:s/>The written, printed, graphic, or electronically recorded materials furnished by Client for Contractor to use;<text:s/>Any written or tangible information stamped “confidential,” “proprietary,” or with a similar legend, or<text:s/><text:soft-page-break/>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9"/>
      <text:p text:style-name="Normal"><text:span text:style-name="T330">XV</text:span><text:span text:style-name="T331">II</text:span><text:span text:style-name="T332">. Proprietary Information</text:span><text:span text:style-name="T333">.<text:s/></text:span><text:span text:style-name="T334">Proprietary information, under this Agreement, shall include:</text:span></text:p>
      <text:p text:style-name="P335"/>
      <text:p text:style-name="P336">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7"/>
      <text:p text:style-name="P338">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9"/>
      <text:p text:style-name="Normal"><text:span text:style-name="T340">X</text:span><text:span text:style-name="T341">VIII</text:span><text:span text:style-name="T342">.<text:s/></text:span><text:span text:style-name="T343">No Partnership</text:span><text:span text:style-name="T344">.<text:s/></text:span><text:span text:style-name="T345">This Agreement does not cre</text:span><text:span text:style-name="T346">ate a partnership relationship between the Client and the<text:s/></text:span><text:span text:style-name="T347">Contractor</text:span><text:span text:style-name="T348">. Unless otherwise directed, the Contractor shall have no</text:span><text:span text:style-name="T349"><text:s/>authority to enter in</text:span><text:span text:style-name="T350">to contracts on the Client's behalf or represent the Client in any manner.</text:span></text:p>
      <text:p text:style-name="P351"/>
      <text:p text:style-name="Normal"><text:span text:style-name="T352">X</text:span><text:span text:style-name="T353">I</text:span><text:span text:style-name="T354">X</text:span><text:span text:style-name="T355">. Assignment and Delegation</text:span><text:span text:style-name="T356">.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7"/>
      <text:p text:style-name="Normal"><text:span text:style-name="T358">The Contractor shall be responsible for any confidential or proprietary information that is shared<text:s/></text:span><text:span text:style-name="T359">with</text:span><text:span text:style-name="T360"><text:s/>the Subcontractor in accordance with Sections XV</text:span><text:span text:style-name="T361">I</text:span><text:span text:style-name="T362"><text:s/>&amp; XV</text:span><text:span text:style-name="T363">I</text:span><text:span text:style-name="T364">I of this Agreement. If any such information is shared by the Subcontractor to third (3</text:span><text:span text:style-name="T365">rd</text:span><text:span text:style-name="T366">) parties</text:span><text:span text:style-name="T367">,</text:span><text:span text:style-name="T368"><text:s/>the Contractor shall be</text:span><text:span text:style-name="T369"><text:s/>made</text:span><text:span text:style-name="T370"><text:s/>liable.</text:span></text:p>
      <text:p text:style-name="P371"/>
      <text:p text:style-name="Normal"><text:span text:style-name="T372">X</text:span><text:span text:style-name="T373">X</text:span><text:span text:style-name="T374">. Governing Law</text:span><text:span text:style-name="T375">. This Agreement shall be governed under the laws in the State of<text:s/></text:span><text:span text:style-name="T376">Idaho</text:span><text:span text:style-name="T377">.</text:span></text:p>
      <text:p text:style-name="P378"/>
      <text:p text:style-name="Normal"><text:span text:style-name="T379">X</text:span><text:span text:style-name="T380">XI</text:span><text:span text:style-name="T381">. Severability</text:span><text:span text:style-name="T382">.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3"/>
      <text:soft-page-break/>
      <text:p text:style-name="Normal"><text:span text:style-name="T384">XX</text:span><text:span text:style-name="T385">II</text:span><text:span text:style-name="T386">. Breach Waiver</text:span><text:span text:style-name="T387">. Any waiver by the Client of a breach of any section of this Agreement by the Contractor shall not operate or be construed as a waiver of any subsequent breach by the Contractor.</text:span></text:p>
      <text:p text:style-name="P388"/>
      <text:p text:style-name="Normal"><text:span text:style-name="T389">XXI</text:span><text:span text:style-name="T390">II</text:span><text:span text:style-name="T391">. Additional Terms and Conditions</text:span><text:span text:style-name="T392">.<text:s/></text:span><text:span text:style-name="T393">[ADDITIONAL TERMS]</text:span><text:span text:style-name="T394">.</text:span></text:p>
      <text:p text:style-name="P395"/>
      <text:p text:style-name="Normal"><text:span text:style-name="T396">XX</text:span><text:span text:style-name="T397">I</text:span><text:span text:style-name="T398">V</text:span><text:span text:style-name="T399">. Entire Agreement</text:span><text:span text:style-name="T400">. This Agreement, along with any attachments or addendums, represents the entire agreement between the parties. Therefore, this Agreement supersedes any prior agreements, promises, conditions, or understandings between the Employer and Employee.<text:s/></text:span></text:p>
      <text:p text:style-name="P401"/>
      <text:p text:style-name="P402"/>
      <text:p text:style-name="Normal"><text:span text:style-name="T403">Client Signature</text:span><text:span text:style-name="T404">:</text:span><text:span text:style-name="T405"><text:s/></text:span><text:a xlink:href="https://esign.com/" office:target-frame-name="_top" xlink:show="replace"><text:span text:style-name="T406">______________________</text:span></text:a><text:span text:style-name="T407"><text:s/>Date _______________</text:span></text:p>
      <text:p text:style-name="P408"/>
      <text:p text:style-name="P409">Print Name<text:s/>______________________</text:p>
      <text:p text:style-name="P410"/>
      <text:p text:style-name="P411"/>
      <text:p text:style-name="Normal"><text:span text:style-name="T412">Contractor Signature</text:span><text:span text:style-name="T413">:</text:span><text:span text:style-name="T414"><text:s/></text:span><text:a xlink:href="https://esign.com/" office:target-frame-name="_top" xlink:show="replace"><text:span text:style-name="T415">______________________</text:span></text:a><text:span text:style-name="T416"><text:s/>Date _______________</text:span></text:p>
      <text:p text:style-name="P417"/>
      <text:p text:style-name="P418">Print Name<text:s/>______________________</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Independent Contractor Agreement</dc:title>
    <dc:description/>
    <dc:subject/>
    <meta:initial-creator>eForms</meta:initial-creator>
    <dc:creator>Molly  Lockwood</dc:creator>
    <meta:creation-date>2022-02-14T19:51:00Z</meta:creation-date>
    <dc:date>2022-02-14T19:51:00Z</dc:date>
    <meta:template xlink:href="Normal.dotm" xlink:type="simple"/>
    <meta:editing-cycles>2</meta:editing-cycles>
    <meta:editing-duration>PT60S</meta:editing-duration>
    <meta:document-statistic meta:page-count="5" meta:paragraph-count="64" meta:word-count="1910" meta:character-count="12777" meta:row-count="227" meta:non-whitespace-character-count="10925"/>
  </office:meta>
</office:document-meta>
</file>