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MEXICO</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w<text:s/></text:span><text:span text:style-name="T20">Mexico</text:span><text:span text:style-name="T21"><text:s/></text:span><text:span text:style-name="T22">Independent Contractor<text:s/></text:span><text:span text:style-name="T23">Agreement<text:s/></text:span><text:span text:style-name="T24">(“Agreement”)<text:s/></text:span><text:span text:style-name="T25">is made between</text:span><text:span text:style-name="T26">:</text:span></text:p>
      <text:p text:style-name="P27"/>
      <text:p text:style-name="P28"><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ADDRESS]</text:span><text:span text:style-name="T37"><text:s/></text:span><text:span text:style-name="T38">(“Client”)</text:span><text:span text:style-name="T39">, and</text:span></text:p>
      <text:p text:style-name="P40"/>
      <text:p text:style-name="P41"><text:span text:style-name="T42">Contractor</text:span><text:span text:style-name="T43">:<text:s/></text:span><text:span text:style-name="T44">[CONTRACTOR'S NAME]</text:span><text:span text:style-name="T45"><text:s/></text:span><text:span text:style-name="T46">with a<text:s/></text:span><text:span text:style-name="T47">mailing address of</text:span><text:span text:style-name="T48"><text:s/></text:span><text:span text:style-name="T49">[CONTRACTOR'S ADDRESS]</text:span><text:span text:style-name="T50"><text:s/></text:span><text:span text:style-name="T51">(“Contractor”)</text:span><text:span text:style-name="T52">.</text:span></text:p>
      <text:p text:style-name="P53"/>
      <text:p text:style-name="Normal"><text:span text:style-name="T54">WHEREAS the Client intends to pay the Contractor 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 Contractor agrees to perform the following:<text:s/></text:span><text:span text:style-name="T66">[DESCRIBE THE SERVICES]</text:span><text:span text:style-name="T67">.</text:span></text:p>
      <text:p text:style-name="P68"/>
      <text:p text:style-name="P69">Hereinafter known as the “Services”.</text:p>
      <text:p text:style-name="P70"/>
      <text:p text:style-name="Normal"><text:span text:style-name="T71">I</text:span><text:span text:style-name="T72">I</text:span><text:span text:style-name="T73">I. Payment</text:span><text:span text:style-name="T74">. In consideration for the<text:s/></text:span><text:span text:style-name="T75">S</text:span><text:span text:style-name="T76">ervices to be performed by the Contractor, the Client agrees to pay<text:s/></text:span><text:span text:style-name="T77">the following</text:span><text:span text:style-name="T78">: (check one)</text:span><text:span text:style-name="T79"><text:s/></text:span></text:p>
      <text:p text:style-name="P80"/>
      <text:p text:style-name="P81"><text:span text:style-name="T82">☐</text:span><text:span text:style-name="T83"><text:s/>-</text:span><text:span text:style-name="T84"><text:s/></text:span><text:span text:style-name="T85">$</text:span><text:span text:style-name="T86">[AMOUNT]</text:span><text:span text:style-name="T87"><text:s/></text:span><text:span text:style-name="T88">/ Hour</text:span><text:span text:style-name="T89">.</text:span></text:p>
      <text:p text:style-name="P90"><text:span text:style-name="T91">☐</text:span><text:span text:style-name="T92"><text:s/>-</text:span><text:span text:style-name="T93"><text:s/></text:span><text:span text:style-name="T94">$</text:span><text:span text:style-name="T95">[AMOUNT]</text:span><text:span text:style-name="T96"><text:s/></text:span><text:span text:style-name="T97">for the Services.</text:span></text:p>
      <text:p text:style-name="P98"><text:span text:style-name="T99">☐</text:span><text:span text:style-name="T100"><text:s/>-</text:span><text:span text:style-name="T101"><text:s/>Commission in the amount of</text:span><text:span text:style-name="T102">:</text:span><text:span text:style-name="T103"><text:s/></text:span><text:span text:style-name="T104">[COMMISSION AMOUNT]</text:span><text:span text:style-name="T105">.</text:span></text:p>
      <text:p text:style-name="P106"><text:span text:style-name="T107">☐</text:span><text:span text:style-name="T108"><text:s/>-</text:span><text:span text:style-name="T109"><text:s/></text:span><text:span text:style-name="T110">Other:<text:s/></text:span><text:span text:style-name="T111">[OTHER]</text:span><text:span text:style-name="T112">.</text:span></text:p>
      <text:p text:style-name="P113"/>
      <text:p text:style-name="P114">Completion shall be defined as the fulfillment of Services as described in Section<text:s/>II in accordance with industry standards and to the approval of the Client, not to be unreasonably<text:s/>withheld.</text:p>
      <text:p text:style-name="P115"/>
      <text:p text:style-name="P116">The Contractor agrees to be paid:<text:s/>(check one)</text:p>
      <text:p text:style-name="P117"/>
      <text:p text:style-name="P118"><text:span text:style-name="T119">☐</text:span><text:span text:style-name="T120"><text:s/>- At completion of the Services performed.</text:span></text:p>
      <text:p text:style-name="P121"><text:span text:style-name="T122">☐</text:span><text:span text:style-name="T123"><text:s/>-<text:s/></text:span><text:span text:style-name="T124">On<text:s/></text:span><text:span text:style-name="T125">a<text:s/></text:span><text:span text:style-name="T126">☐</text:span><text:span text:style-name="T127"><text:s/>weekly<text:s/></text:span><text:span text:style-name="T128">☐</text:span><text:span text:style-name="T129"><text:s/>monthly<text:s/></text:span><text:span text:style-name="T130">☐</text:span><text:span text:style-name="T131"><text:s/>quarterly basis</text:span><text:span text:style-name="T132"><text:s/>beginning on<text:s/></text:span><text:span text:style-name="T133">[START DATE]</text:span><text:span text:style-name="T134"><text:s/></text:span><text:span text:style-name="T135">until the completion of the Services.</text:span></text:p>
      <text:p text:style-name="P136"><text:span text:style-name="T137">☐</text:span><text:span text:style-name="T138"><text:s/>- Other.</text:span><text:span text:style-name="T139"><text:s/></text:span><text:span text:style-name="T140">[OTHER]</text:span><text:span text:style-name="T141">.</text:span></text:p>
      <text:p text:style-name="P142"/>
      <text:p text:style-name="Normal"><text:span text:style-name="T143">IV</text:span><text:span text:style-name="T144">. Due Date</text:span><text:span text:style-name="T145">. The Services provided by the Contractor</text:span><text:span text:style-name="T146"><text:s/>shall</text:span><text:span text:style-name="T147">: (check one)</text:span></text:p>
      <text:p text:style-name="P148"/>
      <text:p text:style-name="P149"><text:span text:style-name="T150">☐</text:span><text:span text:style-name="T151"><text:s/>-<text:s/></text:span><text:span text:style-name="T152">Be completed by</text:span><text:span text:style-name="T153"><text:s/></text:span><text:span text:style-name="T154">[DATE]</text:span><text:span text:style-name="T155">.</text:span></text:p>
      <text:p text:style-name="P156"><text:span text:style-name="T157">☐</text:span><text:span text:style-name="T158"><text:s/>-<text:s/></text:span><text:span text:style-name="T159">Not have a due date.</text:span></text:p>
      <text:p text:style-name="P160"><text:span text:style-name="T161">☐</text:span><text:span text:style-name="T162"><text:s/>- Other.<text:s/></text:span><text:span text:style-name="T163">[OTHER]</text:span><text:span text:style-name="T164">.</text:span></text:p>
      <text:p text:style-name="P165"/>
      <text:p text:style-name="Normal"><text:span text:style-name="T166">V</text:span><text:span text:style-name="T167">. Expenses</text:span><text:span text:style-name="T168">. The Contractor shall be: (check one)</text:span></text:p>
      <text:p text:style-name="P169"/>
      <text:p text:style-name="P170"><text:span text:style-name="T171">☐</text:span><text:span text:style-name="T172"><text:s/>- Responsible for all expenses related to providing the Services under this Agreement. This includes, but is not limited to, supplies, equipment, operating costs,</text:span><text:span text:style-name="T173"><text:s/>business costs,<text:s/></text:span><text:soft-page-break/><text:span text:style-name="T174">employment costs,<text:s/></text:span><text:span text:style-name="T175">taxes, Social Security contributions/payments, dis</text:span><text:span text:style-name="T176">ability insurance, 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New<text:s/></text:span><text:span text:style-name="T377">Mexico</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Independent Contractor Agreement</dc:title>
    <dc:description/>
    <dc:subject/>
    <meta:initial-creator>eForms</meta:initial-creator>
    <dc:creator>Molly  Lockwood</dc:creator>
    <meta:creation-date>2022-02-16T17:44:00Z</meta:creation-date>
    <dc:date>2022-02-16T17:44:00Z</dc:date>
    <meta:template xlink:href="Normal.dotm" xlink:type="simple"/>
    <meta:editing-cycles>2</meta:editing-cycles>
    <meta:editing-duration>PT0S</meta:editing-duration>
    <meta:document-statistic meta:page-count="5" meta:paragraph-count="64" meta:word-count="1913" meta:character-count="12792" meta:row-count="229" meta:non-whitespace-character-count="10937"/>
  </office:meta>
</office:document-meta>
</file>