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FF0000"/>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FF0000"/>
    </style:style>
    <style:style style:name="T25" style:parent-style-name="DefaultParagraphFont" style:family="text">
      <style:text-properties style:font-name="Arial" style:font-name-complex="Arial" fo:color="#FF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FF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FF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Gothic" style:font-name-asian="MS Gothic" style:font-name-complex="Arial" fo:color="#FF000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MS Gothic" style:font-name-asian="MS Gothic" style:font-name-complex="Arial" fo:color="#FF00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MS Gothic" style:font-name-asian="MS Gothic" style:font-name-complex="Arial" fo:color="#FF0000"/>
    </style:style>
    <style:style style:name="T60" style:parent-style-name="DefaultParagraphFont" style:family="text">
      <style:text-properties style:font-name="Arial" style:font-name-complex="Arial" fo:color="#FF00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FF0000"/>
    </style:style>
    <style:style style:name="T71" style:parent-style-name="DefaultParagraphFont" style:family="text">
      <style:text-properties style:font-name="Arial" style:font-name-complex="Arial" fo:color="#FF0000"/>
    </style:style>
    <style:style style:name="T72" style:parent-style-name="DefaultParagraphFont" style:family="text">
      <style:text-properties style:font-name="Arial" style:font-name-complex="Arial" fo:color="#FF0000"/>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MORTAGE PRE-APPROVAL</text:span><text:span text:style-name="T15"><text:s/>LETTER</text:span></text:p>
      <text:p text:style-name="P16"/>
      <text:p text:style-name="P17"/>
      <text:p text:style-name="Normal"><text:span text:style-name="T18">Date:<text:s/></text:span><text:span text:style-name="T19">August 1, 2020</text:span></text:p>
      <text:p text:style-name="P20"/>
      <text:p text:style-name="Normal"><text:span text:style-name="T21">From:<text:s/></text:span><text:span text:style-name="T22">ABC Mortgage Company</text:span></text:p>
      <text:p text:style-name="Normal"><text:span text:style-name="T23">Address:<text:s/></text:span><text:span text:style-name="T24">100 Main Street</text:span><text:span text:style-name="T25"><text:s/></text:span></text:p>
      <text:p text:style-name="Normal"><text:span text:style-name="T26">City, State:<text:s/></text:span><text:span text:style-name="T27">Cambridge, MA</text:span></text:p>
      <text:p text:style-name="Normal"><text:span text:style-name="T28">Zip:<text:s/></text:span><text:span text:style-name="T29">02142</text:span></text:p>
      <text:p text:style-name="P30"/>
      <text:p text:style-name="P31">RE: PRE-APPROVAL LETTER</text:p>
      <text:p text:style-name="P32"/>
      <text:p text:style-name="Normal"><text:span text:style-name="T33">Dear<text:s/></text:span><text:span text:style-name="T34">John Henry</text:span><text:span text:style-name="T35">,</text:span></text:p>
      <text:p text:style-name="P36"/>
      <text:p text:style-name="P37">Congratulations! Based on the information furnished by you, we are pleased to inform you of pre-approval for a residential home mortgage loan with the following parameters:</text:p>
      <text:p text:style-name="P38"/>
      <text:p text:style-name="Normal"><text:span text:style-name="T39">Property Address:<text:s/></text:span><text:span text:style-name="T40">12 Stuart Street, Sudbury, Massachusetts, 01776</text:span></text:p>
      <text:p text:style-name="Normal"><text:span text:style-name="T41">Sales Price:<text:s/></text:span><text:span text:style-name="T42">$</text:span><text:span text:style-name="T43">800,000.00</text:span></text:p>
      <text:p text:style-name="Normal"><text:span text:style-name="T44">Loan Amount:<text:s/></text:span><text:span text:style-name="T45">$</text:span><text:span text:style-name="T46">640,000.00</text:span></text:p>
      <text:p text:style-name="Normal"><text:span text:style-name="T47">Term of Loan:<text:s/></text:span><text:span text:style-name="T48">30-year, conventional</text:span></text:p>
      <text:p text:style-name="P49"/>
      <text:p text:style-name="P50">In order to obtain final approval of the loan, the following conditions must be met:</text:p>
      <text:p text:style-name="P51"/>
      <text:p text:style-name="Normal"><text:span text:style-name="T52">☒</text:span><text:span text:style-name="T53"><text:s/>-</text:span><text:span text:style-name="T54"><text:s/>Satisfactory Purchase Agreement</text:span></text:p>
      <text:p text:style-name="Normal"><text:span text:style-name="T55">☒</text:span><text:span text:style-name="T56"><text:s/>-</text:span><text:span text:style-name="T57"><text:s/></text:span><text:span text:style-name="T58">Sufficient Appraisal for the Property</text:span></text:p>
      <text:p text:style-name="Normal"><text:span text:style-name="T59">☒</text:span><text:span text:style-name="T60"><text:s/></text:span><text:span text:style-name="T61">-</text:span><text:span text:style-name="T62"><text:s/>Marketable Title to the Property</text:span></text:p>
      <text:p text:style-name="P63"/>
      <text:p text:style-name="P64">Please note that your loan will need to be officially underwritten and given official approval before funding of the property to take place. This is not a commitment to lend and you are not required to obtain a loan simple because you have received this letter.</text:p>
      <text:p text:style-name="P65"/>
      <text:p text:style-name="P66">Sincerely,</text:p>
      <text:p text:style-name="Normal"><text:span text:style-name="T67"><draw:custom-shape svg:x="0.42593in" svg:y="0.16103in" svg:width="0.66667in" svg:height="0.24306in" draw:z-index="251660288" draw:id="id0" draw:style-name="a2" draw:name="Freeform 4" text:anchor-type="paragraph"><svg:title/><svg:desc/><draw:enhanced-geometry draw:type="non-primitive" svg:viewBox="0 0 609600 222532" draw:enhanced-path="M 42333 163265 C 14557 128546 0 123640 0 78598 0 69673 5644 61665 8466 53198 66839 72656 46644 57511 76200 87065 89446 126806 93133 131955 93133 188665 93133 200301 87488 211243 84666 222532 67733 219710 48771 222582 33866 214065 26117 209637 25400 197590 25400 188665 25400 179740 28291 170234 33866 163265 45802 148345 67935 143442 84666 137865 123082 99451 80344 132506 110066 154798 117206 160153 126999 149154 135466 146332 115059 85106 131996 143348 143933 146332 151677 148268 155222 135043 160866 129398 172773 93678 177800 84133 177800 36265 177800 24629 169333 -9238 169333 2398 169333 22354 175596 41831 177800 61665 181242 92647 183444 123754 186266 154798 191911 149154 200055 145202 203200 137865 208869 124638 200154 104166 211666 95532 217769 90955 250219 125618 254000 129398 259644 120931 261280 107216 270933 103998 281972 100318 293164 112465 304800 112465 316436 112465 327377 106820 338666 103998 338666 103998 348460 117362 355600 120932 366008 126136 378177 126576 389466 129398 380999 132220 356083 133874 364066 137865 408341 160002 385688 151737 431800 163265 440267 160443 454378 163265 457200 154798 460606 144581 435733 73468 457200 137865 465667 135043 476289 135709 482600 129398 488911 123087 482196 103012 491066 103998 516155 106786 534047 132914 558800 137865 605047 147115 590957 136157 609600 154798 N" draw:text-areas="?f104 ?f106 ?f105 ?f107" draw:glue-points="?f56 ?f57 ?f58 ?f59 ?f60 ?f61 ?f62 ?f63 ?f64 ?f65 ?f66 ?f67 ?f68 ?f69 ?f70 ?f65 ?f68 ?f57 ?f66 ?f71 ?f72 ?f73 ?f74 ?f75 ?f76 ?f75 ?f77 ?f78 ?f79 ?f80 ?f81 ?f82 ?f79 ?f83 ?f84 ?f73 ?f85 ?f71 ?f86 ?f87 ?f88 ?f78 ?f89 ?f90 ?f91 ?f92 ?f93 ?f90 ?f94 ?f95 ?f96 ?f78 ?f97 ?f71 ?f98 ?f57 ?f99 ?f73 ?f99 ?f71 ?f100 ?f78 ?f101 ?f90 ?f102 ?f71 ?f103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222532"/><draw:equation draw:name="f8" draw:formula="42333 * ?f5 / 609600"/><draw:equation draw:name="f9" draw:formula="163265 * ?f4 / 222532"/><draw:equation draw:name="f10" draw:formula="0 * ?f5 / 609600"/><draw:equation draw:name="f11" draw:formula="78598 * ?f4 / 222532"/><draw:equation draw:name="f12" draw:formula="8466 * ?f5 / 609600"/><draw:equation draw:name="f13" draw:formula="53198 * ?f4 / 222532"/><draw:equation draw:name="f14" draw:formula="76200 * ?f5 / 609600"/><draw:equation draw:name="f15" draw:formula="87065 * ?f4 / 222532"/><draw:equation draw:name="f16" draw:formula="93133 * ?f5 / 609600"/><draw:equation draw:name="f17" draw:formula="188665 * ?f4 / 222532"/><draw:equation draw:name="f18" draw:formula="84666 * ?f5 / 609600"/><draw:equation draw:name="f19" draw:formula="222532 * ?f4 / 222532"/><draw:equation draw:name="f20" draw:formula="33866 * ?f5 / 609600"/><draw:equation draw:name="f21" draw:formula="214065 * ?f4 / 222532"/><draw:equation draw:name="f22" draw:formula="25400 * ?f5 / 609600"/><draw:equation draw:name="f23" draw:formula="137865 * ?f4 / 222532"/><draw:equation draw:name="f24" draw:formula="110066 * ?f5 / 609600"/><draw:equation draw:name="f25" draw:formula="154798 * ?f4 / 222532"/><draw:equation draw:name="f26" draw:formula="135466 * ?f5 / 609600"/><draw:equation draw:name="f27" draw:formula="146332 * ?f4 / 222532"/><draw:equation draw:name="f28" draw:formula="143933 * ?f5 / 609600"/><draw:equation draw:name="f29" draw:formula="160866 * ?f5 / 609600"/><draw:equation draw:name="f30" draw:formula="129398 * ?f4 / 222532"/><draw:equation draw:name="f31" draw:formula="177800 * ?f5 / 609600"/><draw:equation draw:name="f32" draw:formula="36265 * ?f4 / 222532"/><draw:equation draw:name="f33" draw:formula="169333 * ?f5 / 609600"/><draw:equation draw:name="f34" draw:formula="2398 * ?f4 / 222532"/><draw:equation draw:name="f35" draw:formula="61665 * ?f4 / 222532"/><draw:equation draw:name="f36" draw:formula="186266 * ?f5 / 609600"/><draw:equation draw:name="f37" draw:formula="203200 * ?f5 / 609600"/><draw:equation draw:name="f38" draw:formula="211666 * ?f5 / 609600"/><draw:equation draw:name="f39" draw:formula="95532 * ?f4 / 222532"/><draw:equation draw:name="f40" draw:formula="254000 * ?f5 / 609600"/><draw:equation draw:name="f41" draw:formula="270933 * ?f5 / 609600"/><draw:equation draw:name="f42" draw:formula="103998 * ?f4 / 222532"/><draw:equation draw:name="f43" draw:formula="304800 * ?f5 / 609600"/><draw:equation draw:name="f44" draw:formula="112465 * ?f4 / 222532"/><draw:equation draw:name="f45" draw:formula="338666 * ?f5 / 609600"/><draw:equation draw:name="f46" draw:formula="355600 * ?f5 / 609600"/><draw:equation draw:name="f47" draw:formula="120932 * ?f4 / 222532"/><draw:equation draw:name="f48" draw:formula="389466 * ?f5 / 609600"/><draw:equation draw:name="f49" draw:formula="364066 * ?f5 / 609600"/><draw:equation draw:name="f50" draw:formula="431800 * ?f5 / 609600"/><draw:equation draw:name="f51" draw:formula="457200 * ?f5 / 609600"/><draw:equation draw:name="f52" draw:formula="482600 * ?f5 / 609600"/><draw:equation draw:name="f53" draw:formula="491066 * ?f5 / 609600"/><draw:equation draw:name="f54" draw:formula="558800 * ?f5 / 609600"/><draw:equation draw:name="f55" draw:formula="609600 * ?f5 / 60960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6"/><draw:equation draw:name="f71" draw:formula="?f23 / ?f7"/><draw:equation draw:name="f72" draw:formula="?f24 / ?f6"/><draw:equation draw:name="f73" draw:formula="?f25 / ?f7"/><draw:equation draw:name="f74" draw:formula="?f26 / ?f6"/><draw:equation draw:name="f75" draw:formula="?f27 / ?f7"/><draw:equation draw:name="f76" draw:formula="?f28 / ?f6"/><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7"/><draw:equation draw:name="f84" draw:formula="?f36 / ?f6"/><draw:equation draw:name="f85" draw:formula="?f37 / ?f6"/><draw:equation draw:name="f86" draw:formula="?f38 / ?f6"/><draw:equation draw:name="f87" draw:formula="?f39 / ?f7"/><draw:equation draw:name="f88" draw:formula="?f40 / ?f6"/><draw:equation draw:name="f89" draw:formula="?f41 / ?f6"/><draw:equation draw:name="f90" draw:formula="?f42 / ?f7"/><draw:equation draw:name="f91" draw:formula="?f43 / ?f6"/><draw:equation draw:name="f92" draw:formula="?f44 / ?f7"/><draw:equation draw:name="f93" draw:formula="?f45 / ?f6"/><draw:equation draw:name="f94" draw:formula="?f46 / ?f6"/><draw:equation draw:name="f95" draw:formula="?f47 / ?f7"/><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6"/><draw:equation draw:name="f104" draw:formula="?f0 / ?f6"/><draw:equation draw:name="f105" draw:formula="?f1 / ?f6"/><draw:equation draw:name="f106" draw:formula="?f2 / ?f7"/><draw:equation draw:name="f107" draw:formula="?f3 / ?f7"/></draw:enhanced-geometry></draw:custom-shape></text:span><text:span text:style-name="T68"><draw:custom-shape svg:x="-0.02369in" svg:y="0.13401in" svg:width="0.34722in" svg:height="0.21458in" draw:z-index="251659264" draw:id="id1" draw:style-name="a3" draw:name="Freeform 3" text:anchor-type="paragraph"><svg:title/><svg:desc/><draw:enhanced-geometry draw:type="non-primitive" svg:viewBox="0 0 317991 196443" draw:enhanced-path="M 30125 1709 C 32947 18642 35224 35675 38591 52509 54429 131700 39385 47216 55525 111776 59015 125737 71974 142136 63991 154109 58346 162576 47058 142820 38591 137176 28882 108049 10220 82366 30125 52509 35769 44042 47058 41220 55525 35576 72458 38398 91420 35526 106325 44043 120691 52253 114535 86633 106325 94843 100014 101154 89637 101373 80925 103309 64167 107033 47058 108954 30125 111776 18148 107783 -35827 90513 38591 111776 123565 136055 -7949 102260 97858 128709 116075 125673 164745 132943 157125 94843 155559 87015 145836 83554 140191 77909 112383 105719 107408 101783 131725 162576 135504 172024 148658 173865 157125 179509 165592 176687 178191 178845 182525 171043 193827 150699 192098 125387 199458 103309 L 207925 77909 C 205103 52509 207540 25954 199458 1709 196636 -6758 193443 18528 190991 27109 169729 101528 194359 25476 174058 86376 177763 112311 174617 151171 199458 171043 206427 176618 216391 176687 224858 179509 227680 171042 233325 163034 233325 154109 233325 142473 224858 108607 224858 120243 224858 150041 233061 170252 241791 196443 311102 173338 216300 213559 275658 94843 282094 81972 303880 89198 317991 86376 312347 94843 302731 101739 301058 111776 299591 120579 309525 137176 309525 137176 N" draw:text-areas="?f88 ?f90 ?f89 ?f91" draw:glue-points="?f48 ?f49 ?f50 ?f51 ?f52 ?f53 ?f54 ?f55 ?f50 ?f56 ?f48 ?f51 ?f52 ?f57 ?f58 ?f59 ?f58 ?f60 ?f61 ?f62 ?f48 ?f53 ?f50 ?f53 ?f63 ?f64 ?f65 ?f60 ?f66 ?f67 ?f68 ?f69 ?f65 ?f70 ?f71 ?f72 ?f73 ?f62 ?f74 ?f67 ?f73 ?f49 ?f75 ?f76 ?f77 ?f78 ?f73 ?f72 ?f79 ?f70 ?f80 ?f55 ?f79 ?f81 ?f82 ?f83 ?f84 ?f60 ?f85 ?f78 ?f86 ?f53 ?f87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991"/><draw:equation draw:name="f7" draw:formula="?f4 / 196443"/><draw:equation draw:name="f8" draw:formula="30125 * ?f5 / 317991"/><draw:equation draw:name="f9" draw:formula="1709 * ?f4 / 196443"/><draw:equation draw:name="f10" draw:formula="38591 * ?f5 / 317991"/><draw:equation draw:name="f11" draw:formula="52509 * ?f4 / 196443"/><draw:equation draw:name="f12" draw:formula="55525 * ?f5 / 317991"/><draw:equation draw:name="f13" draw:formula="111776 * ?f4 / 196443"/><draw:equation draw:name="f14" draw:formula="63991 * ?f5 / 317991"/><draw:equation draw:name="f15" draw:formula="154109 * ?f4 / 196443"/><draw:equation draw:name="f16" draw:formula="137176 * ?f4 / 196443"/><draw:equation draw:name="f17" draw:formula="35576 * ?f4 / 196443"/><draw:equation draw:name="f18" draw:formula="106325 * ?f5 / 317991"/><draw:equation draw:name="f19" draw:formula="44043 * ?f4 / 196443"/><draw:equation draw:name="f20" draw:formula="94843 * ?f4 / 196443"/><draw:equation draw:name="f21" draw:formula="80925 * ?f5 / 317991"/><draw:equation draw:name="f22" draw:formula="103309 * ?f4 / 196443"/><draw:equation draw:name="f23" draw:formula="97858 * ?f5 / 317991"/><draw:equation draw:name="f24" draw:formula="128709 * ?f4 / 196443"/><draw:equation draw:name="f25" draw:formula="157125 * ?f5 / 317991"/><draw:equation draw:name="f26" draw:formula="140191 * ?f5 / 317991"/><draw:equation draw:name="f27" draw:formula="77909 * ?f4 / 196443"/><draw:equation draw:name="f28" draw:formula="131725 * ?f5 / 317991"/><draw:equation draw:name="f29" draw:formula="162576 * ?f4 / 196443"/><draw:equation draw:name="f30" draw:formula="179509 * ?f4 / 196443"/><draw:equation draw:name="f31" draw:formula="182525 * ?f5 / 317991"/><draw:equation draw:name="f32" draw:formula="171043 * ?f4 / 196443"/><draw:equation draw:name="f33" draw:formula="199458 * ?f5 / 317991"/><draw:equation draw:name="f34" draw:formula="207925 * ?f5 / 317991"/><draw:equation draw:name="f35" draw:formula="190991 * ?f5 / 317991"/><draw:equation draw:name="f36" draw:formula="27109 * ?f4 / 196443"/><draw:equation draw:name="f37" draw:formula="174058 * ?f5 / 317991"/><draw:equation draw:name="f38" draw:formula="86376 * ?f4 / 196443"/><draw:equation draw:name="f39" draw:formula="224858 * ?f5 / 317991"/><draw:equation draw:name="f40" draw:formula="233325 * ?f5 / 317991"/><draw:equation draw:name="f41" draw:formula="120243 * ?f4 / 196443"/><draw:equation draw:name="f42" draw:formula="241791 * ?f5 / 317991"/><draw:equation draw:name="f43" draw:formula="196443 * ?f4 / 196443"/><draw:equation draw:name="f44" draw:formula="275658 * ?f5 / 317991"/><draw:equation draw:name="f45" draw:formula="317991 * ?f5 / 317991"/><draw:equation draw:name="f46" draw:formula="301058 * ?f5 / 317991"/><draw:equation draw:name="f47" draw:formula="309525 * ?f5 / 317991"/><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7"/><draw:equation draw:name="f57" draw:formula="?f17 / ?f7"/><draw:equation draw:name="f58" draw:formula="?f18 / ?f6"/><draw:equation draw:name="f59" draw:formula="?f19 / ?f7"/><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6"/><draw:equation draw:name="f67" draw:formula="?f27 / ?f7"/><draw:equation draw:name="f68" draw:formula="?f28 / ?f6"/><draw:equation draw:name="f69" draw:formula="?f29 / ?f7"/><draw:equation draw:name="f70" draw:formula="?f30 / ?f7"/><draw:equation draw:name="f71" draw:formula="?f31 / ?f6"/><draw:equation draw:name="f72" draw:formula="?f32 / ?f7"/><draw:equation draw:name="f73" draw:formula="?f33 / ?f6"/><draw:equation draw:name="f74" draw:formula="?f34 / ?f6"/><draw:equation draw:name="f75" draw:formula="?f35 / ?f6"/><draw:equation draw:name="f76" draw:formula="?f36 / ?f7"/><draw:equation draw:name="f77" draw:formula="?f37 / ?f6"/><draw:equation draw:name="f78" draw:formula="?f38 / ?f7"/><draw:equation draw:name="f79" draw:formula="?f39 / ?f6"/><draw:equation draw:name="f80" draw:formula="?f40 / ?f6"/><draw:equation draw:name="f81" draw:formula="?f41 / ?f7"/><draw:equation draw:name="f82" draw:formula="?f42 / ?f6"/><draw:equation draw:name="f83" draw:formula="?f43 / ?f7"/><draw:equation draw:name="f84" draw:formula="?f44 / ?f6"/><draw:equation draw:name="f85" draw:formula="?f45 / ?f6"/><draw:equation draw:name="f86" draw:formula="?f46 / ?f6"/><draw:equation draw:name="f87" draw:formula="?f47 / ?f6"/><draw:equation draw:name="f88" draw:formula="?f0 / ?f6"/><draw:equation draw:name="f89" draw:formula="?f1 / ?f6"/><draw:equation draw:name="f90" draw:formula="?f2 / ?f7"/><draw:equation draw:name="f91" draw:formula="?f3 / ?f7"/></draw:enhanced-geometry></draw:custom-shape></text:span></text:p>
      <text:p text:style-name="P69">__________________</text:p>
      <text:p text:style-name="Normal"><text:span text:style-name="T70">Peter Johnson</text:span><text:span text:style-name="T71">, Loan Officer</text:span></text:p>
      <text:p text:style-name="Normal"><text:span text:style-name="T72">ABC Mortgage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Pre-Approval Letter</dc:title>
    <dc:description/>
    <dc:subject/>
    <meta:initial-creator>eForms</meta:initial-creator>
    <dc:creator>Joseph Gendron</dc:creator>
    <meta:creation-date>2020-08-04T01:47:00Z</meta:creation-date>
    <dc:date>2020-08-04T01:47:00Z</dc:date>
    <meta:template xlink:href="Normal.dotm" xlink:type="simple"/>
    <meta:editing-cycles>2</meta:editing-cycles>
    <meta:editing-duration>PT0S</meta:editing-duration>
    <meta:document-statistic meta:page-count="1" meta:paragraph-count="22" meta:word-count="162" meta:character-count="1032" meta:row-count="37" meta:non-whitespace-character-count="891"/>
  </office:meta>
</office:document-meta>
</file>