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" style:parent-style-name="Normal" style:family="paragraph">
      <style:paragraph-properties fo:text-align="end" fo:line-height="15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150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end" fo:line-height="150%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text-align="end" fo:line-height="15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text-align="end" fo:line-height="150%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text-align="end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/>
    </style:style>
    <style:style style:name="TableColumn57" style:family="table-column">
      <style:table-column-properties style:column-width="1.352in"/>
    </style:style>
    <style:style style:name="TableColumn58" style:family="table-column">
      <style:table-column-properties style:column-width="1.5798in"/>
    </style:style>
    <style:style style:name="TableColumn59" style:family="table-column">
      <style:table-column-properties style:column-width="1.1006in"/>
    </style:style>
    <style:style style:name="TableColumn60" style:family="table-column">
      <style:table-column-properties style:column-width="1.5881in"/>
    </style:style>
    <style:style style:name="TableColumn61" style:family="table-column">
      <style:table-column-properties style:column-width="0.8722in"/>
    </style:style>
    <style:style style:name="Table56" style:family="table">
      <style:table-properties style:width="6.493in" fo:margin-left="0in" table:align="left"/>
    </style:style>
    <style:style style:name="TableRow62" style:family="table-row">
      <style:table-row-properties style:min-row-height="0.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73" style:family="table-row">
      <style:table-row-properties style:min-row-height="0.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84" style:family="table-row">
      <style:table-row-properties style:min-row-height="0.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95" style:family="table-row">
      <style:table-row-properties style:min-row-height="0.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06" style:family="table-row">
      <style:table-row-properties style:min-row-height="0.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17" style:family="table-row">
      <style:table-row-properties style:min-row-height="0.325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28" style:family="table-row">
      <style:table-row-properties style:min-row-height="0.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39" style:family="table-row">
      <style:table-row-properties style:min-row-height="0.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50" style:family="table-row">
      <style:table-row-properties style:min-row-height="0.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61" style:family="table-row">
      <style:table-row-properties style:min-row-height="0.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fo:language="en" fo:country="US"/>
    </style:style>
    <style:style style:name="P177" style:parent-style-name="Normal" style:family="paragraph">
      <style:paragraph-properties fo:text-align="end" fo:line-height="150%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end" fo:line-height="150%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HOTEL<text:s/>RECEIPT</text:p>
      <text:section text:name="Sect1" text:style-name="S1">
        <text:p text:style-name="P13"/>
      </text:section>
      <text:section text:name="Sect2" text:style-name="S2">
        <text:p text:style-name="P14">Receipt Number: _________________</text:p>
        <text:p text:style-name="P15"><text:span text:style-name="T16">Date: _________________</text:span></text:p>
        <text:p text:style-name="P17"><text:span text:style-name="T18">Hotel</text:span><text:span text:style-name="T19"><text:s/>Name:<text:s/></text:span><text:span text:style-name="T20">___________________________</text:span></text:p>
        <text:p text:style-name="P21"><text:span text:style-name="T22">Hotel Phone Number:</text:span><text:span text:style-name="T23"><text:s/></text:span><text:span text:style-name="T24">___________________________</text:span></text:p>
        <text:p text:style-name="P25"><text:span text:style-name="T26">Hotel<text:s/></text:span><text:span text:style-name="T27">Street<text:s/></text:span><text:span text:style-name="T28">Address:</text:span><text:span text:style-name="T29"><text:s/></text:span><text:span text:style-name="T30">___________________________</text:span></text:p>
        <text:p text:style-name="P31"><text:span text:style-name="T32">City/State/ZIP:<text:s/></text:span><text:span text:style-name="T33">___________________________</text:span></text:p>
        <text:p text:style-name="P34"><text:span text:style-name="T35">Bill</text:span><text:span text:style-name="T36"><text:s/>to:</text:span></text:p>
        <text:p text:style-name="P37"><text:span text:style-name="T38">Name:</text:span><text:span text:style-name="T39"><text:s/></text:span><text:span text:style-name="T40">___________________________</text:span></text:p>
        <text:p text:style-name="P41"><text:span text:style-name="T42">Company Name:</text:span><text:span text:style-name="T43"><text:s/></text:span><text:span text:style-name="T44">___________________________</text:span></text:p>
        <text:p text:style-name="P45"><text:span text:style-name="T46">Street Address:</text:span><text:span text:style-name="T47"><text:s/>_________________</text:span><text:span text:style-name="T48">_________________</text:span></text:p>
        <text:p text:style-name="P49"><text:span text:style-name="T50">City/State/ZIP:<text:s/></text:span><text:span text:style-name="T51">___________________________</text:span></text:p>
        <text:p text:style-name="P52"><text:span text:style-name="T53">Country:</text:span><text:span text:style-name="T54"><text:s/></text:span><text:span text:style-name="T55">___________________________</text:span></text:p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Room Number</text:p>
            </table:table-cell>
            <table:table-cell table:style-name="TableCell65">
              <text:p text:style-name="P66">Price/Night</text:p>
            </table:table-cell>
            <table:table-cell table:style-name="TableCell67">
              <text:p text:style-name="P68"># of Nights</text:p>
            </table:table-cell>
            <table:table-cell table:style-name="TableCell69">
              <text:p text:style-name="P70">Additional Charges</text:p>
            </table:table-cell>
            <table:table-cell table:style-name="TableCell71">
              <text:p text:style-name="P72">Line Total</text:p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</table:table>
        <text:p text:style-name="P172"><text:span text:style-name="T173">Phone Number:</text:span><text:span text:style-name="T174"><text:s/></text:span><text:span text:style-name="T175">___________________________</text:span></text:p>
        <text:p text:style-name="P176"/>
        <text:p text:style-name="P177"><text:span text:style-name="T178">Subtotal:</text:span><text:span text:style-name="T179"><text:s/>_________________</text:span></text:p>
        <text:p text:style-name="P180">Sales Tax: _________________</text:p>
        <text:p text:style-name="P181"><text:span text:style-name="T182">Total:</text:span><text:span text:style-name="T183"><text:s/>_________________</text:span></text:p>
        <text:p text:style-name="P184">Payment Method:<text:s/>_________________</text:p>
        <text:p text:style-name="P185"><text:span text:style-name="T186">Card/Check</text:span><text:span text:style-name="T187"><text:s/>No.</text:span><text:span text:style-name="T188"><text:s/></text:span><text:span text:style-name="T189">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tel Receipt Template</dc:title>
    <dc:description/>
    <dc:subject/>
    <meta:initial-creator>eForms</meta:initial-creator>
    <dc:creator>Clayton Upex</dc:creator>
    <meta:creation-date>2019-02-05T00:43:00Z</meta:creation-date>
    <dc:date>2019-02-05T00:43:00Z</dc:date>
    <meta:template xlink:href="Normal.dotm" xlink:type="simple"/>
    <meta:editing-cycles>2</meta:editing-cycles>
    <meta:editing-duration>PT0S</meta:editing-duration>
    <meta:document-statistic meta:page-count="1" meta:paragraph-count="32" meta:word-count="74" meta:character-count="753" meta:row-count="101" meta:non-whitespace-character-count="711"/>
  </office:meta>
</office:document-meta>
</file>