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33" style:family="table-column">
      <style:table-column-properties style:column-width="0.8826in"/>
    </style:style>
    <style:style style:name="TableColumn34" style:family="table-column">
      <style:table-column-properties style:column-width="3.1493in"/>
    </style:style>
    <style:style style:name="TableColumn35" style:family="table-column">
      <style:table-column-properties style:column-width="0.6534in"/>
    </style:style>
    <style:style style:name="TableColumn36" style:family="table-column">
      <style:table-column-properties style:column-width="0.7666in"/>
    </style:style>
    <style:style style:name="TableColumn37" style:family="table-column">
      <style:table-column-properties style:column-width="1.0555in"/>
    </style:style>
    <style:style style:name="Table32" style:family="table">
      <style:table-properties style:width="6.5076in" fo:margin-left="0in" table:align="center"/>
    </style:style>
    <style:style style:name="TableRow38" style:family="table-row">
      <style:table-row-properties style:min-row-height="0.3083in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49" style:family="table-row">
      <style:table-row-properties style:min-row-height="0.3083in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Row60" style:family="table-row">
      <style:table-row-properties style:min-row-height="0.3083in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Row71" style:family="table-row">
      <style:table-row-properties style:min-row-height="0.3083in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Row82" style:family="table-row">
      <style:table-row-properties style:min-row-height="0.3083in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Row93" style:family="table-row">
      <style:table-row-properties style:min-row-height="0.3361i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Row104" style:family="table-row">
      <style:table-row-properties style:min-row-height="0.3083i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Row115" style:family="table-row">
      <style:table-row-properties style:min-row-height="0.3083in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Row126" style:family="table-row">
      <style:table-row-properties style:min-row-height="0.3083in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Row137" style:family="table-row">
      <style:table-row-properties style:min-row-height="0.3083in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Row148" style:family="table-row">
      <style:table-row-properties style:min-row-height="0.3083in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  <style:style style:name="P159" style:parent-style-name="Normal" style:family="paragraph">
      <style:paragraph-properties fo:text-align="end" fo:line-height="115%"/>
      <style:text-properties style:font-name="Arial" style:font-name-complex="Arial" fo:font-size="11pt" style:font-size-asian="11pt" style:font-size-complex="11pt" fo:language="en" fo:country="US"/>
    </style:style>
    <style:style style:name="P160" style:parent-style-name="Normal" style:family="paragraph">
      <style:paragraph-properties fo:text-align="end" fo:line-height="115%" fo:margin-left="0.5in" fo:text-indent="0.5in">
        <style:tab-stops/>
      </style:paragraph-properties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end" fo:line-height="115%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end" fo:line-height="115%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MEDICAL BILL<text:s/>RECEIPT</text:p>
      <text:section text:name="Sect1" text:style-name="S1">
        <text:p text:style-name="P12"/>
        <text:p text:style-name="P13"/>
        <text:p text:style-name="P14">Receipt Number: _________________</text:p>
        <text:p text:style-name="P15">Date: _________________</text:p>
        <text:p text:style-name="P16">Name of<text:s/>Medical Institution: ___________________________</text:p>
        <text:p text:style-name="P17">Practitioner Name:<text:s/>___________________________</text:p>
        <text:p text:style-name="P18">License Number:<text:s/>___________________________</text:p>
        <text:p text:style-name="P19">Address: ___________________________</text:p>
        <text:p text:style-name="P20">City/State/ZIP: ___________________________</text:p>
        <text:p text:style-name="P21"/>
        <text:p text:style-name="P22">Patient Information:</text:p>
        <text:p text:style-name="P23"><text:span text:style-name="T24">Name:</text:span><text:span text:style-name="T25"><text:s/></text:span><text:span text:style-name="T26">___________________________</text:span></text:p>
        <text:p text:style-name="P27"><text:span text:style-name="T28">Street Address:</text:span><text:span text:style-name="T29"><text:s/>__________________________________</text:span></text:p>
        <text:p text:style-name="P30">City/State/ZIP:<text:s/>___________________________</text:p>
        <text:p text:style-name="P31"/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Code</text:p>
            </table:table-cell>
            <table:table-cell table:style-name="TableCell41">
              <text:p text:style-name="P42">Description of Services/Medicine/Products</text:p>
            </table:table-cell>
            <table:table-cell table:style-name="TableCell43">
              <text:p text:style-name="P44">Qty</text:p>
            </table:table-cell>
            <table:table-cell table:style-name="TableCell45">
              <text:p text:style-name="P46">Rate</text:p>
            </table:table-cell>
            <table:table-cell table:style-name="TableCell47">
              <text:p text:style-name="P48">Line Total ($)</text:p>
            </table:table-cell>
          </table:table-row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</table:table-row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</table:table>
        <text:p text:style-name="P159"/>
        <text:p text:style-name="P160"><text:span text:style-name="T161"><text:s text:c="2"/></text:span><text:span text:style-name="T162">Subtotal:</text:span><text:span text:style-name="T163"><text:s/></text:span><text:span text:style-name="T164">$</text:span><text:span text:style-name="T165">_________________</text:span></text:p>
        <text:p text:style-name="P166">Tax Rate (____):_________________</text:p>
        <text:p text:style-name="P167"><text:span text:style-name="T168">Total:</text:span><text:span text:style-name="T169"><text:s/></text:span><text:span text:style-name="T170">$</text:span><text:span text:style-name="T171">_________________</text:span></text:p>
        <text:p text:style-name="P172"><text:span text:style-name="T173"><text:s text:c="22"/></text:span><text:span text:style-name="T174">Amount Paid</text:span><text:span text:style-name="T175">: $_________________</text:span></text:p>
        <text:p text:style-name="P176">Payment Method:<text:s/>_________________</text:p>
        <text:p text:style-name="P177">Card/Check No.:<text:s/>_________________</text:p>
        <text:p text:style-name="P178"/>
        <text:p text:style-name="P1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dical Bill Receipt Template</dc:title>
    <dc:description/>
    <dc:subject/>
    <meta:initial-creator>eForms</meta:initial-creator>
    <dc:creator>Clayton Upex</dc:creator>
    <meta:creation-date>2019-02-13T19:07:00Z</meta:creation-date>
    <dc:date>2019-02-13T19:11:00Z</dc:date>
    <meta:print-date>2019-02-13T19:07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20" meta:character-count="809" meta:row-count="5" meta:non-whitespace-character-count="690"/>
  </office:meta>
</office:document-meta>
</file>