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ple Symbols" svg:font-family="Apple Symbol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fo:font-weight="bold" style:font-weight-asian="bold" fo:font-size="18pt" style:font-size-asian="18pt" style:font-size-complex="18pt"/>
    </style:style>
    <style:style style:name="T14" style:parent-style-name="DefaultParagraphFont" style:family="text">
      <style:text-properties style:font-name="Arial" fo:font-weight="bold" style:font-weight-asian="bold" fo:font-size="18pt" style:font-size-asian="18pt" style:font-size-complex="18pt"/>
    </style:style>
    <style:style style:name="T15" style:parent-style-name="DefaultParagraphFont" style:family="text">
      <style:text-properties style:font-name="Arial" fo:font-weight="bold" style:font-weight-asian="bold" fo:font-size="18pt" style:font-size-asian="18pt" style:font-size-complex="18pt"/>
    </style:style>
    <style:style style:name="T16" style:parent-style-name="DefaultParagraphFont" style:family="text">
      <style:text-properties style:font-name="Arial" fo:font-weight="bold" style:font-weight-asian="bold" fo:color="#FF0000" fo:font-size="18pt" style:font-size-asian="18pt" style:font-size-complex="18pt"/>
    </style:style>
    <style:style style:name="P17" style:parent-style-name="Normal" style:family="paragraph">
      <style:text-properties style:font-name="Arial" fo:font-size="9pt" style:font-size-asian="9pt" style:font-size-complex="9pt"/>
    </style:style>
    <style:style style:name="P18" style:parent-style-name="Normal" style:family="paragraph">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fo:color="#FF0000"/>
    </style:style>
    <style:style style:name="T23" style:parent-style-name="DefaultParagraphFont" style:family="text">
      <style:text-properties style:font-name="Arial" fo:color="#FF0000" style:text-position="super 66.6%"/>
    </style:style>
    <style:style style:name="T24" style:parent-style-name="DefaultParagraphFont" style:family="text">
      <style:text-properties style:font-name="Arial"/>
    </style:style>
    <style:style style:name="T25" style:parent-style-name="DefaultParagraphFont" style:family="text">
      <style:text-properties style:font-name="Arial" fo:color="#FF0000"/>
    </style:style>
    <style:style style:name="T26" style:parent-style-name="DefaultParagraphFont" style:family="text">
      <style:text-properties style:font-name="Arial" fo:color="#FF0000"/>
    </style:style>
    <style:style style:name="T27" style:parent-style-name="DefaultParagraphFont" style:family="text">
      <style:text-properties style:font-name="Arial" fo:color="#FF0000"/>
    </style:style>
    <style:style style:name="T28" style:parent-style-name="DefaultParagraphFont" style:family="text">
      <style:text-properties style:font-name="Arial"/>
    </style:style>
    <style:style style:name="T29" style:parent-style-name="DefaultParagraphFont" style:family="text">
      <style:text-properties style:font-name="Arial" fo:color="#FF0000"/>
    </style:style>
    <style:style style:name="T30" style:parent-style-name="DefaultParagraphFont" style:family="text">
      <style:text-properties style:font-name="Arial"/>
    </style:style>
    <style:style style:name="T31" style:parent-style-name="DefaultParagraphFont" style:family="text">
      <style:text-properties style:font-name="Arial" fo:color="#FF0000"/>
    </style:style>
    <style:style style:name="T32" style:parent-style-name="DefaultParagraphFont" style:family="text">
      <style:text-properties style:font-name="Arial"/>
    </style:style>
    <style:style style:name="T33" style:parent-style-name="DefaultParagraphFont" style:family="text">
      <style:text-properties style:font-name="Arial" fo:color="#FF0000"/>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fo:color="#FF0000"/>
    </style:style>
    <style:style style:name="T38" style:parent-style-name="DefaultParagraphFont" style:family="text">
      <style:text-properties style:font-name="Arial" fo:color="#FF0000"/>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fo:color="#FF0000"/>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fo:color="#FF0000"/>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P48" style:parent-style-name="Normal" style:family="paragraph">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fo:font-weight="bold" style:font-weight-asian="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fo:color="#FF0000"/>
    </style:style>
    <style:style style:name="T55" style:parent-style-name="DefaultParagraphFont" style:family="text">
      <style:text-properties style:font-name="Arial" fo:color="#FF0000"/>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fo:color="#FF0000"/>
    </style:style>
    <style:style style:name="T60" style:parent-style-name="DefaultParagraphFont" style:family="text">
      <style:text-properties style:font-name="Arial"/>
    </style:style>
    <style:style style:name="T61" style:parent-style-name="DefaultParagraphFont" style:family="text">
      <style:text-properties style:font-name="Arial" fo:color="#FF0000"/>
    </style:style>
    <style:style style:name="T62" style:parent-style-name="DefaultParagraphFont" style:family="text">
      <style:text-properties style:font-name="Arial"/>
    </style:style>
    <style:style style:name="T63" style:parent-style-name="DefaultParagraphFont" style:family="text">
      <style:text-properties style:font-name="Arial" fo:color="#FF0000"/>
    </style:style>
    <style:style style:name="T64" style:parent-style-name="DefaultParagraphFont" style:family="text">
      <style:text-properties style:font-name="Arial"/>
    </style:style>
    <style:style style:name="P65" style:parent-style-name="Normal" style:family="paragraph">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fo:color="#FF0000"/>
    </style:style>
    <style:style style:name="T68" style:parent-style-name="DefaultParagraphFont" style:family="text">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fo:color="#FF0000"/>
    </style:style>
    <style:style style:name="T79" style:parent-style-name="DefaultParagraphFont" style:family="text">
      <style:text-properties style:font-name="Arial" fo:color="#FF0000"/>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fo:font-weight="bold" style:font-weight-asian="bold"/>
    </style:style>
    <style:style style:name="T86" style:parent-style-name="DefaultParagraphFont" style:family="text">
      <style:text-properties style:font-name="Arial"/>
    </style:style>
    <style:style style:name="T87" style:parent-style-name="DefaultParagraphFont" style:family="text">
      <style:text-properties style:font-name="Arial" fo:color="#FF0000"/>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fo:color="#FF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fo:color="#FF0000"/>
    </style:style>
    <style:style style:name="T103" style:parent-style-name="DefaultParagraphFont" style:family="text">
      <style:text-properties style:font-name="Arial"/>
    </style:style>
    <style:style style:name="T104" style:parent-style-name="DefaultParagraphFont" style:family="text">
      <style:text-properties style:font-name="Arial" fo:color="#FF0000"/>
    </style:style>
    <style:style style:name="T105" style:parent-style-name="DefaultParagraphFont" style:family="text">
      <style:text-properties style:font-name="Arial" fo:color="#FF0000"/>
    </style:style>
    <style:style style:name="T106" style:parent-style-name="DefaultParagraphFont" style:family="text">
      <style:text-properties style:font-name="Arial" fo:color="#FF0000"/>
    </style:style>
    <style:style style:name="T107" style:parent-style-name="DefaultParagraphFont" style:family="text">
      <style:text-properties style:font-name="Arial" fo:color="#FF0000"/>
    </style:style>
    <style:style style:name="T108" style:parent-style-name="DefaultParagraphFont" style:family="text">
      <style:text-properties style:font-name="Arial"/>
    </style:style>
    <style:style style:name="T109" style:parent-style-name="DefaultParagraphFont" style:family="text">
      <style:text-properties style:font-name="Arial" fo:color="#FF0000"/>
    </style:style>
    <style:style style:name="T110" style:parent-style-name="DefaultParagraphFont" style:family="text">
      <style:text-properties style:font-name="Arial" fo:color="#FF0000" style:text-position="super 66.6%"/>
    </style:style>
    <style:style style:name="T111" style:parent-style-name="DefaultParagraphFont" style:family="text">
      <style:text-properties style:font-name="Arial"/>
    </style:style>
    <style:style style:name="T112" style:parent-style-name="DefaultParagraphFont" style:family="text">
      <style:text-properties style:font-name="Arial" fo:color="#FF0000"/>
    </style:style>
    <style:style style:name="T113" style:parent-style-name="DefaultParagraphFont" style:family="text">
      <style:text-properties style:font-name="Arial" fo:color="#FF0000"/>
    </style:style>
    <style:style style:name="T114" style:parent-style-name="DefaultParagraphFont" style:family="text">
      <style:text-properties style:font-name="Arial" fo:color="#FF0000"/>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fo:font-weight="bold" style:font-weight-asian="bold"/>
    </style:style>
    <style:style style:name="T121" style:parent-style-name="DefaultParagraphFont" style:family="text">
      <style:text-properties style:font-name="Arial"/>
    </style:style>
    <style:style style:name="T122" style:parent-style-name="DefaultParagraphFont" style:family="text">
      <style:text-properties style:font-name="Arial" fo:font-weight="bold" style:font-weight-asian="bold"/>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fo:color="#FF0000"/>
    </style:style>
    <style:style style:name="T127" style:parent-style-name="DefaultParagraphFont" style:family="text">
      <style:text-properties style:font-name="Arial" fo:color="#FF0000"/>
    </style:style>
    <style:style style:name="T128" style:parent-style-name="DefaultParagraphFont" style:family="text">
      <style:text-properties style:font-name="Arial"/>
    </style:style>
    <style:style style:name="T129" style:parent-style-name="DefaultParagraphFont" style:family="text">
      <style:text-properties style:font-name="Arial" fo:color="#FF0000"/>
    </style:style>
    <style:style style:name="T130" style:parent-style-name="DefaultParagraphFont" style:family="text">
      <style:text-properties style:font-name="Arial" fo:color="#FF0000"/>
    </style:style>
    <style:style style:name="T131" style:parent-style-name="DefaultParagraphFont" style:family="text">
      <style:text-properties style:font-name="Arial"/>
    </style:style>
    <style:style style:name="T132" style:parent-style-name="DefaultParagraphFont" style:family="text">
      <style:text-properties style:font-name="Arial" fo:color="#FF0000"/>
    </style:style>
    <style:style style:name="T133" style:parent-style-name="DefaultParagraphFont" style:family="text">
      <style:text-properties style:font-name="Arial" fo:color="#FF0000" style:text-position="super 66.6%"/>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P149" style:parent-style-name="Normal" style:family="paragraph">
      <style:text-properties style:font-name="Arial"/>
    </style:style>
    <style:style style:name="T150" style:parent-style-name="DefaultParagraphFont" style:family="text">
      <style:text-properties style:font-name="MS Gothic" style:font-name-asian="MS Gothic" style:font-name-complex="Arial" fo:color="#FF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style>
    <style:style style:name="P153" style:parent-style-name="Normal" style:family="paragraph">
      <style:text-properties style:font-name="Arial"/>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P182" style:parent-style-name="Normal" style:family="paragraph">
      <style:text-properties style:font-name="Arial"/>
    </style:style>
    <style:style style:name="P183" style:parent-style-name="Normal" style:family="paragraph">
      <style:paragraph-properties fo:text-indent="0.5in"/>
      <style:text-properties style:font-name="Arial"/>
    </style:style>
    <style:style style:name="P184" style:parent-style-name="Normal" style:family="paragraph">
      <style:paragraph-properties fo:text-indent="0.5in"/>
      <style:text-properties style:font-name="Arial"/>
    </style:style>
    <style:style style:name="P185" style:parent-style-name="Normal" style:family="paragraph">
      <style:paragraph-properties fo:text-indent="0.5in"/>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style>
    <style:style style:name="P189" style:parent-style-name="Normal" style:family="paragraph">
      <style:paragraph-properties fo:text-indent="0.5in"/>
      <style:text-properties style:font-name="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P197" style:parent-style-name="Normal" style:family="paragraph">
      <style:paragraph-properties fo:margin-left="0.5in">
        <style:tab-stops/>
      </style:paragraph-properties>
      <style:text-properties style:font-name="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0.5in">
        <style:tab-stops/>
      </style:paragraph-properties>
      <style:text-properties style:font-name="Aria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fo:font-weight="bold" style:font-weight-asian="bold"/>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fo:font-weight="bold" style:font-weight-asian="bold"/>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text-underline-type="single" style:text-underline-style="solid" style:text-underline-width="auto" style:text-underline-mode="continuous"/>
    </style:style>
    <style:style style:name="T220" style:parent-style-name="DefaultParagraphFont" style:family="text">
      <style:text-properties style:font-name="Arial" style:text-underline-type="single" style:text-underline-style="solid" style:text-underline-width="auto" style:text-underline-mode="continuous"/>
    </style:style>
    <style:style style:name="T221" style:parent-style-name="DefaultParagraphFont" style:family="text">
      <style:text-properties style:font-name="Arial"/>
    </style:style>
    <style:style style:name="T222" style:parent-style-name="DefaultParagraphFont" style:family="text">
      <style:text-properties style:font-name="Arial" style:text-underline-type="single" style:text-underline-style="solid" style:text-underline-width="auto" style:text-underline-mode="continuous"/>
    </style:style>
    <style:style style:name="T223" style:parent-style-name="DefaultParagraphFont" style:family="text">
      <style:text-properties style:font-name="Arial" style:text-underline-type="single" style:text-underline-style="solid" style:text-underline-width="auto" style:text-underline-mode="continuous"/>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MS Gothic" style:font-name-asian="MS Gothic" style:font-name-complex="Arial" fo:color="#FF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P233" style:parent-style-name="Normal" style:family="paragraph">
      <style:text-properties style:font-name="Arial"/>
    </style:style>
    <style:style style:name="P234" style:parent-style-name="Normal" style:family="paragraph">
      <style:text-properties style:font-name="Arial"/>
    </style:style>
    <style:style style:name="P235" style:parent-style-name="Normal" style:family="paragraph">
      <style:text-properties style:font-name="Arial"/>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pple Symbols" style:font-name-complex="Apple Symbols" fo:font-size="14pt" style:font-size-asian="14pt" style:font-size-complex="14pt"/>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3"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ListParagraph" style:list-style-name="LFO1" style:family="paragraph"/>
    <style:style style:name="T261" style:parent-style-name="DefaultParagraphFont" style:family="text">
      <style:text-properties style:font-name="Arial" style:text-underline-type="single" style:text-underline-style="solid" style:text-underline-width="auto" style:text-underline-mode="continuous"/>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P276" style:parent-style-name="ListParagraph" style:list-style-name="LFO1" style:family="paragraph"/>
    <style:style style:name="T277" style:parent-style-name="DefaultParagraphFont" style:family="text">
      <style:text-properties style:font-name="Arial" style:text-underline-type="single" style:text-underline-style="solid" style:text-underline-width="auto" style:text-underline-mode="continuous"/>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ListParagraph" style:list-style-name="LFO1" style:family="paragraph"/>
    <style:style style:name="T296" style:parent-style-name="DefaultParagraphFont" style:family="text">
      <style:text-properties style:font-name="Arial" style:text-underline-type="single" style:text-underline-style="solid" style:text-underline-width="auto" style:text-underline-mode="continuous"/>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fo:color="#FF0000"/>
    </style:style>
    <style:style style:name="T305" style:parent-style-name="DefaultParagraphFont" style:family="text">
      <style:text-properties style:font-name="Arial" fo:color="#FF0000"/>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fo:color="#FF0000"/>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fo:color="#FF0000"/>
    </style:style>
    <style:style style:name="T312" style:parent-style-name="DefaultParagraphFont" style:family="text">
      <style:text-properties style:font-name="Arial" fo:color="#FF0000"/>
    </style:style>
    <style:style style:name="T313" style:parent-style-name="DefaultParagraphFont" style:family="text">
      <style:text-properties style:font-name="Arial"/>
    </style:style>
    <style:style style:name="T314" style:parent-style-name="DefaultParagraphFont" style:family="text">
      <style:text-properties style:font-name="Arial" fo:color="#FF0000"/>
    </style:style>
    <style:style style:name="T315" style:parent-style-name="DefaultParagraphFont" style:family="text">
      <style:text-properties style:font-name="Arial" fo:color="#FF0000"/>
    </style:style>
    <style:style style:name="T316" style:parent-style-name="DefaultParagraphFont" style:family="text">
      <style:text-properties style:font-name="Arial" fo:color="#FF0000"/>
    </style:style>
    <style:style style:name="T317" style:parent-style-name="DefaultParagraphFont" style:family="text">
      <style:text-properties style:font-name="Arial"/>
    </style:style>
    <style:style style:name="T318" style:parent-style-name="DefaultParagraphFont" style:family="text">
      <style:text-properties style:font-name="Arial" fo:color="#FF0000"/>
    </style:style>
    <style:style style:name="T319" style:parent-style-name="DefaultParagraphFont" style:family="text">
      <style:text-properties style:font-name="Arial" fo:color="#FF0000"/>
    </style:style>
    <style:style style:name="T320" style:parent-style-name="DefaultParagraphFont" style:family="text">
      <style:text-properties style:font-name="Arial"/>
    </style:style>
    <style:style style:name="T321" style:parent-style-name="DefaultParagraphFont" style:family="text">
      <style:text-properties style:font-name="Arial" fo:color="#FF0000"/>
    </style:style>
    <style:style style:name="T322" style:parent-style-name="DefaultParagraphFont" style:family="text">
      <style:text-properties style:font-name="Arial" fo:color="#FF0000"/>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P331" style:parent-style-name="Normal" style:family="paragraph">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fo:font-weight="bold" style:font-weight-asian="bold"/>
    </style:style>
    <style:style style:name="T335" style:parent-style-name="DefaultParagraphFont" style:family="text">
      <style:text-properties style:font-name="Arial"/>
    </style:style>
    <style:style style:name="T336" style:parent-style-name="DefaultParagraphFont" style:family="text">
      <style:text-properties style:font-name="Arial" fo:color="#FF0000"/>
    </style:style>
    <style:style style:name="T337" style:parent-style-name="DefaultParagraphFont" style:family="text">
      <style:text-properties style:font-name="Arial" fo:color="#FF0000"/>
    </style:style>
    <style:style style:name="T338" style:parent-style-name="DefaultParagraphFont" style:family="text">
      <style:text-properties style:font-name="Arial" fo:color="#FF0000"/>
    </style:style>
    <style:style style:name="T339" style:parent-style-name="DefaultParagraphFont" style:family="text">
      <style:text-properties style:font-name="Arial"/>
    </style:style>
    <style:style style:name="T340" style:parent-style-name="DefaultParagraphFont" style:family="text">
      <style:text-properties style:font-name="Arial" fo:color="#FF0000"/>
    </style:style>
    <style:style style:name="T341" style:parent-style-name="DefaultParagraphFont" style:family="text">
      <style:text-properties style:font-name="Arial" fo:color="#FF0000"/>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P350" style:parent-style-name="Normal" style:family="paragraph">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fo:color="#FF0000"/>
    </style:style>
    <style:style style:name="T382" style:parent-style-name="DefaultParagraphFont" style:family="text">
      <style:text-properties style:font-name="Arial"/>
    </style:style>
    <style:style style:name="P383" style:parent-style-name="Normal" style:family="paragraph">
      <style:text-properties style:font-name="Arial"/>
    </style:style>
    <style:style style:name="P384" style:parent-style-name="Normal" style:family="paragraph">
      <style:text-properties style:font-name="Arial"/>
    </style:style>
    <style:style style:name="P385" style:parent-style-name="Normal" style:family="paragraph">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P400" style:parent-style-name="Normal" style:family="paragraph">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style:style>
    <style:style style:name="T405" style:parent-style-name="DefaultParagraphFont" style:family="text">
      <style:text-properties style:font-name="Arial" fo:font-weight="bold" style:font-weight-asian="bold"/>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P422" style:parent-style-name="Normal" style:family="paragraph">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style:style>
    <style:style style:name="P425" style:parent-style-name="Normal" style:family="paragraph">
      <style:text-properties style:font-name="Arial"/>
    </style:style>
    <style:style style:name="P426" style:parent-style-name="Normal" style:family="paragraph">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fo:font-weight="bold" style:font-weight-asian="bold"/>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P446" style:parent-style-name="Normal" style:family="paragraph">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fo:font-weight="bold" style:font-weight-asian="bold"/>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P456" style:parent-style-name="Normal" style:family="paragraph">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fo:font-weight="bold" style:font-weight-asian="bold"/>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P482" style:parent-style-name="Normal" style:family="paragraph">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fo:font-weight="bold" style:font-weight-asian="bold"/>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fo:color="#FF0000"/>
    </style:style>
    <style:style style:name="T508" style:parent-style-name="DefaultParagraphFont" style:family="text">
      <style:text-properties style:font-name="Arial" fo:color="#FF0000"/>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fo:font-weight="bold" style:font-weight-asian="bold"/>
    </style:style>
    <style:style style:name="P513" style:parent-style-name="Normal" style:family="paragraph">
      <style:text-properties style:font-name="Arial"/>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P521" style:parent-style-name="Normal" style:family="paragraph">
      <style:text-properties style:font-name="Arial"/>
    </style:style>
    <style:style style:name="T522" style:parent-style-name="DefaultParagraphFont" style:family="text">
      <style:text-properties style:font-name="MS Gothic" style:font-name-asian="MS Gothic" style:font-name-complex="Arial" fo:color="#FF0000"/>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style>
    <style:style style:name="T525" style:parent-style-name="DefaultParagraphFont" style:family="text">
      <style:text-properties style:font-name="Arial" fo:color="#FF0000"/>
    </style:style>
    <style:style style:name="T526" style:parent-style-name="DefaultParagraphFont" style:family="text">
      <style:text-properties style:font-name="Arial" fo:color="#FF0000"/>
    </style:style>
    <style:style style:name="T527" style:parent-style-name="DefaultParagraphFont" style:family="text">
      <style:text-properties style:font-name="Arial"/>
    </style:style>
    <style:style style:name="T528" style:parent-style-name="DefaultParagraphFont" style:family="text">
      <style:text-properties style:font-name="Arial" fo:color="#FF0000"/>
    </style:style>
    <style:style style:name="T529" style:parent-style-name="DefaultParagraphFont" style:family="text">
      <style:text-properties style:font-name="Arial" fo:color="#FF0000"/>
    </style:style>
    <style:style style:name="T530" style:parent-style-name="DefaultParagraphFont" style:family="text">
      <style:text-properties style:font-name="Arial"/>
    </style:style>
    <style:style style:name="P531" style:parent-style-name="Normal" style:family="paragraph">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P547" style:parent-style-name="Normal" style:family="paragraph">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fo:font-weight="bold" style:font-weight-asian="bold"/>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P558" style:parent-style-name="Normal" style:family="paragraph">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fo:font-weight="bold" style:font-weight-asian="bold"/>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text-properties style:font-name="Arial"/>
    </style:style>
    <style:style style:name="P569" style:parent-style-name="Normal" style:family="paragraph">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fo:font-weight="bold" style:font-weight-asian="bold"/>
    </style:style>
    <style:style style:name="T573" style:parent-style-name="DefaultParagraphFont" style:family="text">
      <style:text-properties style:font-name="Arial" fo:font-weight="bold" style:font-weight-asian="bold"/>
    </style:style>
    <style:style style:name="P574" style:parent-style-name="Normal" style:family="paragraph">
      <style:text-properties style:font-name="Arial"/>
    </style:style>
    <style:style style:name="P575" style:parent-style-name="ListParagraph" style:list-style-name="LFO3" style:family="paragraph">
      <style:text-properties style:font-name="Arial"/>
    </style:style>
    <style:style style:name="P576" style:parent-style-name="Normal" style:family="paragraph">
      <style:text-properties style:font-name="Arial"/>
    </style:style>
    <style:style style:name="P577" style:parent-style-name="ListParagraph" style:list-style-name="LFO3" style:family="paragraph"/>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fo:color="#FF0000"/>
    </style:style>
    <style:style style:name="T584" style:parent-style-name="DefaultParagraphFont" style:family="text">
      <style:text-properties style:font-name="Arial" fo:color="#FF0000"/>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T594" style:parent-style-name="DefaultParagraphFont" style:family="text">
      <style:text-properties style:font-name="Arial"/>
    </style:style>
    <style:style style:name="P595" style:parent-style-name="Normal" style:family="paragraph">
      <style:text-properties style:font-name="Arial"/>
    </style:style>
    <style:style style:name="P596" style:parent-style-name="ListParagraph" style:list-style-name="LFO3" style:family="paragraph">
      <style:text-properties style:font-name="Arial"/>
    </style:style>
    <style:style style:name="P597" style:parent-style-name="ListParagraph" style:family="paragraph">
      <style:text-properties style:font-name="Arial"/>
    </style:style>
    <style:style style:name="P598" style:parent-style-name="ListParagraph" style:list-style-name="LFO3" style:family="paragraph">
      <style:text-properties style:font-name="Arial"/>
    </style:style>
    <style:style style:name="P599" style:parent-style-name="Normal" style:family="paragraph">
      <style:text-properties style:font-name="Arial"/>
    </style:style>
    <style:style style:name="P600" style:parent-style-name="ListParagraph" style:list-style-name="LFO3" style:family="paragraph">
      <style:text-properties style:font-name="Arial"/>
    </style:style>
    <style:style style:name="P601" style:parent-style-name="Normal" style:family="paragraph">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fo:font-weight="bold" style:font-weight-asian="bold"/>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P608" style:parent-style-name="Normal" style:family="paragraph">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fo:font-weight="bold" style:font-weight-asian="bold"/>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P620" style:parent-style-name="Normal" style:family="paragraph">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fo:font-weight="bold" style:font-weight-asian="bold"/>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P627" style:parent-style-name="Normal" style:family="paragraph">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fo:font-weight="bold" style:font-weight-asian="bold"/>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fo:color="#FF0000"/>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P637" style:parent-style-name="Normal" style:family="paragraph">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fo:font-weight="bold" style:font-weight-asian="bold"/>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P645" style:parent-style-name="Normal" style:family="paragraph">
      <style:text-properties style:font-name="Arial"/>
    </style:style>
    <style:style style:name="P646" style:parent-style-name="Normal" style:family="paragraph">
      <style:text-properties style:font-name="Arial"/>
    </style:style>
    <style:style style:name="P647" style:parent-style-name="Normal" style:family="paragraph">
      <style:text-properties style:font-name="Arial" fo:color="#FF0000"/>
    </style:style>
    <style:style style:name="P648" style:parent-style-name="Normal" style:family="paragraph">
      <style:text-properties style:font-name="Arial" fo:color="#FF0000"/>
    </style:style>
    <style:style style:name="P649" style:parent-style-name="Normal" style:family="paragraph">
      <style:text-properties style:font-name="Arial" fo:color="#FF0000"/>
    </style:style>
    <style:style style:name="P650" style:parent-style-name="Normal" style:family="paragraph">
      <style:text-properties style:font-name="Arial" fo:color="#FF0000"/>
    </style:style>
    <style:style style:name="P651" style:parent-style-name="Normal" style:family="paragraph">
      <style:text-properties style:font-name="Arial" fo:color="#FF0000"/>
    </style:style>
    <style:style style:name="P652" style:parent-style-name="Normal" style:family="paragraph">
      <style:text-properties style:font-name="Arial"/>
    </style:style>
    <style:style style:name="P653" style:parent-style-name="Normal" style:family="paragraph">
      <style:text-properties style:font-name="Arial"/>
    </style:style>
    <style:style style:name="P654" style:parent-style-name="Normal" style:family="paragraph">
      <style:text-properties style:font-name="Arial" fo:color="#FF0000"/>
    </style:style>
    <style:style style:name="P655" style:parent-style-name="Normal" style:family="paragraph">
      <style:text-properties style:font-name="Arial" fo:color="#FF0000"/>
    </style:style>
    <style:style style:name="P656" style:parent-style-name="Normal" style:family="paragraph">
      <style:text-properties style:font-name="Arial" fo:color="#FF0000"/>
    </style:style>
    <style:style style:name="P657" style:parent-style-name="Normal" style:family="paragraph">
      <style:text-properties style:font-name="Arial" fo:color="#FF0000"/>
    </style:style>
    <style:style style:name="P658" style:parent-style-name="Normal" style:family="paragraph">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fo:font-weight="bold" style:font-weight-asian="bold"/>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P665" style:parent-style-name="Normal" style:family="paragraph">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fo:font-weight="bold" style:font-weight-asian="bold"/>
    </style:style>
    <style:style style:name="T670" style:parent-style-name="DefaultParagraphFont" style:family="text">
      <style:text-properties style:font-name="Arial" fo:font-weight="bold" style:font-weight-asian="bold"/>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Normal" style:family="paragraph">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fo:color="#FF0000"/>
    </style:style>
    <style:style style:name="T678" style:parent-style-name="DefaultParagraphFont" style:family="text">
      <style:text-properties style:font-name="Arial" fo:color="#FF0000" style:text-position="super 66.6%"/>
    </style:style>
    <style:style style:name="T679" style:parent-style-name="DefaultParagraphFont" style:family="text">
      <style:text-properties style:font-name="Arial" fo:color="#FF0000"/>
    </style:style>
    <style:style style:name="T680" style:parent-style-name="DefaultParagraphFont" style:family="text">
      <style:text-properties style:font-name="Arial"/>
    </style:style>
    <style:style style:name="T681" style:parent-style-name="DefaultParagraphFont" style:family="text">
      <style:text-properties style:font-name="Arial" fo:color="#FF0000"/>
    </style:style>
    <style:style style:name="T682" style:parent-style-name="DefaultParagraphFont" style:family="text">
      <style:text-properties style:font-name="Arial" fo:color="#FF0000"/>
    </style:style>
    <style:style style:name="T683" style:parent-style-name="DefaultParagraphFont" style:family="text">
      <style:text-properties style:font-name="Arial" fo:color="#FF0000"/>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P686" style:parent-style-name="Normal" style:family="paragraph">
      <style:text-properties style:font-name="Arial" fo:font-weight="bold" style:font-weight-asian="bold"/>
    </style:style>
    <style:style style:name="P687" style:parent-style-name="Normal" style:family="paragraph">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fo:color="#FF0000"/>
    </style:style>
    <style:style style:name="T691" style:parent-style-name="DefaultParagraphFont" style:family="text">
      <style:text-properties style:font-name="Arial" fo:color="#FF0000"/>
    </style:style>
    <style:style style:name="P692" style:parent-style-name="Normal" style:family="paragraph">
      <style:text-properties style:font-name="Arial" fo:font-weight="bold" style:font-weight-asian="bold"/>
    </style:style>
    <style:style style:name="P693" style:parent-style-name="Normal" style:family="paragraph">
      <style:text-properties style:font-name="Arial" fo:font-weight="bold" style:font-weight-asian="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fo:color="#FF0000"/>
    </style:style>
    <style:style style:name="T698" style:parent-style-name="DefaultParagraphFont" style:family="text">
      <style:text-properties style:font-name="Arial" fo:color="#FF0000"/>
    </style:style>
    <style:style style:name="P699" style:parent-style-name="Normal" style:family="paragraph">
      <style:text-properties style:font-name="Arial"/>
    </style:style>
    <style:style style:name="P700" style:parent-style-name="Normal" style:family="paragraph">
      <style:paragraph-properties fo:keep-with-next="always"/>
      <style:text-properties style:font-name="Arial" fo:font-weight="bold" style:font-weight-asian="bold"/>
    </style:style>
    <style:style style:name="P701" style:parent-style-name="Normal" style:family="paragraph">
      <style:paragraph-properties fo:keep-with-next="always"/>
      <style:text-properties style:font-name="Arial" fo:font-weight="bold" style:font-weight-asian="bold"/>
    </style:style>
    <style:style style:name="P702" style:parent-style-name="Normal" style:family="paragraph">
      <style:paragraph-properties fo:keep-with-next="always"/>
    </style:style>
    <style:style style:name="T703" style:parent-style-name="DefaultParagraphFont" style:family="text">
      <style:text-properties style:font-name="Arial"/>
    </style:style>
    <style:style style:name="T704" style:parent-style-name="DefaultParagraphFont" style:family="text">
      <style:text-properties style:font-name="Arial" fo:color="#FF0000"/>
    </style:style>
    <style:style style:name="T705" style:parent-style-name="DefaultParagraphFont" style:family="text">
      <style:text-properties style:font-name="Arial" fo:color="#FF0000"/>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fo:color="#FF0000"/>
    </style:style>
    <style:style style:name="T709" style:parent-style-name="DefaultParagraphFont" style:family="text">
      <style:text-properties style:font-name="Arial" fo:color="#FF0000" style:text-position="super 66.6%"/>
    </style:style>
    <style:style style:name="T710" style:parent-style-name="DefaultParagraphFont" style:family="text">
      <style:text-properties style:font-name="Arial"/>
    </style:style>
    <style:style style:name="T711" style:parent-style-name="DefaultParagraphFont" style:family="text">
      <style:text-properties style:font-name="Arial" fo:color="#FF0000"/>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fo:color="#FF0000"/>
    </style:style>
    <style:style style:name="T715" style:parent-style-name="DefaultParagraphFont" style:family="text">
      <style:text-properties style:font-name="Arial" fo:color="#FF0000"/>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fo:color="#FF0000"/>
    </style:style>
    <style:style style:name="T719" style:parent-style-name="DefaultParagraphFont" style:family="text">
      <style:text-properties style:font-name="Arial"/>
    </style:style>
    <style:style style:name="T720" style:parent-style-name="DefaultParagraphFont" style:family="text">
      <style:text-properties style:font-name="Arial" fo:font-weight="bold" style:font-weight-asian="bold"/>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text-underline-type="single" style:text-underline-style="solid" style:text-underline-width="auto" style:text-underline-mode="continuous"/>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P751" style:parent-style-name="Normal" style:family="paragraph">
      <style:paragraph-properties fo:keep-with-next="always"/>
      <style:text-properties style:font-name="Arial" fo:font-weight="bold" style:font-weight-asian="bold"/>
    </style:style>
    <style:style style:name="P752" style:parent-style-name="Normal" style:family="paragraph">
      <style:paragraph-properties fo:keep-with-next="always"/>
      <style:text-properties style:font-name="Arial" fo:font-weight="bold" style:font-weight-asian="bold"/>
    </style:style>
    <style:style style:name="P753" style:parent-style-name="Normal" style:family="paragraph">
      <style:paragraph-properties fo:keep-with-next="always"/>
    </style:style>
    <style:style style:name="T754" style:parent-style-name="DefaultParagraphFont" style:family="text">
      <style:text-properties style:font-name="Arial"/>
    </style:style>
    <style:style style:name="T755" style:parent-style-name="DefaultParagraphFont" style:family="text">
      <style:text-properties style:font-name="Arial" fo:color="#FF0000"/>
    </style:style>
    <style:style style:name="T756" style:parent-style-name="DefaultParagraphFont" style:family="text">
      <style:text-properties style:font-name="Arial" fo:color="#FF0000"/>
    </style:style>
    <style:style style:name="T757" style:parent-style-name="DefaultParagraphFont" style:family="text">
      <style:text-properties style:font-name="Arial" fo:color="#FF0000"/>
    </style:style>
    <style:style style:name="T758" style:parent-style-name="DefaultParagraphFont" style:family="text">
      <style:text-properties style:font-name="Arial"/>
    </style:style>
    <style:style style:name="T759" style:parent-style-name="DefaultParagraphFont" style:family="text">
      <style:text-properties style:font-name="Arial"/>
    </style:style>
    <style:style style:name="T760" style:parent-style-name="DefaultParagraphFont" style:family="text">
      <style:text-properties style:font-name="Arial" fo:color="#FF0000"/>
    </style:style>
    <style:style style:name="T761" style:parent-style-name="DefaultParagraphFont" style:family="text">
      <style:text-properties style:font-name="Arial" fo:color="#FF0000" style:text-position="super 66.6%"/>
    </style:style>
    <style:style style:name="T762" style:parent-style-name="DefaultParagraphFont" style:family="text">
      <style:text-properties style:font-name="Arial"/>
    </style:style>
    <style:style style:name="T763" style:parent-style-name="DefaultParagraphFont" style:family="text">
      <style:text-properties style:font-name="Arial" fo:color="#FF0000"/>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T766" style:parent-style-name="DefaultParagraphFont" style:family="text">
      <style:text-properties style:font-name="Arial" fo:color="#FF0000"/>
    </style:style>
    <style:style style:name="T767" style:parent-style-name="DefaultParagraphFont" style:family="text">
      <style:text-properties style:font-name="Arial" fo:color="#FF0000"/>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fo:color="#FF0000"/>
    </style:style>
    <style:style style:name="T771" style:parent-style-name="DefaultParagraphFont" style:family="text">
      <style:text-properties style:font-name="Arial"/>
    </style:style>
    <style:style style:name="T772" style:parent-style-name="DefaultParagraphFont" style:family="text">
      <style:text-properties style:font-name="Arial" fo:font-weight="bold" style:font-weight-asian="bold"/>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text-underline-type="single" style:text-underline-style="solid" style:text-underline-width="auto" style:text-underline-mode="continuous"/>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family="graphic" style:name="a2">
      <style:graphic-properties style:wrap="run-through" style:run-through="foreground" draw:fill="none" draw:stroke="solid" svg:stroke-width="0.01389in" svg:stroke-color="#ff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run-through" style:run-through="foreground" draw:fill="none" draw:stroke="solid" svg:stroke-width="0.01389in" svg:stroke-color="#ff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run-through" style:run-through="foreground" draw:fill="none" draw:stroke="solid" svg:stroke-width="0.01389in" svg:stroke-color="#ff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style:wrap="run-through" style:run-through="foreground" draw:fill="none" draw:stroke="solid" svg:stroke-width="0.01389in" svg:stroke-color="#ff0000" svg:stroke-opacity="100%"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13">OFFICE SPACE</text:span><text:span text:style-name="T14"><text:s/>LEASE AGREEMENT</text:span><text:span text:style-name="T15"><text:s/></text:span><text:span text:style-name="T16">SAMPLE</text:span></text:p>
      <text:p text:style-name="P17"/>
      <text:p text:style-name="P18"/>
      <text:p text:style-name="Normal"><text:span text:style-name="T19">This Lease Agreement made<text:s/></text:span><text:span text:style-name="T20">the</text:span><text:span text:style-name="T21"><text:s/></text:span><text:span text:style-name="T22">30</text:span><text:span text:style-name="T23">th</text:span><text:span text:style-name="T24"><text:s/>day of<text:s/></text:span><text:span text:style-name="T25">January</text:span><text:span text:style-name="T26"><text:s/>20</text:span><text:span text:style-name="T27">20</text:span><text:span text:style-name="T28">, by and between<text:s/></text:span><text:span text:style-name="T29">ABC Landlord LLC</text:span><text:span text:style-name="T30">, of<text:s/></text:span><text:span text:style-name="T31">123 Baxter Blvd, Portland</text:span><text:span text:style-name="T32">, State of<text:s/></text:span><text:span text:style-name="T33">Maine</text:span><text:span text:style-name="T34">,</text:span><text:span text:style-name="T35"><text:s/>herei</text:span><text:span text:style-name="T36">nafter referred to as "Lessor", and<text:s/></text:span><text:span text:style-name="T37">Johnny Applesee</text:span><text:span text:style-name="T38">d</text:span><text:span text:style-name="T39">, of</text:span><text:span text:style-name="T40"><text:s/></text:span></text:p>
      <text:p text:style-name="Normal"><text:span text:style-name="T41">100 Commercial Street, Portland</text:span><text:span text:style-name="T42">, S</text:span><text:span text:style-name="T43">tate of<text:s/></text:span><text:span text:style-name="T44">Maine</text:span><text:span text:style-name="T45">,</text:span><text:span text:style-name="T46"><text:s/>hereinafter referred to as "Lessee", collectively refer</text:span><text:span text:style-name="T47">red to herein as the “Parties”, agree as follows:</text:span></text:p>
      <text:p text:style-name="P48"/>
      <text:p text:style-name="Normal"><text:span text:style-name="T49">1.</text:span><text:span text:style-name="T50"><text:tab/></text:span><text:span text:style-name="T51">DESCRIPTION OF LEASED PREMISES</text:span><text:span text:style-name="T52">:<text:s/></text:span><text:span text:style-name="T53">The Lessor agrees to lease to the Lessee the following described<text:s/></text:span><text:span text:style-name="T54">4,000</text:span><text:span text:style-name="T55"><text:s/>square feet<text:s/></text:span><text:span text:style-name="T56">(SF) of<text:s/></text:span><text:span text:style-name="T57">office</text:span><text:span text:style-name="T58"><text:s/>located at<text:s/></text:span><text:span text:style-name="T59">123 Baxter Blvd</text:span><text:span text:style-name="T60">,<text:s/></text:span><text:span text:style-name="T61">Portland</text:span><text:span text:style-name="T62">, State of<text:s/></text:span><text:span text:style-name="T63">Maine</text:span><text:span text:style-name="T64">.</text:span></text:p>
      <text:p text:style-name="P65"/>
      <text:p text:style-name="Normal"><text:span text:style-name="T66">Additional Description:<text:s/></text:span><text:span text:style-name="T67">The private office at the front of the building also known as Suite C</text:span><text:span text:style-name="T68">.</text:span></text:p>
      <text:p text:style-name="P69"><text:s/></text:p>
      <text:p text:style-name="P70">Hereinafter known as<text:s/>the “Premises”.</text:p>
      <text:p text:style-name="P71"/>
      <text:p text:style-name="Normal"><text:span text:style-name="T72">2.</text:span><text:span text:style-name="T73"><text:tab/></text:span><text:span text:style-name="T74">USE OF LEASED PREMISES</text:span><text:span text:style-name="T75">: The Lessor is leasing the Premises to the Lessee and the Lessee is hereby agr</text:span><text:span text:style-name="T76">eeing to lease the Premises for the<text:s/></text:span><text:span text:style-name="T77">following use and purpose</text:span><text:span text:style-name="T78">:<text:s/></text:span><text:span text:style-name="T79">To be used for customer service support for an online company.</text:span></text:p>
      <text:p text:style-name="P80"/>
      <text:p text:style-name="P81">Any change in use or purpose the Premises other than as described above shall be upon prior written consent of Lessor only.<text:s/></text:p>
      <text:p text:style-name="P82"/>
      <text:p text:style-name="Normal"><text:span text:style-name="T83">3.</text:span><text:span text:style-name="T84"><text:tab/></text:span><text:span text:style-name="T85">TERM OF LEASE</text:span><text:span text:style-name="T86">: The term of this Lease shall be for a period of<text:s/></text:span><text:span text:style-name="T87">3</text:span><text:span text:style-name="T88"><text:s/></text:span><text:span text:style-name="T89">year</text:span><text:span text:style-name="T90">(</text:span><text:span text:style-name="T91">s</text:span><text:span text:style-name="T92">)</text:span><text:span text:style-name="T93"><text:s/></text:span><text:span text:style-name="T94">0</text:span><text:span text:style-name="T95"><text:s/></text:span><text:span text:style-name="T96">month</text:span><text:span text:style-name="T97">(</text:span><text:span text:style-name="T98">s</text:span><text:span text:style-name="T99">)</text:span><text:span text:style-name="T100"><text:s/></text:span><text:span text:style-name="T101">commencing on the<text:s/></text:span><text:span text:style-name="T102">1st</text:span><text:span text:style-name="T103"><text:s/>day of<text:s/></text:span><text:span text:style-name="T104">February,</text:span><text:span text:style-name="T105"><text:s/>20</text:span><text:span text:style-name="T106">20</text:span><text:span text:style-name="T107"><text:s/></text:span><text:span text:style-name="T108">and expiring at Midnight on the<text:s/></text:span><text:span text:style-name="T109">31</text:span><text:span text:style-name="T110">st</text:span><text:span text:style-name="T111"><text:s/>day of<text:s/></text:span><text:span text:style-name="T112">January,</text:span><text:span text:style-name="T113"><text:s/>20</text:span><text:span text:style-name="T114">23</text:span><text:span text:style-name="T115">. (“Initial Term”)</text:span></text:p>
      <text:p text:style-name="P116"/>
      <text:p text:style-name="Normal"><text:span text:style-name="T117">4</text:span><text:span text:style-name="T118">.</text:span><text:span text:style-name="T119"><text:tab/></text:span><text:span text:style-name="T120">BASE RENT</text:span><text:span text:style-name="T121">:</text:span><text:span text:style-name="T122"><text:s/></text:span><text:span text:style-name="T123">The net monthly<text:s/></text:span><text:span text:style-name="T124">payment<text:s/></text:span><text:span text:style-name="T125">shall be<text:s/></text:span><text:span text:style-name="T126">Five-Thousand</text:span><text:span text:style-name="T127"><text:s/></text:span><text:span text:style-name="T128">dollars (</text:span><text:span text:style-name="T129">$</text:span><text:span text:style-name="T130">5,000.00</text:span><text:span text:style-name="T131">), payable monthly with the first payment due upon the commencement of the Lease and each monthly installment payable thereafter on the<text:s/></text:span><text:span text:style-name="T132">1</text:span><text:span text:style-name="T133">st</text:span><text:span text:style-name="T134"><text:s/>day of each month. Said net monthly<text:s/></text:span><text:span text:style-name="T135">payment<text:s/></text:span><text:span text:style-name="T136">is-hereafter referred to as the "</text:span><text:span text:style-name="T137">Base Rent</text:span><text:span text:style-name="T138">". Rent for any period during the term hereon, which is for less than<text:s/></text:span><text:span text:style-name="T139">1</text:span><text:span text:style-name="T140"><text:s/>month shall be a pro-rata portion of the mo</text:span><text:span text:style-name="T141">nthly rent.</text:span></text:p>
      <text:p text:style-name="P142"/>
      <text:p text:style-name="Normal"><text:span text:style-name="T143">5</text:span><text:span text:style-name="T144">.</text:span><text:span text:style-name="T145"><text:tab/><text:s/></text:span><text:span text:style-name="T146">OPTION TO RENEW</text:span><text:span text:style-name="T147">:<text:s/></text:span><text:span text:style-name="T148">(Check One)</text:span></text:p>
      <text:p text:style-name="P149"/>
      <text:p text:style-name="Normal"><text:span text:style-name="T150">☒</text:span><text:span text:style-name="T151"><text:s/>-<text:s/></text:span><text:span text:style-name="T152">Lessee may not renew the Lease.</text:span></text:p>
      <text:p text:style-name="P153"/>
      <text:p text:style-name="Normal"><text:span text:style-name="T154">☐</text:span><text:span text:style-name="T155"><text:s/>-<text:s/></text:span><text:span text:style-name="T156">Lessee may<text:s/></text:span><text:span text:style-name="T157">have the right to renew the Lease<text:s/></text:span><text:span text:style-name="T158">with a total of<text:s/></text:span><text:span text:style-name="T159">____<text:s/></text:span><text:span text:style-name="T160">renewal period(s)<text:s/></text:span><text:span text:style-name="T161">with each term being<text:s/></text:span><text:span text:style-name="T162">____ year</text:span><text:span text:style-name="T163">(</text:span><text:span text:style-name="T164">s</text:span><text:span text:style-name="T165">)</text:span><text:span text:style-name="T166"><text:s/>____<text:s/></text:span><text:span text:style-name="T167">month(s) which</text:span><text:span text:style-name="T168"><text:s/></text:span><text:span text:style-name="T169">may</text:span><text:span text:style-name="T170"><text:s/></text:span><text:span text:style-name="T171">be<text:s/></text:span><text:span text:style-name="T172">exercise</text:span><text:span text:style-name="T173">d</text:span><text:span text:style-name="T174"><text:s/>by giving written notice to Lessor<text:s/></text:span><text:span text:style-name="T175">no</text:span><text:span text:style-name="T176"><text:s/>less than 60 days prior to<text:s/></text:span><text:span text:style-name="T177">the<text:s/></text:span><text:span text:style-name="T178">expiration</text:span><text:span text:style-name="T179"><text:s/>of the Lease</text:span><text:span text:style-name="T180"><text:s/>or renewal period</text:span><text:span text:style-name="T181">.<text:s/></text:span></text:p>
      <text:p text:style-name="P182"/>
      <text:soft-page-break/>
      <text:p text:style-name="P183">Rent<text:s/>for<text:s/>each option period<text:s/>shall: (Check One)</text:p>
      <text:p text:style-name="P184"/>
      <text:p text:style-name="P185"><text:span text:style-name="T186">☐</text:span><text:span text:style-name="T187"><text:s/>-<text:s/></text:span><text:span text:style-name="T188">Not increase.</text:span></text:p>
      <text:p text:style-name="P189"/>
      <text:p text:style-name="P190"><text:span text:style-name="T191">☐</text:span><text:span text:style-name="T192"><text:s/>-<text:s/></text:span><text:span text:style-name="T193">Increase as calculated by multiplying the Base Rent by the annual<text:s/></text:span><text:span text:style-name="T194">change in the Consumer Price Index (CPI) published by the Bureau of Labor Statistics</text:span><text:span text:style-name="T195"><text:s/>by the most recent publication to the option period start date</text:span><text:span text:style-name="T196">.</text:span></text:p>
      <text:p text:style-name="P197"/>
      <text:p text:style-name="P198"><text:span text:style-name="T199">☐</text:span><text:span text:style-name="T200"><text:s/>-<text:s/></text:span><text:span text:style-name="T201">Increase by ____%</text:span></text:p>
      <text:p text:style-name="P202"/>
      <text:p text:style-name="P203"><text:span text:style-name="T204">☐</text:span><text:span text:style-name="T205"><text:s/>-<text:s/></text:span><text:span text:style-name="T206">Increase by ___________________ dollars ($_______________)</text:span></text:p>
      <text:p text:style-name="P207"/>
      <text:p text:style-name="P208"/>
      <text:p text:style-name="Normal"><text:span text:style-name="T209">6.</text:span><text:span text:style-name="T210"><text:tab/></text:span><text:span text:style-name="T211">EXPENSES</text:span><text:span text:style-name="T212">:<text:s/></text:span><text:span text:style-name="T213">[</text:span><text:span text:style-name="T214">Check and Initial whether this<text:s/></text:span><text:span text:style-name="T215">Lease is</text:span><text:span text:style-name="T216"><text:s/></text:span><text:span text:style-name="T217">Gross</text:span><text:span text:style-name="T218">,<text:s/></text:span><text:span text:style-name="T219">Modified<text:s/></text:span><text:span text:style-name="T220">Gross</text:span><text:span text:style-name="T221">, or<text:s/></text:span><text:span text:style-name="T222">Triple Net (NNN</text:span><text:span text:style-name="T223">)</text:span><text:span text:style-name="T224">]</text:span></text:p>
      <text:p text:style-name="Normal"><text:span text:style-name="T225"><draw:custom-shape svg:x="4.05729in" svg:y="0.02361in" svg:width="0.80694in" svg:height="0.40069in" draw:z-index="251660288" draw:id="id0" draw:style-name="a2" draw:name="Freeform: Shape 6" text:anchor-type="paragraph"><svg:title/><svg:desc/><draw:enhanced-geometry draw:type="non-primitive" svg:viewBox="0 0 738187 366713" draw:enhanced-path="M 23812 38100 C 30162 101600 42862 164783 42862 228600 42862 250192 44296 283685 23812 290513 6974 296126 17055 255657 14287 238125 5275 181049 15929 219238 0 171450 3175 130175 5406 88817 9525 47625 10520 37677 15164 21206 23812 14288 27732 11152 33291 10968 38100 9525 49170 6204 60325 3175 71437 0 95250 1588 119658 -765 142875 4763 154011 7415 161211 18694 171450 23813 183582 29879 196850 33338 209550 38100 L 257175 76200 C 263416 81104 276225 90488 276225 90488 289240 129534 267754 72173 300037 123825 303506 129376 303212 136525 304800 142875 303212 174625 305059 206735 300037 238125 298575 247265 291130 254406 285750 261938 265509 290275 259011 303057 233362 319088 227342 322851 220662 325438 214312 328613 183403 324749 181630 326079 157162 319088 117029 307621 170330 322689 128587 304800 122571 302222 115887 301625 109537 300038 106362 295275 98624 291303 100012 285750 101230 280880 109326 280310 114300 280988 144841 285153 174815 292845 204787 300038 224033 304657 241449 311619 257175 323850 264264 329363 268918 337680 276225 342900 280310 345818 286124 345225 290512 347663 300519 353223 319087 366713 319087 366713 344619 358202 326643 368789 338137 338138 340147 332778 344822 328820 347662 323850 351184 317686 354390 311325 357187 304800 359165 300186 359705 295003 361950 290513 364510 285393 367428 280273 371475 276225 378207 269493 397341 260911 404812 257175 406400 252413 408486 247788 409575 242888 411670 233462 406479 219926 414337 214313 422195 208700 433387 217488 442912 219075 447675 220663 452710 221593 457200 223838 474890 232683 476888 240115 490537 257175 493383 265713 498941 284629 504825 290513 508375 294063 514350 293688 519112 295275 522287 300038 522991 308622 528637 309563 535640 310730 541162 302835 547687 300038 552301 298060 557361 297253 561975 295275 568500 292478 573991 286709 581025 285750 609382 281883 638175 282575 666750 280988 731828 285993 707964 285750 738187 285750 N" draw:text-areas="?f166 ?f168 ?f167 ?f169" draw:glue-points="?f87 ?f88 ?f89 ?f90 ?f87 ?f91 ?f92 ?f93 ?f94 ?f95 ?f96 ?f97 ?f87 ?f98 ?f99 ?f100 ?f101 ?f102 ?f103 ?f104 ?f105 ?f106 ?f107 ?f88 ?f108 ?f109 ?f110 ?f111 ?f112 ?f113 ?f114 ?f115 ?f112 ?f93 ?f116 ?f117 ?f118 ?f119 ?f120 ?f121 ?f122 ?f119 ?f123 ?f124 ?f125 ?f126 ?f127 ?f128 ?f129 ?f130 ?f131 ?f126 ?f108 ?f132 ?f110 ?f133 ?f134 ?f135 ?f136 ?f137 ?f138 ?f139 ?f140 ?f132 ?f141 ?f124 ?f142 ?f91 ?f143 ?f144 ?f145 ?f146 ?f147 ?f148 ?f149 ?f150 ?f151 ?f152 ?f153 ?f154 ?f155 ?f146 ?f156 ?f91 ?f157 ?f158 ?f159 ?f160 ?f161 ?f126 ?f162 ?f158 ?f163 ?f128 ?f164 ?f130 ?f165 ?f12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187"/><draw:equation draw:name="f7" draw:formula="?f4 / 366713"/><draw:equation draw:name="f8" draw:formula="23812 * ?f5 / 738187"/><draw:equation draw:name="f9" draw:formula="38100 * ?f4 / 366713"/><draw:equation draw:name="f10" draw:formula="42862 * ?f5 / 738187"/><draw:equation draw:name="f11" draw:formula="228600 * ?f4 / 366713"/><draw:equation draw:name="f12" draw:formula="290513 * ?f4 / 366713"/><draw:equation draw:name="f13" draw:formula="14287 * ?f5 / 738187"/><draw:equation draw:name="f14" draw:formula="238125 * ?f4 / 366713"/><draw:equation draw:name="f15" draw:formula="0 * ?f5 / 738187"/><draw:equation draw:name="f16" draw:formula="171450 * ?f4 / 366713"/><draw:equation draw:name="f17" draw:formula="9525 * ?f5 / 738187"/><draw:equation draw:name="f18" draw:formula="47625 * ?f4 / 366713"/><draw:equation draw:name="f19" draw:formula="14288 * ?f4 / 366713"/><draw:equation draw:name="f20" draw:formula="38100 * ?f5 / 738187"/><draw:equation draw:name="f21" draw:formula="9525 * ?f4 / 366713"/><draw:equation draw:name="f22" draw:formula="71437 * ?f5 / 738187"/><draw:equation draw:name="f23" draw:formula="0 * ?f4 / 366713"/><draw:equation draw:name="f24" draw:formula="142875 * ?f5 / 738187"/><draw:equation draw:name="f25" draw:formula="4763 * ?f4 / 366713"/><draw:equation draw:name="f26" draw:formula="171450 * ?f5 / 738187"/><draw:equation draw:name="f27" draw:formula="23813 * ?f4 / 366713"/><draw:equation draw:name="f28" draw:formula="209550 * ?f5 / 738187"/><draw:equation draw:name="f29" draw:formula="257175 * ?f5 / 738187"/><draw:equation draw:name="f30" draw:formula="76200 * ?f4 / 366713"/><draw:equation draw:name="f31" draw:formula="276225 * ?f5 / 738187"/><draw:equation draw:name="f32" draw:formula="90488 * ?f4 / 366713"/><draw:equation draw:name="f33" draw:formula="300037 * ?f5 / 738187"/><draw:equation draw:name="f34" draw:formula="123825 * ?f4 / 366713"/><draw:equation draw:name="f35" draw:formula="304800 * ?f5 / 738187"/><draw:equation draw:name="f36" draw:formula="142875 * ?f4 / 366713"/><draw:equation draw:name="f37" draw:formula="285750 * ?f5 / 738187"/><draw:equation draw:name="f38" draw:formula="261938 * ?f4 / 366713"/><draw:equation draw:name="f39" draw:formula="233362 * ?f5 / 738187"/><draw:equation draw:name="f40" draw:formula="319088 * ?f4 / 366713"/><draw:equation draw:name="f41" draw:formula="214312 * ?f5 / 738187"/><draw:equation draw:name="f42" draw:formula="328613 * ?f4 / 366713"/><draw:equation draw:name="f43" draw:formula="157162 * ?f5 / 738187"/><draw:equation draw:name="f44" draw:formula="128587 * ?f5 / 738187"/><draw:equation draw:name="f45" draw:formula="304800 * ?f4 / 366713"/><draw:equation draw:name="f46" draw:formula="109537 * ?f5 / 738187"/><draw:equation draw:name="f47" draw:formula="300038 * ?f4 / 366713"/><draw:equation draw:name="f48" draw:formula="100012 * ?f5 / 738187"/><draw:equation draw:name="f49" draw:formula="285750 * ?f4 / 366713"/><draw:equation draw:name="f50" draw:formula="114300 * ?f5 / 738187"/><draw:equation draw:name="f51" draw:formula="280988 * ?f4 / 366713"/><draw:equation draw:name="f52" draw:formula="204787 * ?f5 / 738187"/><draw:equation draw:name="f53" draw:formula="323850 * ?f4 / 366713"/><draw:equation draw:name="f54" draw:formula="342900 * ?f4 / 366713"/><draw:equation draw:name="f55" draw:formula="290512 * ?f5 / 738187"/><draw:equation draw:name="f56" draw:formula="347663 * ?f4 / 366713"/><draw:equation draw:name="f57" draw:formula="319087 * ?f5 / 738187"/><draw:equation draw:name="f58" draw:formula="366713 * ?f4 / 366713"/><draw:equation draw:name="f59" draw:formula="338137 * ?f5 / 738187"/><draw:equation draw:name="f60" draw:formula="338138 * ?f4 / 366713"/><draw:equation draw:name="f61" draw:formula="347662 * ?f5 / 738187"/><draw:equation draw:name="f62" draw:formula="357187 * ?f5 / 738187"/><draw:equation draw:name="f63" draw:formula="361950 * ?f5 / 738187"/><draw:equation draw:name="f64" draw:formula="371475 * ?f5 / 738187"/><draw:equation draw:name="f65" draw:formula="276225 * ?f4 / 366713"/><draw:equation draw:name="f66" draw:formula="404812 * ?f5 / 738187"/><draw:equation draw:name="f67" draw:formula="257175 * ?f4 / 366713"/><draw:equation draw:name="f68" draw:formula="409575 * ?f5 / 738187"/><draw:equation draw:name="f69" draw:formula="242888 * ?f4 / 366713"/><draw:equation draw:name="f70" draw:formula="414337 * ?f5 / 738187"/><draw:equation draw:name="f71" draw:formula="214313 * ?f4 / 366713"/><draw:equation draw:name="f72" draw:formula="442912 * ?f5 / 738187"/><draw:equation draw:name="f73" draw:formula="219075 * ?f4 / 366713"/><draw:equation draw:name="f74" draw:formula="457200 * ?f5 / 738187"/><draw:equation draw:name="f75" draw:formula="223838 * ?f4 / 366713"/><draw:equation draw:name="f76" draw:formula="490537 * ?f5 / 738187"/><draw:equation draw:name="f77" draw:formula="504825 * ?f5 / 738187"/><draw:equation draw:name="f78" draw:formula="519112 * ?f5 / 738187"/><draw:equation draw:name="f79" draw:formula="295275 * ?f4 / 366713"/><draw:equation draw:name="f80" draw:formula="528637 * ?f5 / 738187"/><draw:equation draw:name="f81" draw:formula="309563 * ?f4 / 366713"/><draw:equation draw:name="f82" draw:formula="547687 * ?f5 / 738187"/><draw:equation draw:name="f83" draw:formula="561975 * ?f5 / 738187"/><draw:equation draw:name="f84" draw:formula="581025 * ?f5 / 738187"/><draw:equation draw:name="f85" draw:formula="666750 * ?f5 / 738187"/><draw:equation draw:name="f86" draw:formula="738187 * ?f5 / 738187"/><draw:equation draw:name="f87" draw:formula="?f8 / ?f6"/><draw:equation draw:name="f88" draw:formula="?f9 / ?f7"/><draw:equation draw:name="f89" draw:formula="?f10 / ?f6"/><draw:equation draw:name="f90" draw:formula="?f11 / ?f7"/><draw:equation draw:name="f91" draw:formula="?f12 / ?f7"/><draw:equation draw:name="f92" draw:formula="?f13 / ?f6"/><draw:equation draw:name="f93" draw:formula="?f14 / ?f7"/><draw:equation draw:name="f94" draw:formula="?f15 / ?f6"/><draw:equation draw:name="f95" draw:formula="?f16 / ?f7"/><draw:equation draw:name="f96" draw:formula="?f17 / ?f6"/><draw:equation draw:name="f97" draw:formula="?f18 / ?f7"/><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6"/><draw:equation draw:name="f109" draw:formula="?f30 / ?f7"/><draw:equation draw:name="f110" draw:formula="?f31 / ?f6"/><draw:equation draw:name="f111" draw:formula="?f32 / ?f7"/><draw:equation draw:name="f112" draw:formula="?f33 / ?f6"/><draw:equation draw:name="f113" draw:formula="?f34 / ?f7"/><draw:equation draw:name="f114" draw:formula="?f35 / ?f6"/><draw:equation draw:name="f115" draw:formula="?f36 / ?f7"/><draw:equation draw:name="f116" draw:formula="?f37 / ?f6"/><draw:equation draw:name="f117" draw:formula="?f38 / ?f7"/><draw:equation draw:name="f118" draw:formula="?f39 / ?f6"/><draw:equation draw:name="f119" draw:formula="?f40 / ?f7"/><draw:equation draw:name="f120" draw:formula="?f41 / ?f6"/><draw:equation draw:name="f121" draw:formula="?f42 / ?f7"/><draw:equation draw:name="f122" draw:formula="?f43 / ?f6"/><draw:equation draw:name="f123" draw:formula="?f44 / ?f6"/><draw:equation draw:name="f124" draw:formula="?f45 / ?f7"/><draw:equation draw:name="f125" draw:formula="?f46 / ?f6"/><draw:equation draw:name="f126" draw:formula="?f47 / ?f7"/><draw:equation draw:name="f127" draw:formula="?f48 / ?f6"/><draw:equation draw:name="f128" draw:formula="?f49 / ?f7"/><draw:equation draw:name="f129" draw:formula="?f50 / ?f6"/><draw:equation draw:name="f130" draw:formula="?f51 / ?f7"/><draw:equation draw:name="f131" draw:formula="?f52 / ?f6"/><draw:equation draw:name="f132" draw:formula="?f53 / ?f7"/><draw:equation draw:name="f133" draw:formula="?f54 / ?f7"/><draw:equation draw:name="f134" draw:formula="?f55 / ?f6"/><draw:equation draw:name="f135" draw:formula="?f56 / ?f7"/><draw:equation draw:name="f136" draw:formula="?f57 / ?f6"/><draw:equation draw:name="f137" draw:formula="?f58 / ?f7"/><draw:equation draw:name="f138" draw:formula="?f59 / ?f6"/><draw:equation draw:name="f139" draw:formula="?f60 / ?f7"/><draw:equation draw:name="f140" draw:formula="?f61 / ?f6"/><draw:equation draw:name="f141" draw:formula="?f62 / ?f6"/><draw:equation draw:name="f142" draw:formula="?f63 / ?f6"/><draw:equation draw:name="f143" draw:formula="?f64 / ?f6"/><draw:equation draw:name="f144" draw:formula="?f65 / ?f7"/><draw:equation draw:name="f145" draw:formula="?f66 / ?f6"/><draw:equation draw:name="f146" draw:formula="?f67 / ?f7"/><draw:equation draw:name="f147" draw:formula="?f68 / ?f6"/><draw:equation draw:name="f148" draw:formula="?f69 / ?f7"/><draw:equation draw:name="f149" draw:formula="?f70 / ?f6"/><draw:equation draw:name="f150" draw:formula="?f71 / ?f7"/><draw:equation draw:name="f151" draw:formula="?f72 / ?f6"/><draw:equation draw:name="f152" draw:formula="?f73 / ?f7"/><draw:equation draw:name="f153" draw:formula="?f74 / ?f6"/><draw:equation draw:name="f154" draw:formula="?f75 / ?f7"/><draw:equation draw:name="f155" draw:formula="?f76 / ?f6"/><draw:equation draw:name="f156" draw:formula="?f77 / ?f6"/><draw:equation draw:name="f157" draw:formula="?f78 / ?f6"/><draw:equation draw:name="f158" draw:formula="?f79 / ?f7"/><draw:equation draw:name="f159" draw:formula="?f80 / ?f6"/><draw:equation draw:name="f160" draw:formula="?f81 / ?f7"/><draw:equation draw:name="f161" draw:formula="?f82 / ?f6"/><draw:equation draw:name="f162" draw:formula="?f83 / ?f6"/><draw:equation draw:name="f163" draw:formula="?f84 / ?f6"/><draw:equation draw:name="f164" draw:formula="?f85 / ?f6"/><draw:equation draw:name="f165" draw:formula="?f86 / ?f6"/><draw:equation draw:name="f166" draw:formula="?f0 / ?f6"/><draw:equation draw:name="f167" draw:formula="?f1 / ?f6"/><draw:equation draw:name="f168" draw:formula="?f2 / ?f7"/><draw:equation draw:name="f169" draw:formula="?f3 / ?f7"/></draw:enhanced-geometry></draw:custom-shape></text:span><text:span text:style-name="T226"><draw:custom-shape svg:x="2.24479in" svg:y="0.09653in" svg:width="0.33333in" svg:height="0.54167in" draw:z-index="251659264" draw:id="id1" draw:style-name="a3" draw:name="Freeform: Shape 5" text:anchor-type="paragraph"><svg:title/><svg:desc/><draw:enhanced-geometry draw:type="non-primitive" svg:viewBox="0 0 304894 495300" draw:enhanced-path="M 80962 190500 C 68262 184150 55364 178182 42862 171450 34712 167062 23482 165289 19050 157163 12921 145927 15875 131763 14287 119063 18433 52726 -1906 53477 33337 33338 39501 29816 46037 26988 52387 23813 113576 37411 124571 23756 152400 57150 156064 61547 158750 66675 161925 71438 165100 84138 168077 96889 171450 109538 174428 120705 180602 131324 180975 142875 182204 180988 182655 219590 176212 257175 172971 276081 160337 292100 152400 309563 143242 359931 145076 366523 123825 414338 118627 426034 109905 435949 104775 447675 83092 497236 106711 485130 76200 495300 71437 493713 65724 493805 61912 490538 37931 469983 43052 462534 33337 433388 20558 395050 25958 423796 14287 381000 489 330405 20304 384137 0 333375 3175 314325 5738 295163 9525 276225 10509 271303 11151 265858 14287 261938 17863 257468 23917 255740 28575 252413 35034 247799 40733 242063 47625 238125 78851 220281 57066 262017 109537 209550 137287 181802 116727 201180 166687 161925 175937 154657 198579 135902 209550 128588 214312 125413 218458 121019 223837 119063 236140 114589 261937 109538 261937 109538 265112 104775 270652 100916 271462 95250 272388 88770 267984 82618 266700 76200 264264 64021 257499 8046 247650 4763 L 233362 0 C 217246 2015 193540 -790 180975 14288 176430 19742 174625 26988 171450 33338 174625 42863 176820 52773 180975 61913 185146 71089 209922 108264 214312 114300 220291 122521 227905 129537 233362 138113 239079 147097 240120 159158 247650 166688 255180 174218 266700 176213 276225 180975 280987 187325 284414 194944 290512 200025 301547 209221 313972 200203 295275 209550 N" draw:text-areas="?f146 ?f148 ?f147 ?f149" draw:glue-points="?f77 ?f78 ?f79 ?f80 ?f81 ?f82 ?f83 ?f84 ?f85 ?f86 ?f87 ?f88 ?f89 ?f90 ?f91 ?f92 ?f93 ?f94 ?f95 ?f96 ?f97 ?f98 ?f89 ?f99 ?f100 ?f101 ?f102 ?f103 ?f104 ?f105 ?f106 ?f107 ?f85 ?f108 ?f83 ?f109 ?f110 ?f111 ?f112 ?f113 ?f83 ?f114 ?f115 ?f116 ?f117 ?f118 ?f119 ?f120 ?f121 ?f122 ?f123 ?f124 ?f125 ?f84 ?f126 ?f94 ?f127 ?f128 ?f129 ?f130 ?f131 ?f132 ?f133 ?f134 ?f95 ?f135 ?f93 ?f86 ?f95 ?f136 ?f137 ?f138 ?f133 ?f139 ?f131 ?f140 ?f141 ?f142 ?f143 ?f144 ?f145 ?f12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94"/><draw:equation draw:name="f7" draw:formula="?f4 / 495300"/><draw:equation draw:name="f8" draw:formula="80962 * ?f5 / 304894"/><draw:equation draw:name="f9" draw:formula="190500 * ?f4 / 495300"/><draw:equation draw:name="f10" draw:formula="42862 * ?f5 / 304894"/><draw:equation draw:name="f11" draw:formula="171450 * ?f4 / 495300"/><draw:equation draw:name="f12" draw:formula="19050 * ?f5 / 304894"/><draw:equation draw:name="f13" draw:formula="157163 * ?f4 / 495300"/><draw:equation draw:name="f14" draw:formula="14287 * ?f5 / 304894"/><draw:equation draw:name="f15" draw:formula="119063 * ?f4 / 495300"/><draw:equation draw:name="f16" draw:formula="33337 * ?f5 / 304894"/><draw:equation draw:name="f17" draw:formula="33338 * ?f4 / 495300"/><draw:equation draw:name="f18" draw:formula="52387 * ?f5 / 304894"/><draw:equation draw:name="f19" draw:formula="23813 * ?f4 / 495300"/><draw:equation draw:name="f20" draw:formula="152400 * ?f5 / 304894"/><draw:equation draw:name="f21" draw:formula="57150 * ?f4 / 495300"/><draw:equation draw:name="f22" draw:formula="161925 * ?f5 / 304894"/><draw:equation draw:name="f23" draw:formula="71438 * ?f4 / 495300"/><draw:equation draw:name="f24" draw:formula="171450 * ?f5 / 304894"/><draw:equation draw:name="f25" draw:formula="109538 * ?f4 / 495300"/><draw:equation draw:name="f26" draw:formula="180975 * ?f5 / 304894"/><draw:equation draw:name="f27" draw:formula="142875 * ?f4 / 495300"/><draw:equation draw:name="f28" draw:formula="176212 * ?f5 / 304894"/><draw:equation draw:name="f29" draw:formula="257175 * ?f4 / 495300"/><draw:equation draw:name="f30" draw:formula="309563 * ?f4 / 495300"/><draw:equation draw:name="f31" draw:formula="123825 * ?f5 / 304894"/><draw:equation draw:name="f32" draw:formula="414338 * ?f4 / 495300"/><draw:equation draw:name="f33" draw:formula="104775 * ?f5 / 304894"/><draw:equation draw:name="f34" draw:formula="447675 * ?f4 / 495300"/><draw:equation draw:name="f35" draw:formula="76200 * ?f5 / 304894"/><draw:equation draw:name="f36" draw:formula="495300 * ?f4 / 495300"/><draw:equation draw:name="f37" draw:formula="61912 * ?f5 / 304894"/><draw:equation draw:name="f38" draw:formula="490538 * ?f4 / 495300"/><draw:equation draw:name="f39" draw:formula="433388 * ?f4 / 495300"/><draw:equation draw:name="f40" draw:formula="381000 * ?f4 / 495300"/><draw:equation draw:name="f41" draw:formula="0 * ?f5 / 304894"/><draw:equation draw:name="f42" draw:formula="333375 * ?f4 / 495300"/><draw:equation draw:name="f43" draw:formula="9525 * ?f5 / 304894"/><draw:equation draw:name="f44" draw:formula="276225 * ?f4 / 495300"/><draw:equation draw:name="f45" draw:formula="261938 * ?f4 / 495300"/><draw:equation draw:name="f46" draw:formula="28575 * ?f5 / 304894"/><draw:equation draw:name="f47" draw:formula="252413 * ?f4 / 495300"/><draw:equation draw:name="f48" draw:formula="47625 * ?f5 / 304894"/><draw:equation draw:name="f49" draw:formula="238125 * ?f4 / 495300"/><draw:equation draw:name="f50" draw:formula="109537 * ?f5 / 304894"/><draw:equation draw:name="f51" draw:formula="209550 * ?f4 / 495300"/><draw:equation draw:name="f52" draw:formula="166687 * ?f5 / 304894"/><draw:equation draw:name="f53" draw:formula="161925 * ?f4 / 495300"/><draw:equation draw:name="f54" draw:formula="209550 * ?f5 / 304894"/><draw:equation draw:name="f55" draw:formula="128588 * ?f4 / 495300"/><draw:equation draw:name="f56" draw:formula="223837 * ?f5 / 304894"/><draw:equation draw:name="f57" draw:formula="261937 * ?f5 / 304894"/><draw:equation draw:name="f58" draw:formula="271462 * ?f5 / 304894"/><draw:equation draw:name="f59" draw:formula="95250 * ?f4 / 495300"/><draw:equation draw:name="f60" draw:formula="266700 * ?f5 / 304894"/><draw:equation draw:name="f61" draw:formula="76200 * ?f4 / 495300"/><draw:equation draw:name="f62" draw:formula="247650 * ?f5 / 304894"/><draw:equation draw:name="f63" draw:formula="4763 * ?f4 / 495300"/><draw:equation draw:name="f64" draw:formula="233362 * ?f5 / 304894"/><draw:equation draw:name="f65" draw:formula="0 * ?f4 / 495300"/><draw:equation draw:name="f66" draw:formula="14288 * ?f4 / 495300"/><draw:equation draw:name="f67" draw:formula="61913 * ?f4 / 495300"/><draw:equation draw:name="f68" draw:formula="214312 * ?f5 / 304894"/><draw:equation draw:name="f69" draw:formula="114300 * ?f4 / 495300"/><draw:equation draw:name="f70" draw:formula="138113 * ?f4 / 495300"/><draw:equation draw:name="f71" draw:formula="166688 * ?f4 / 495300"/><draw:equation draw:name="f72" draw:formula="276225 * ?f5 / 304894"/><draw:equation draw:name="f73" draw:formula="180975 * ?f4 / 495300"/><draw:equation draw:name="f74" draw:formula="290512 * ?f5 / 304894"/><draw:equation draw:name="f75" draw:formula="200025 * ?f4 / 495300"/><draw:equation draw:name="f76" draw:formula="295275 * ?f5 / 304894"/><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7"/><draw:equation draw:name="f109" draw:formula="?f40 / ?f7"/><draw:equation draw:name="f110" draw:formula="?f41 / ?f6"/><draw:equation draw:name="f111" draw:formula="?f42 / ?f7"/><draw:equation draw:name="f112" draw:formula="?f43 / ?f6"/><draw:equation draw:name="f113" draw:formula="?f44 / ?f7"/><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6"/><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7"/><draw:equation draw:name="f136" draw:formula="?f67 / ?f7"/><draw:equation draw:name="f137" draw:formula="?f68 / ?f6"/><draw:equation draw:name="f138" draw:formula="?f69 / ?f7"/><draw:equation draw:name="f139" draw:formula="?f70 / ?f7"/><draw:equation draw:name="f140" draw:formula="?f71 / ?f7"/><draw:equation draw:name="f141" draw:formula="?f72 / ?f6"/><draw:equation draw:name="f142" draw:formula="?f73 / ?f7"/><draw:equation draw:name="f143" draw:formula="?f74 / ?f6"/><draw:equation draw:name="f144" draw:formula="?f75 / ?f7"/><draw:equation draw:name="f145" draw:formula="?f76 / ?f6"/><draw:equation draw:name="f146" draw:formula="?f0 / ?f6"/><draw:equation draw:name="f147" draw:formula="?f1 / ?f6"/><draw:equation draw:name="f148" draw:formula="?f2 / ?f7"/><draw:equation draw:name="f149" draw:formula="?f3 / ?f7"/></draw:enhanced-geometry></draw:custom-shape></text:span></text:p>
      <text:p text:style-name="Normal"><text:span text:style-name="T227">☒</text:span><text:span text:style-name="T228"><text:s/>-<text:s/></text:span><text:span text:style-name="T229">GROSS</text:span><text:span text:style-name="T230">.</text:span><text:span text:style-name="T231"><text:s/>Tenant’s Initials _____ Landlord’s Initials<text:s/></text:span><text:span text:style-name="T232">_____</text:span></text:p>
      <text:p text:style-name="P233"/>
      <text:p text:style-name="P234">It is the intention<text:s/>of the Parties<text:s/>that this Lease be considered a<text:s/>“Gross Lease”<text:s/>and as such, the Base Rent is the entirety of the monthly rent.<text:s/>Therefore, the<text:s/>Lessee is not<text:s/>obligated to pay any additional expenses<text:s/>which includes<text:s/>utilities, real estate taxes, insurance (other than on the Lessee’s personal property), charges or expenses of any nature whatsoever in connection with the ownership<text:s/>and operation of the Premises.<text:s/>The Lessor shall be obligated to maintain the general exterior structure of the<text:s/>Premises, in addition, shall maintain all major systems such as the heating, plumbing, and<text:s/>electrical. The parking area<text:s/>shall be maintained by the Lessor including the removal of any snow or environmental hazards as well as the<text:s/>grounds and lands surrounding the Premises.<text:s/>The Lessor<text:s/>shall<text:s/>maintain at<text:s/>their<text:s/>expense<text:s/>casualty insurance<text:s/>for the Premises against loss<text:s/>by fire<text:s/>which may or may not include any<text:s/>extended coverage.<text:s/>The Lessee will provide and maintain personal liability and property damage insurance as a lessee, at least to the limits of One Million Dollars ($1,000,000.00),<text:s/>that<text:s/>will designate the Lessor as an "also named insured", and shall provide the Lessor with a copy of such insurance certification or policy prior to the effective date of this Lease.</text:p>
      <text:p text:style-name="P235"/>
      <text:p text:style-name="Normal"><text:span text:style-name="T236">☐</text:span><text:span text:style-name="T237"><text:s/>-<text:s/></text:span><text:span text:style-name="T238">MODIFIED GROSS</text:span><text:span text:style-name="T239">.<text:s/></text:span><text:span text:style-name="T240">Tenant’s Initials _____ Landlord’s Initials<text:s/></text:span><text:span text:style-name="T241">_____</text:span></text:p>
      <text:p text:style-name="P242"/>
      <text:p text:style-name="P243">It is the intention of the<text:s/>Parties<text:s/>that this Lease shall be considered a “Modified Gross Lease”. <text:s/></text:p>
      <text:p text:style-name="P244"/>
      <text:p text:style-name="P245">In addition to the Base Rent,<text:s/>the Lessee shall be obligated to pay the following monthly expenses: ________________________________________________________________<text:soft-page-break/>________________________________________________________________________________________________________________________________</text:p>
      <text:p text:style-name="P246"/>
      <text:p text:style-name="P247">Lessor shall pay the following monthly expenses: ________________________________________________________________</text:p>
      <text:p text:style-name="P248">________________________________________________________________________________________________________________________________</text:p>
      <text:p text:style-name="P249"/>
      <text:p text:style-name="Normal"><text:span text:style-name="T250">☐</text:span><text:span text:style-name="T251"><text:s/>-<text:s/></text:span><text:span text:style-name="T252">TRIPLE NET</text:span><text:span text:style-name="T253"><text:s/>(NNN)</text:span><text:span text:style-name="T254">.<text:s/></text:span><text:span text:style-name="T255">Tenant’s Initials _____ Landlord’s Initials _____</text:span><text:span text:style-name="T256"><text:s/></text:span></text:p>
      <text:p text:style-name="P257"/>
      <text:p text:style-name="P258">It is the intention of the Parties<text:s/>that this Lease shall be considered a “Triple Net Lease”.</text:p>
      <text:p text:style-name="P259"/>
      <text:list text:style-name="LFO1" text:continue-numbering="true">
        <text:list-item>
          <text:p text:style-name="P260"><text:span text:style-name="T261">Operating Expenses</text:span><text:span text:style-name="T262">. The Lessor shall have no obligation to provide any services, perform any acts</text:span><text:span text:style-name="T263">,</text:span><text:span text:style-name="T264"><text:s/>or pay expenses, charges, obligations or costs of any kind whatsoever with r</text:span><text:span text:style-name="T265">espect to the Premises. The<text:s/></text:span><text:span text:style-name="T266">Lessee hereby agrees to pay one-</text:span><text:span text:style-name="T267">hundred percent (100%) of any and all Operating Expenses as hereafter defined for the entire term of the Lease and any extensions thereof in accordance with specific provisions hereinafter set forth. The term<text:s/></text:span><text:span text:style-name="T268">“Operating Expenses”</text:span><text:span text:style-name="T269"><text:s/>shall include all costs to<text:s/></text:span><text:span text:style-name="T270">the<text:s/></text:span><text:span text:style-name="T271">Lessor of operating and maintaining the Premises, and shall include, without limitation, real estate and personal property taxes and assessments, management fee</text:span><text:span text:style-name="T272">(s)</text:span><text:span text:style-name="T273">, heating,</text:span><text:span text:style-name="T274"><text:s/>air conditioning, HVAC,<text:s/></text:span><text:span text:style-name="T275">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item>
          <text:p text:style-name="P276"><text:span text:style-name="T277">Taxes</text:span><text:span text:style-name="T278">.<text:s/></text:span><text:span text:style-name="T279">Lessee</text:span><text:span text:style-name="T280"><text:s/>shall pay, during the term of this Lease, the real estate taxes<text:s/></text:span><text:span text:style-name="T281">including any</text:span><text:span text:style-name="T282"><text:s/>special taxes<text:s/></text:span><text:span text:style-name="T283">or</text:span><text:span text:style-name="T284"><text:s/>assessments (collectively, the "taxes") attributable to the<text:s/></text:span><text:span text:style-name="T285">Premises</text:span><text:span text:style-name="T286"><text:s/>and accruing during such term.<text:s/></text:span><text:span text:style-name="T287">Lessee</text:span><text:span text:style-name="T288">, at<text:s/></text:span><text:span text:style-name="T289">Lessor’s</text:span><text:span text:style-name="T290"><text:s/>option, shall pay<text:s/></text:span><text:span text:style-name="T291">to<text:s/></text:span><text:span text:style-name="T292">Lessor said taxes on a monthly basis, based on one-twelfth (1/12) of the estimated annual amount for taxes. Taxes for any fractional calendar year during the term hereof shall be prorated. In the event<text:s/></text:span><text:span text:style-name="T293">the<text:s/></text:span><text:span text:style-name="T294">Lessee does not make any tax payment required hereunder, Lessee shall be in default of this Lease.</text:span></text:p>
        </text:list-item>
        <text:list-item>
          <text:p text:style-name="P295"><text:span text:style-name="T296">Insurance</text:span><text:span text:style-name="T297">. Lessee shall</text:span><text:span text:style-name="T298"><text:s/>maintain, at all times during the Term of this Lease,</text:span><text:span text:style-name="T299"><text:s/>comprehensive general liability insurance in an insurance company licensed to do business in the<text:s/></text:span><text:span text:style-name="T300">State</text:span><text:span text:style-name="T301"><text:s/>in which the Premises are located and<text:s/></text:span><text:span text:style-name="T302">that is<text:s/></text:span><text:span text:style-name="T303">satisfactory to Lessor, properly protecting and indemnifying Lessor with single limit coverage of not less than<text:s/></text:span><text:span text:style-name="T304">Five-Hundred Thousand</text:span><text:span text:style-name="T305"><text:s/>dollars</text:span><text:span text:style-name="T306"><text:s/></text:span><text:span text:style-name="T307">(</text:span><text:span text:style-name="T308">$500,000.00</text:span><text:span text:style-name="T309">)</text:span><text:span text:style-name="T310"><text:s/>for injury to or<text:s/></text:span><text:span text:style-name="T311">One-Million</text:span><text:span text:style-name="T312"><text:s/></text:span><text:span text:style-name="T313">dollars (</text:span><text:span text:style-name="T314">$</text:span><text:span text:style-name="T315">1,000,000</text:span><text:span text:style-name="T316">.00</text:span><text:span text:style-name="T317">) death of persons and<text:s/></text:span><text:span text:style-name="T318">Two-Hundred Fifty Thousand</text:span><text:span text:style-name="T319"><text:s/></text:span><text:span text:style-name="T320">dollars (</text:span><text:span text:style-name="T321">$</text:span><text:span text:style-name="T322">250,000.00</text:span><text:span text:style-name="T323">) for property damage. During the Term</text:span><text:span text:style-name="T324"><text:s/>of this Lease</text:span><text:span text:style-name="T325">, Lessee shall furnish<text:s/></text:span><text:span text:style-name="T326">the<text:s/></text:span><text:span text:style-name="T327">L</text:span><text:span text:style-name="T328">essor with certificate(s)<text:s/></text:span><text:span text:style-name="T329">of<text:s/></text:span><text:soft-page-break/><text:span text:style-name="T330">insurance, in a form acceptable to Lessor, covering such insurance so maintained by Lessee and naming Lessor and Lessor's mortgagees, if any, as additional insured.</text:span></text:p>
        </text:list-item>
      </text:list>
      <text:p text:style-name="P331"/>
      <text:p text:style-name="Normal"><text:span text:style-name="T332">7.</text:span><text:span text:style-name="T333"><text:tab/><text:s/></text:span><text:span text:style-name="T334">SECURITY DEPOSIT</text:span><text:span text:style-name="T335">: In addition to the above, a deposit in the amount of<text:s/></text:span><text:span text:style-name="T336">Ten-Thousand</text:span><text:span text:style-name="T337"><text:s/>dollars</text:span><text:span text:style-name="T338"><text:s/></text:span><text:span text:style-name="T339">(</text:span><text:span text:style-name="T340">$</text:span><text:span text:style-name="T341">10,000.00</text:span><text:span text:style-name="T342">)</text:span><text:span text:style-name="T343">, shall be due and payable in advance<text:s/></text:span><text:span text:style-name="T344">or at</text:span><text:span text:style-name="T345"><text:s/>the signing of this Lease</text:span><text:span text:style-name="T346">, hereinafter referred to as the “Security Deposit”, and<text:s/></text:span><text:span text:style-name="T347">shall be held in escrow by the Lessor in a separate, interest-bearing savings account as security for the faithful performance of the terms and conditions of the Lease.</text:span><text:span text:style-name="T348"><text:s/>The Security Deposit may not be used to pay the last month’s rent unless written permission is granted by the<text:s/></text:span><text:span text:style-name="T349">Lessor.</text:span></text:p>
      <text:p text:style-name="P350"/>
      <text:p text:style-name="Normal"><text:span text:style-name="T351">8</text:span><text:span text:style-name="T352">.</text:span><text:span text:style-name="T353"><text:tab/></text:span><text:span text:style-name="T354">LEASEHOLD IMPROVEMENTS</text:span><text:span text:style-name="T355">:<text:s/></text:span><text:span text:style-name="T356">The Lessee agrees that no leasehold improvements, alterations or changes of any nature, (except for those listed on<text:s/></text:span><text:span text:style-name="T357">any</text:span><text:span text:style-name="T358"><text:s/>attached<text:s/></text:span><text:span text:style-name="T359">addenda</text:span><text:span text:style-name="T360">) shall be made to the leasehold premises or the exterior of the building without first obtaining the consent of the Lessor in writing, which consent shall not be unreasonably withheld, and thereafter, any and all leasehold improvements made to the<text:s/></text:span><text:span text:style-name="T361">Premises</text:span><text:span text:style-name="T362"><text:s/></text:span><text:span text:style-name="T363">which become affixed or attached to the leasehold<text:s/></text:span><text:span text:style-name="T364">Premises</text:span><text:span text:style-name="T365"><text:s/></text:span><text:span text:style-name="T366">shall remain the property of the Lessor at the expiration or termination of this Lease Agreemen</text:span><text:span text:style-name="T367">t.<text:s/></text:span><text:span text:style-name="T368">Furthermore, any leasehold improvements shall be made only in accordance with applicable federal, state or local codes, ordinances or regulations, having due regard for the type of construction of the building housing t</text:span><text:span text:style-name="T369">he subject leasehold<text:s/></text:span><text:span text:style-name="T370">Premises</text:span><text:span text:style-name="T371">.<text:s/></text:span><text:span text:style-name="T372">If</text:span><text:span text:style-name="T373"><text:s/>the</text:span><text:span text:style-name="T374"><text:s/>Lessee makes any improvements to the<text:s/></text:span><text:span text:style-name="T375">Premises</text:span><text:span text:style-name="T376"><text:s/>the<text:s/></text:span><text:span text:style-name="T377">Le</text:span><text:span text:style-name="T378">ssee shall be responsible payment,</text:span><text:span text:style-name="T379"><text:s/>except the following</text:span><text:span text:style-name="T380">:<text:s/></text:span><text:span text:style-name="T381">N/A</text:span><text:span text:style-name="T382">.</text:span></text:p>
      <text:p text:style-name="P383"/>
      <text:p text:style-name="P384">Nothing in the Lease shall be construed to authorize<text:s/>the<text:s/>Lessee or any other person acting for the Lessee to encumber the rents of the Premises or the interest of the Lessee in the Premises or any person under and through whom the Lessee has acquired its interest in the Premises with a mechanic’s lien or any other type of encumbrance. Under no circumstance shall<text:s/>the<text:s/>Lessee be construed to be the agent, employee or representative of Lessor.<text:s/>In the event a lien is placed<text:s/>against the<text:s/>Premises,<text:s/>through actions of the Lessee, Lessee will promptly pay the same or bond against the same and take steps immediately to have such lien removed.<text:s/>If<text:s/>the<text:s/>Lessee fails to have the Lien removed,<text:s/>the<text:s/>Lessor shall take steps to remove the lien and<text:s/>the<text:s/>Lessee shall pay Lessor for all expenses related to the Lien and removal thereof and shall be in default of this Lease.<text:s/></text:p>
      <text:p text:style-name="P385"/>
      <text:p text:style-name="Normal"><text:span text:style-name="T386">9</text:span><text:span text:style-name="T387">.</text:span><text:span text:style-name="T388"><text:tab/></text:span><text:span text:style-name="T389">LICENSES AND PERMITS</text:span><text:span text:style-name="T390">:</text:span><text:span text:style-name="T391"><text:s/>A copy of any and all local, state or federal per</text:span><text:span text:style-name="T392">mits acquired by the Lessee which are required<text:s/></text:span><text:span text:style-name="T393">for the use of the<text:s/></text:span><text:span text:style-name="T394">Premises</text:span><text:span text:style-name="T395"><text:s/>shall be kept on site at all<text:s/></text:span><text:span text:style-name="T396">times and</text:span><text:span text:style-name="T397"><text:s/>shall be readily accessible and produced to the Lessor and/or<text:s/></text:span><text:span text:style-name="T398">their</text:span><text:span text:style-name="T399"><text:s/>agents or any local, state, or federal officials upon demand. <text:s/></text:span></text:p>
      <text:p text:style-name="P400"/>
      <text:p text:style-name="Normal"><text:span text:style-name="T401">10</text:span><text:span text:style-name="T402">.</text:span><text:span text:style-name="T403"><text:tab/></text:span><text:span text:style-name="T404">OBLI</text:span><text:span text:style-name="T405">GATIONS OF LESSEE</text:span><text:span text:style-name="T406">:</text:span><text:span text:style-name="T407"><text:s/>The Lessee shall be primarily responsible whenever needed for the maintenance and general pickup of the entranceway<text:s/></text:span><text:soft-page-break/><text:span text:style-name="T408">leading into the<text:s/></text:span><text:span text:style-name="T409">Premises</text:span><text:span text:style-name="T410">, so that this is kept in a neat, s</text:span><text:span text:style-name="T411">afe and presentable condition.<text:s/></text:span><text:span text:style-name="T412">The Lessee shall also be responsible for all minor repairs and maintenance of the leasehold<text:s/></text:span><text:span text:style-name="T413">Premises</text:span><text:span text:style-name="T414">,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text:s/></text:span><text:span text:style-name="T415">Premises</text:span><text:span text:style-name="T416"><text:s/></text:span><text:span text:style-name="T417">in a good, safe</text:span><text:span text:style-name="T418">,</text:span><text:span text:style-name="T419"><text:s/>and clean cond</text:span><text:span text:style-name="T420">ition. The Lessee<text:s/></text:span><text:span text:style-name="T421">shall properly and promptly remove all rubbish and hazardous wastes and see that the same are properly disposed of according to all local, state or federal laws, rules regulations or ordinances.</text:span></text:p>
      <text:p text:style-name="P422"><text:s/></text:p>
      <text:p text:style-name="P423">In the event the<text:s/>structure<text:s/>of<text:s/>the<text:s/>Premises<text:s/>is damaged as a result of any neglect or negligence of Lessee,<text:s/>their<text:s/>employees, agents, business invitees, or any independent contractors serving the Lessee<text:s/>or<text:s/>in any way as a result of Lessee’s use and occupancy of the<text:s/>Premises, then the Lessee shall be primarily responsible for seeing that the proper claims are placed with the Lessee’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essor, and the party or parties causing said damage.<text:s/>Any damage that is not covered by an insurance company will be the liability of the Lessee.</text:p>
      <text:p text:style-name="P424"><text:s/></text:p>
      <text:p text:style-name="P425">The Lessee shall, during the term of this Lease, and in the renewal thereof, at its sole expense, keep the interior of the<text:s/>Premises<text:s/>in as good a condition and repair as it is at the date of this Lease, reasonable wear and use excepted.<text:s/>This obligation would include the obligation to replace any plate glass damaged as a result of the neglect or acts of Lessee or her guests or invitees.<text:s/>Furthermore, the Lessee 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text:s/>Lessee shall also be responsible for the cost, if any, which would be incurred to bring her contemplated operation and business activity into compliance with any law or regulation of a federal, state or local authority.</text:p>
      <text:p text:style-name="P426"/>
      <text:p text:style-name="Normal"><text:span text:style-name="T427">11</text:span><text:span text:style-name="T428">.</text:span><text:span text:style-name="T429"><text:tab/></text:span><text:span text:style-name="T430">INSURANCE</text:span><text:span text:style-name="T431">:<text:s/></text:span><text:span text:style-name="T432">In the event<text:s/></text:span><text:span text:style-name="T433">the<text:s/></text:span><text:span text:style-name="T434">Lessee shall fail to obtain insurance required hereunder and fails to maintain the same in force continuously during the term, Lessor may, but shall not be required to, obtain the same and charge the Less</text:span><text:span text:style-name="T435">ee for same as additional rent.</text:span><text:span text:style-name="T436"><text:s/>Furthermore, Lessee agrees not to keep upon the<text:s/></text:span><text:span text:style-name="T437">Premises</text:span><text:span text:style-name="T438"><text:s/></text:span><text:span text:style-name="T439">any articles or goods which may be prohibited by the standard form of fire insurance policy, and in the event the insurance rates applicable to fire and extended coverage covering the<text:s/></text:span><text:span text:style-name="T440">Premises</text:span><text:span text:style-name="T441"><text:s/></text:span><text:span text:style-name="T442">shall be increased by reason of any use of the<text:s/></text:span><text:span text:style-name="T443">Premises</text:span><text:span text:style-name="T444"><text:s/></text:span><text:span text:style-name="T445">made by Lessee, then Lessee shall pay to Lessor, upon demand, such increase in insurance premium as shall be caused by said use or Lessee’s proportionate share of any such increase.</text:span></text:p>
      <text:p text:style-name="P446"><text:s/></text:p>
      <text:soft-page-break/>
      <text:p text:style-name="Normal"><text:span text:style-name="T447">12</text:span><text:span text:style-name="T448">.</text:span><text:span text:style-name="T449"><text:tab/></text:span><text:span text:style-name="T450">SUBLET/ASSIGNMENT</text:span><text:span text:style-name="T451">:<text:s/></text:span><text:span text:style-name="T452">The Lessee may not transfer or assign this Lease, or any right or interest hereunder or sublet said leased<text:s/></text:span><text:span text:style-name="T453">Premises</text:span><text:span text:style-name="T454"><text:s/></text:span><text:span text:style-name="T455">or any part thereof without first obtaining the prior written consent and approval of the Lessor.</text:span></text:p>
      <text:p text:style-name="P456"/>
      <text:p text:style-name="Normal"><text:span text:style-name="T457">13</text:span><text:span text:style-name="T458">.</text:span><text:span text:style-name="T459"><text:tab/></text:span><text:span text:style-name="T460">DAMAGE TO LEASED PREMISES</text:span><text:span text:style-name="T461">:<text:s/></text:span><text:span text:style-name="T462">In the event the building housing the<text:s/></text:span><text:span text:style-name="T463">Premises</text:span><text:span text:style-name="T464"><text:s/></text:span><text:span text:style-name="T465">shall be destroyed or damaged as a result of any fire or other casualty which is not the result of the intentional acts or neglect of Lessee and which precludes or adversely affects the Lessee’s occupancy of the<text:s/></text:span><text:span text:style-name="T466">Premises</text:span><text:span text:style-name="T467">, then in every such cause, the rent herein set forth shall be abated or adjusted according to the extent to which the leased<text:s/></text:span><text:span text:style-name="T468">Premises</text:span><text:span text:style-name="T469"><text:s/></text:span><text:span text:style-name="T470">have been rendered unfit for use and occupation by the Lessee and until the demised<text:s/></text:span><text:span text:style-name="T471">Premises</text:span><text:span text:style-name="T472"><text:s/></text:span><text:span text:style-name="T473">have been put in a condition at the expense of the Lessor, at least to the extent of the value and as nearly as possible to the condition of the<text:s/></text:span><text:span text:style-name="T474">Premises</text:span><text:span text:style-name="T475"><text:s/></text:span><text:span text:style-name="T476">existing immediate</text:span><text:span text:style-name="T477">ly prior to such damage.<text:s/></text:span><text:span text:style-name="T478">It is understood, however, in the event of total or substantial destruction to the<text:s/></text:span><text:span text:style-name="T479">Premises</text:span><text:span text:style-name="T480"><text:s/></text:span><text:span text:style-name="T481">that in no event shall the Lessor's obligation to restore, replace or rebuild exceed an amount equal to the sum of the insurance proceeds available for reconstruction with respect to said damage.</text:span></text:p>
      <text:p text:style-name="P482"><text:s/></text:p>
      <text:p text:style-name="Normal"><text:span text:style-name="T483">14</text:span><text:span text:style-name="T484">.</text:span><text:span text:style-name="T485"><text:tab/></text:span><text:span text:style-name="T486">DEFAULT AND POSSESSION</text:span><text:span text:style-name="T487">:<text:s/></text:span><text:span text:style-name="T488">In the event that the Lessee shall fail to pay said rent, and expenses as set forth herein, or any part thereof, when the same are due and payable, or shall otherwise be in default of any other terms of said Lease for a period of more than 15 days, after receiving notice of said default, then the parties hereto expressly agree and covenant that the Lessor may declare the Lease terminated and may immediately re-enter said<text:s/></text:span><text:span text:style-name="T489">Premises</text:span><text:span text:style-name="T490"><text:s/></text:span><text:span text:style-name="T491">and take possession of the same together with any of Lessee’s personal property, equipment or fixtures left on the<text:s/></text:span><text:span text:style-name="T492">Premises</text:span><text:span text:style-name="T493"><text:s/></text:span><text:span text:style-name="T494">which items may be held by the Lessor as security for the Lessee’s eventual payment and/or satisfaction of rental defaults or other defau</text:span><text:span text:style-name="T495">lts of Lessee under the Lease.<text:s/></text:span><text:span text:style-name="T496">It is further agreed, that if the Lessee is in default, that the Lessor shall be entitled to take any and all action to protect its interest in the personal property and equipment, to prevent the unauthorized removal of said property or equipment which threatened action would be deemed to constitute irreparable harm and injury to the Lessor in violation of its security interest in said items of personal property.</text:span><text:span text:style-name="T497"><text:s/></text:span><text:span text:style-name="T498">Furthermore, in the event of default, the Lessor may expressly undertake all reasonable preparations and efforts to release the<text:s/></text:span><text:span text:style-name="T499">Premises</text:span><text:span text:style-name="T500"><text:s/></text:span><text:span text:style-name="T501">including, but not limited to, the removal of all inventory, equipment or leasehold improvements of the Lessee’s, at the Lessee’s expense, without the need to first procure an order of any court to do so, although obligated in the interim to undertake reasonable steps and procedures to safeguard the value of Lessee’s property, including the storage of the same, under reasonable terms and conditions at Lessee’s expense, and, in addition, it is understood that the Lessor may sue the Lessee for any damages or past rents due and owing and may undertake all and additiona</text:span><text:span text:style-name="T502">l legal remedies then available.</text:span></text:p>
      <text:p text:style-name="P503"/>
      <text:p text:style-name="P504">In the event any legal action has to be instituted to enforce any terms or provisions under this Lease, then the prevailing party in said action shall be<text:s/><text:soft-page-break/>entitled to recover a reasonable attorney's fee in addition to all costs of said action.</text:p>
      <text:p text:style-name="P505"/>
      <text:p text:style-name="Normal"><text:span text:style-name="T506">Rent which is in default for more than<text:s/></text:span><text:span text:style-name="T507">15</text:span><text:span text:style-name="T508"><text:s/>days<text:s/></text:span><text:span text:style-name="T509">after due date shall accrue<text:s/></text:span><text:span text:style-name="T510">a payment penalty of one of the following:</text:span></text:p>
      <text:p text:style-name="P511"/>
      <text:p text:style-name="P512">(Choose One)</text:p>
      <text:p text:style-name="P513"/>
      <text:p text:style-name="Normal"><text:span text:style-name="T514">☐</text:span><text:span text:style-name="T515"><text:s/>-<text:s/></text:span><text:span text:style-name="T516">I</text:span><text:span text:style-name="T517">nterest at a rate of<text:s/></text:span><text:span text:style-name="T518">_______________ percent (_____%)</text:span><text:span text:style-name="T519"><text:s/>per annum</text:span><text:span text:style-name="T520"><text:s/>on a daily basis until the amount is paid in full.</text:span></text:p>
      <text:p text:style-name="P521"/>
      <text:p text:style-name="Normal"><text:span text:style-name="T522">☒</text:span><text:span text:style-name="T523"><text:s/>-<text:s/></text:span><text:span text:style-name="T524">Late fee of<text:s/></text:span><text:span text:style-name="T525">One-Hundred</text:span><text:span text:style-name="T526"><text:s/>dollars</text:span><text:span text:style-name="T527"><text:s/></text:span><text:span text:style-name="T528">($</text:span><text:span text:style-name="T529">100.00</text:span><text:span text:style-name="T530">) per day until the amount is paid in full.</text:span></text:p>
      <text:p text:style-name="P531"/>
      <text:p text:style-name="P532">In this regard, all delinquent rental payments made shall be applied first toward interest due and the remaining toward delinquent rental payments.</text:p>
      <text:p text:style-name="P533"><text:s/></text:p>
      <text:p text:style-name="Normal"><text:span text:style-name="T534">15</text:span><text:span text:style-name="T535">.</text:span><text:span text:style-name="T536"><text:tab/></text:span><text:span text:style-name="T537">INDEMNIFICATION</text:span><text:span text:style-name="T538">:<text:s/></text:span><text:span text:style-name="T539">The Lessee hereby covenants and agrees to indemnify, defend and hold the Lessor harmless from any and all claims or liabilities which may arise from any cause whatsoever as a result of Lessee’s use and occupancy of the<text:s/></text:span><text:span text:style-name="T540">Premises</text:span><text:span text:style-name="T541">, and further shall indemnify the Lessor for any losses which the Lessor may suffer in connection with the Lessee’s use and occupancy or care, custody and control of the<text:s/></text:span><text:span text:style-name="T542">Premises</text:span><text:span text:style-name="T543">. The Lessee also hereby covenants and agrees to indemnify and hold harmless the Lessor from any and all claims or liabilities which may arise from any latent defects in the subject<text:s/></text:span><text:span text:style-name="T544">Premises</text:span><text:span text:style-name="T545"><text:s/></text:span><text:span text:style-name="T546">that the Lessor is not aware of at the signing of the lease or at any time during the lease term.<text:s/></text:span></text:p>
      <text:p text:style-name="P547"/>
      <text:p text:style-name="Normal"><text:span text:style-name="T548">1</text:span><text:span text:style-name="T549">6</text:span><text:span text:style-name="T550">.</text:span><text:span text:style-name="T551"><text:tab/></text:span><text:span text:style-name="T552">BANKRUPTCY - INSOLVENCY</text:span><text:span text:style-name="T553">:<text:s/></text:span><text:span text:style-name="T554">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Lease or interest in and to the leased<text:s/></text:span><text:span text:style-name="T555">Premises</text:span><text:span text:style-name="T556"><text:s/></text:span><text:span text:style-name="T557">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text:span></text:p>
      <text:p text:style-name="P558"><text:s/></text:p>
      <text:p text:style-name="Normal"><text:span text:style-name="T559">17</text:span><text:span text:style-name="T560">.</text:span><text:span text:style-name="T561"><text:tab/></text:span><text:span text:style-name="T562">SUBORDINATION AND ATTORNMENT</text:span><text:span text:style-name="T563">:<text:s/></text:span><text:span text:style-name="T564">Upon request of the Lessor, Lessee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Lessor under such Lease shall agree that this Lease<text:s/></text:span><text:soft-page-break/><text:span text:style-name="T565">shall not be divested or in any way affected by foreclosure, or other default proceedings under said mortgage, obligation secured thereby, or Lease, so long as the Lessee shall not be in default<text:s/></text:span><text:span text:style-name="T566">under the terms of this Lease.<text:s/></text:span><text:span text:style-name="T567">Lessee agrees that this Lease shall remain in full force and effect notwithstanding any such default proceedings under said mortgage or obligation secured thereby.</text:span></text:p>
      <text:p text:style-name="P568">Lessee shall, in the event of the sale or assignment of Lessor's interest in the building of which the<text:s/>Premises<text:s/>form a part, or in the event of any proceedings brought for the foreclosure of, or in the<text:s/>event of exercise of the power of sale under any mortgage made by Lessor covering the<text:s/>Premises, attorn to the purchaser and recognize such purchaser as Lessor under this Lease.</text:p>
      <text:p text:style-name="P569"/>
      <text:p text:style-name="Normal"><text:span text:style-name="T570">18</text:span><text:span text:style-name="T571">.</text:span><text:span text:style-name="T572"><text:tab/></text:span><text:span text:style-name="T573">MISCELLANEOUS TERMS: <text:s/></text:span></text:p>
      <text:p text:style-name="P574"><text:s/></text:p>
      <text:list text:style-name="LFO3" text:continue-numbering="true">
        <text:list-item>
          <text:p text:style-name="P575">Usage<text:s/>by<text:s/>Lessee:<text:s/>Lessee shall comply with all rules, regulations and laws of any governmental authority with respect to use and occupancy.<text:s/>Lessee shall not conduct or permit to be conducted upon the<text:s/>Premises<text:s/>any business or permit any act which is contrary to or in violation of any law, rules or regulations and requirements that may be imposed by any authority or any insurance company with which the<text:s/>Premises<text:s/>is insured, nor will the Lessee allow the<text:s/>Premises<text:s/>to be used in any way which will invalidate or be in conflict with any insurance policies applicable to the building.<text:s/>In no event shall explosives or extra hazardous materials be taken onto or retained on the<text:s/>Premises.<text:s/>Furthermore, Lessee shall not install or use any equipment that<text:s/>will cause undue interference with the peaceable and quiet enjoyment of the<text:s/>Premises<text:s/>by other tenants of the building.</text:p>
        </text:list-item>
      </text:list>
      <text:p text:style-name="P576"/>
      <text:list text:style-name="LFO3" text:continue-numbering="true">
        <text:list-item>
          <text:p text:style-name="P577"><text:span text:style-name="T578">Signs:<text:s/></text:span><text:span text:style-name="T579">Lessee shall not place on any exterior door, wall or window of the<text:s/></text:span><text:span text:style-name="T580">Premises</text:span><text:span text:style-name="T581"><text:s/></text:span><text:span text:style-name="T582">any sign or advertising matter without Lessor’s prior written consent and the approval of the<text:s/></text:span><text:span text:style-name="T583">City of Portland</text:span><text:span text:style-name="T584"><text:s/></text:span><text:span text:style-name="T585">[Municipality].<text:s/></text:span><text:span text:style-name="T586">Thereafter, Lessee agrees to maintain such sign or advertising matter as first approved by Lessor in good condition and repair. <text:s/>Furthermore, Lessee shall conform to any uniform reasonable sign plan or<text:s/></text:span><text:span text:style-name="T587">policy that</text:span><text:span text:style-name="T588"><text:s/></text:span><text:span text:style-name="T589">the<text:s/></text:span><text:span text:style-name="T590">Lessor may introduc</text:span><text:span text:style-name="T591">e with respect to the building.</text:span><text:span text:style-name="T592"><text:s/>Upon vacating the<text:s/></text:span><text:span text:style-name="T593">Premises</text:span><text:span text:style-name="T594">, Lessee agrees to remove all signs and to repair all damages caused or resulting from such removal.</text:span></text:p>
        </text:list-item>
      </text:list>
      <text:p text:style-name="P595"/>
      <text:list text:style-name="LFO3" text:continue-numbering="true">
        <text:list-item>
          <text:p text:style-name="P596">Pets:<text:s/>Unless otherwise stated in this Lease Agreement, the only pets that shall be allowed on the Premises are those needed legally due to a disability or handicap.</text:p>
        </text:list-item>
      </text:list>
      <text:p text:style-name="P597"/>
      <text:list text:style-name="LFO3" text:continue-numbering="true">
        <text:list-item>
          <text:p text:style-name="P598">Condition of<text:s/>Premises/Inspection by Lessee:<text:s/>The Lessee has had the opportunity to inspect the Premises and acknowledges with its signature on this lease that the Premises are in good condition and comply in all respects with the<text:s/>requirements of this Lease.<text:s/>Furthermore, the Lessor makes no representation or warranty with respect to the condition of the<text:s/>Premises<text:s/>or its fitness or availability for any particular use, and the Lessor shall not be liable for any latent or patent defect<text:s/>therein.<text:s/>Furthermore, the Lessee<text:s/><text:soft-page-break/>represents that Lessee has inspected the<text:s/>Premises<text:s/>and is leasing and will take possession of the<text:s/>Premises<text:s/>with all current fixtures present in their “as is” condition as of the date hereof.<text:s/></text:p>
        </text:list-item>
      </text:list>
      <text:p text:style-name="P599"/>
      <text:list text:style-name="LFO3" text:continue-numbering="true">
        <text:list-item>
          <text:p text:style-name="P600">Right of Entry:<text:s/>It is agreed and understood that the Lessor and its agents shall have the complete and unencumbered right of entry to the<text:s/>Premises<text:s/>at any time or times for purposes of inspecting or showing the<text:s/>Premises<text:s/>and for the purpose of making any necessary repairs to the building or equipment as may be required of the Lessor under the terms of this Lease or as may be deemed necessary with respect to the inspection, maintenance or repair of the building.<text:s/></text:p>
        </text:list-item>
      </text:list>
      <text:p text:style-name="P601"/>
      <text:p text:style-name="Normal"><text:span text:style-name="T602">19</text:span><text:span text:style-name="T603">.</text:span><text:span text:style-name="T604"><text:tab/></text:span><text:span text:style-name="T605">ESTOPPEL CERTIFICATE</text:span><text:span text:style-name="T606">:<text:s/></text:span><text:span text:style-name="T607">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 <text:s/></text:span></text:p>
      <text:p text:style-name="P608"/>
      <text:p text:style-name="Normal"><text:span text:style-name="T609">20</text:span><text:span text:style-name="T610">.</text:span><text:span text:style-name="T611"><text:tab/></text:span><text:span text:style-name="T612">HOLDOVER</text:span><text:span text:style-name="T613">:<text:s/></text:span><text:span text:style-name="T614">Should Lessee remain in possession of the<text:s/></text:span><text:span text:style-name="T615">Premises</text:span><text:span text:style-name="T616"><text:s/></text:span><text:span text:style-name="T617">after the cancellation, expiration or sooner termination of the Lease, or any renewal thereof, without the execution of a new Lease or addendum, such holding over in the absence of a written agreement to the contrary shall be deemed, if Lessor so elects, to have created and be construed to be a tenancy from month to month, terminable upon thirty (30) days</text:span><text:span text:style-name="T618">’</text:span><text:span text:style-name="T619"><text:s/>notice by either party. <text:s/></text:span></text:p>
      <text:p text:style-name="P620"/>
      <text:p text:style-name="Normal"><text:span text:style-name="T621">21</text:span><text:span text:style-name="T622">.</text:span><text:span text:style-name="T623"><text:tab/></text:span><text:span text:style-name="T624">WAIVER</text:span><text:span text:style-name="T625">:</text:span><text:span text:style-name="T626"><text:s/>Waiver by Lessor of a default under this Lease shall not constitute a waiver of a subsequent default of any nature.<text:s/></text:span></text:p>
      <text:p text:style-name="P627"/>
      <text:p text:style-name="Normal"><text:span text:style-name="T628">22</text:span><text:span text:style-name="T629">.</text:span><text:span text:style-name="T630"><text:tab/></text:span><text:span text:style-name="T631">GOVERNING LAW</text:span><text:span text:style-name="T632">:<text:s/></text:span><text:span text:style-name="T633">This Lease shall be governed by the laws of the State of<text:s/></text:span><text:span text:style-name="T634">Maine</text:span><text:span text:style-name="T635">.</text:span><text:span text:style-name="T636"><text:s/></text:span></text:p>
      <text:p text:style-name="P637"/>
      <text:p text:style-name="Normal"><text:span text:style-name="T638">23</text:span><text:span text:style-name="T639">.</text:span><text:span text:style-name="T640"><text:tab/></text:span><text:span text:style-name="T641">NOTICES</text:span><text:span text:style-name="T642">:<text:s/></text:span><text:span text:style-name="T643">Payments and notices shall be addressed to<text:s/></text:span><text:span text:style-name="T644">the following:</text:span></text:p>
      <text:p text:style-name="P645"/>
      <text:p text:style-name="P646">Lessor</text:p>
      <text:p text:style-name="P647">ABC Landlord LLC</text:p>
      <text:p text:style-name="P648">ATTN. Dean Meyers</text:p>
      <text:p text:style-name="P649">123 Baxter Blvd</text:p>
      <text:p text:style-name="P650">Portland, Maine</text:p>
      <text:p text:style-name="P651">04103</text:p>
      <text:p text:style-name="P652"/>
      <text:p text:style-name="P653">Lessee<text:tab/><text:tab/><text:tab/><text:tab/></text:p>
      <text:p text:style-name="P654">Johnny Appleseed</text:p>
      <text:p text:style-name="P655">123 Commercial Street</text:p>
      <text:soft-page-break/>
      <text:p text:style-name="P656">Portland, Maine</text:p>
      <text:p text:style-name="P657">04101</text:p>
      <text:p text:style-name="P658"/>
      <text:p text:style-name="Normal"><text:span text:style-name="T659">24</text:span><text:span text:style-name="T660">.<text:s/></text:span><text:span text:style-name="T661"><text:tab/></text:span><text:span text:style-name="T662">AMENDMENT</text:span><text:span text:style-name="T663">:<text:s/></text:span><text:span text:style-name="T664">No amendment of this Lease shall be effective unless reduced to writing and subscribed by the parties with all the formality of the original.<text:s/></text:span></text:p>
      <text:p text:style-name="P665"/>
      <text:p text:style-name="Normal"><text:span text:style-name="T666">25</text:span><text:span text:style-name="T667">.</text:span><text:span text:style-name="T668"><text:tab/></text:span><text:span text:style-name="T669">B</text:span><text:span text:style-name="T670">INDING EFFECT</text:span><text:span text:style-name="T671">:<text:s/></text:span><text:span text:style-name="T672">This Lease and any amendments thereto shall be binding upon the Lessor and the Lessees and/or their respective successors, heirs, assigns, executors and administrators.</text:span></text:p>
      <text:p text:style-name="P673"><text:s/></text:p>
      <text:p text:style-name="Normal"><text:span text:style-name="T674">IN WITNESS WHEREOF, the<text:s/></text:span><text:span text:style-name="T675">parties hereto set their hands and seal</text:span><text:span text:style-name="T676"><text:s/>this<text:s/></text:span><text:span text:style-name="T677">25</text:span><text:span text:style-name="T678">th</text:span><text:span text:style-name="T679"><text:s/></text:span><text:span text:style-name="T680">day of<text:s/></text:span><text:span text:style-name="T681">January,</text:span><text:span text:style-name="T682"><text:s/>20</text:span><text:span text:style-name="T683">20</text:span><text:span text:style-name="T684">.</text:span></text:p>
      <text:p text:style-name="Normal"><text:span text:style-name="T685"><draw:custom-shape svg:x="0.03646in" svg:y="0.11979in" svg:width="2.03264in" svg:height="0.89583in" draw:z-index="251661312" draw:id="id2" draw:style-name="a4" draw:name="Freeform: Shape 7" text:anchor-type="paragraph"><svg:title/><svg:desc/><draw:enhanced-geometry draw:type="non-primitive" svg:viewBox="0 0 1858696 819150" draw:enhanced-path="M 0 542925 C 3175 528637 8159 514634 9525 500062 17876 410979 -2695 417862 23812 371475 26652 366505 30162 361950 33337 357187 34925 349250 35774 341128 38100 333375 40557 325186 44153 317374 47625 309562 57804 286659 70796 264639 95250 252412 120154 239960 107412 244609 133350 238125 138112 241300 144604 242796 147637 247650 152958 256164 153433 266903 157162 276225 168813 305352 161945 292924 176212 314325 188091 385592 183491 346348 176212 481012 175521 493792 174554 506695 171450 519112 169033 528779 158068 543948 152400 552450 141153 597438 148729 578841 133350 609600 133246 610121 125745 649582 123825 652462 120650 657225 114300 658812 109537 661987 107950 666750 108325 672725 104775 676275 101225 679825 94664 678252 90487 681037 84883 684773 80962 690562 76200 695325 74612 700087 74987 706062 71437 709612 61046 720003 29595 710438 23812 709612 19050 701675 10834 694963 9525 685800 4603 651349 20858 630024 33337 600075 35268 595441 34886 589644 38100 585787 43181 579689 51537 577113 57150 571500 62763 565887 66271 558477 71437 552450 75820 547336 81413 543336 85725 538162 89389 533765 90592 527202 95250 523875 102206 518906 111125 517525 119062 514350 125412 508000 130262 499661 138112 495300 145188 491369 155061 494827 161925 490537 168656 486330 169753 476101 176212 471487 181538 467683 189052 468795 195262 466725 203372 464022 211428 461023 219075 457200 224194 454640 228101 449930 233362 447675 239378 445097 246143 444793 252412 442912 262029 440027 271812 437465 280987 433387 286218 431062 290044 426187 295275 423862 304450 419784 315496 419906 323850 414337 328612 411162 332655 406457 338137 404812 348889 401586 360362 401637 371475 400050 376237 401637 385762 399792 385762 404812 385762 412749 375413 416970 371475 423862 359522 444780 377076 434695 352425 442912 L 300037 495300 285750 509587 C 279400 515937 275219 525797 266700 528637 L 252412 533400 C 250825 538162 249895 543197 247650 547687 245090 552807 232479 561034 238125 561975 251038 564127 276225 552450 276225 552450 280987 547687 286896 543844 290512 538162 298135 526183 309562 500062 309562 500062 307975 474662 307332 449185 304800 423862 304149 417349 302615 410828 300037 404812 297782 399551 293687 395287 290512 390525 292100 420687 289623 451341 295275 481012 296346 486635 303848 490201 309562 490537 331805 491846 354012 487362 376237 485775 382587 484187 390176 485101 395287 481012 416440 464090 372082 455537 423862 476250 425450 482600 427760 488812 428625 495300 430942 512681 426875 531407 433387 547687 435251 552348 442912 544512 447675 542925 467611 515014 470735 512513 485775 485775 495527 468438 503118 449804 514350 433387 523879 419460 537145 408464 547687 395287 562563 376692 577179 357841 590550 338137 607369 313352 622094 287207 638175 261937 644321 252279 657225 233362 657225 233362 657820 231577 666886 197276 676275 204787 685300 212007 682625 227012 685800 238125 684212 306387 683350 374670 681037 442912 680175 468347 678939 493802 676275 519112 675749 524105 667962 529850 671512 533400 675062 536950 681037 530225 685800 528637 692150 522287 697000 513948 704850 509587 711926 505656 720809 506788 728662 504825 765264 495675 756587 496233 790575 485775 801621 482376 812800 479425 823912 476250 L 890587 481012 C 900434 485067 902864 499129 904875 509587 910901 540921 911225 573087 914400 604837 906500 849718 928421 691359 900112 776287 896816 786174 894819 806892 885825 814387 880797 818577 873125 817562 866775 819150 859652 816479 821113 803542 809625 795337 800425 788766 791309 776657 785812 766762 780640 757453 775480 748075 771525 738187 769094 732110 769060 725266 766762 719137 764269 712490 760412 706437 757237 700087 758825 685800 754282 669353 762000 657225 767390 648755 781307 651562 790575 647700 800405 643604 809262 637367 819150 633412 825227 630981 831906 630448 838200 628650 843027 627271 847644 625208 852487 623887 865117 620442 877957 617806 890587 614362 908992 609343 907013 607300 928687 600075 934897 598005 941387 596900 947737 595312 952500 592137 956764 588042 962025 585787 968041 583209 974781 582823 981075 581025 985902 579646 990600 577850 995362 576262 1001712 577850 1008335 583456 1014412 581025 1019073 579161 1016514 570994 1019175 566737 1024562 558117 1032214 551122 1038225 542925 1155157 383472 1083094 464718 1209675 338137 1225550 304800 1240103 270800 1257300 238125 1302048 153103 1303204 171391 1338262 90487 1382438 -11458 1348921 41159 1376362 0 1382712 3175 1390022 4905 1395412 9525 1401439 14691 1405700 21719 1409700 28575 1434385 70891 1432504 79814 1447800 133350 1452562 190500 1461072 247461 1462087 304800 1464250 427028 1460628 549309 1457325 671512 1457189 676530 1455257 661460 1452562 657225 1444039 643832 1434198 631281 1423987 619125 1400838 591566 1378475 563127 1352550 538162 1335397 521645 1313759 510466 1295400 495300 1277205 480270 1261759 462011 1243012 447675 1234553 441206 1223813 438436 1214437 433387 1203168 427319 1191898 421208 1181100 414337 1174404 410076 1168509 404663 1162050 400050 1157392 396723 1151809 394572 1147762 390525 1117256 360019 1142464 371296 1114425 361950 1133811 361404 1548923 343645 1638300 357187 1649618 358902 1617820 368142 1609725 376237 1604962 381000 1600551 386142 1595437 390525 1589410 395691 1582000 399199 1576387 404812 1524373 456826 1577295 414846 1533525 447675 1523617 487302 1537903 447182 1509712 481012 1506498 484869 1507195 490810 1504950 495300 1502390 500419 1498600 504825 1495425 509587 1487002 560117 1486380 560007 1481137 633412 1473226 744176 1509961 726991 1462087 742950 1441994 682662 1443235 692749 1471612 571500 1477445 546576 1497455 527297 1509712 504825 1534730 458960 1522804 464773 1566862 423862 1586427 405694 1605055 401307 1628775 390525 1635238 387587 1641475 384175 1647825 381000 1658937 384175 1675302 380564 1681162 390525 1693475 411456 1695450 461962 1695450 461962 1700212 460375 1705123 459177 1709737 457200 1716263 454403 1721759 448679 1728787 447675 1733757 446965 1738312 450850 1743075 452437 1749425 458787 1754818 466267 1762125 471487 1766210 474405 1772556 473036 1776412 476250 1780843 479942 1795881 503071 1800225 509587 1801812 514350 1801437 520325 1804987 523875 1808537 527425 1814336 527739 1819275 528637 1831867 530927 1845391 528906 1857375 533400 1860348 534515 1857375 539750 1857375 542925 N" draw:text-areas="?f442 ?f444 ?f443 ?f445" draw:glue-points="?f225 ?f226 ?f227 ?f228 ?f229 ?f230 ?f231 ?f232 ?f233 ?f234 ?f235 ?f236 ?f237 ?f238 ?f239 ?f240 ?f241 ?f242 ?f243 ?f244 ?f245 ?f246 ?f245 ?f247 ?f248 ?f249 ?f250 ?f251 ?f239 ?f252 ?f253 ?f254 ?f255 ?f256 ?f257 ?f258 ?f259 ?f260 ?f261 ?f262 ?f263 ?f264 ?f229 ?f264 ?f227 ?f265 ?f231 ?f266 ?f233 ?f267 ?f268 ?f269 ?f263 ?f251 ?f270 ?f271 ?f237 ?f272 ?f273 ?f274 ?f275 ?f276 ?f277 ?f278 ?f245 ?f279 ?f280 ?f281 ?f282 ?f283 ?f284 ?f285 ?f286 ?f287 ?f288 ?f289 ?f290 ?f291 ?f292 ?f293 ?f294 ?f295 ?f296 ?f297 ?f298 ?f295 ?f296 ?f291 ?f299 ?f287 ?f300 ?f276 ?f301 ?f302 ?f303 ?f304 ?f286 ?f305 ?f306 ?f307 ?f308 ?f309 ?f310 ?f251 ?f311 ?f271 ?f312 ?f228 ?f313 ?f291 ?f300 ?f295 ?f311 ?f314 ?f290 ?f247 ?f312 ?f278 ?f315 ?f316 ?f317 ?f247 ?f318 ?f319 ?f320 ?f276 ?f321 ?f307 ?f322 ?f226 ?f323 ?f316 ?f324 ?f289 ?f325 ?f326 ?f327 ?f328 ?f329 ?f330 ?f331 ?f332 ?f333 ?f334 ?f335 ?f240 ?f336 ?f287 ?f333 ?f249 ?f337 ?f305 ?f335 ?f304 ?f338 ?f302 ?f339 ?f340 ?f341 ?f316 ?f342 ?f319 ?f343 ?f247 ?f344 ?f302 ?f345 ?f346 ?f347 ?f348 ?f349 ?f350 ?f351 ?f352 ?f353 ?f354 ?f355 ?f356 ?f357 ?f358 ?f359 ?f360 ?f361 ?f362 ?f363 ?f364 ?f341 ?f365 ?f366 ?f367 ?f368 ?f369 ?f370 ?f371 ?f343 ?f372 ?f373 ?f266 ?f374 ?f375 ?f376 ?f267 ?f377 ?f378 ?f379 ?f380 ?f381 ?f378 ?f382 ?f383 ?f384 ?f226 ?f385 ?f328 ?f386 ?f240 ?f387 ?f388 ?f389 ?f390 ?f391 ?f392 ?f393 ?f394 ?f395 ?f396 ?f397 ?f398 ?f399 ?f400 ?f401 ?f364 ?f402 ?f403 ?f404 ?f271 ?f405 ?f276 ?f406 ?f285 ?f407 ?f289 ?f408 ?f293 ?f409 ?f297 ?f410 ?f314 ?f411 ?f412 ?f413 ?f232 ?f414 ?f415 ?f416 ?f314 ?f417 ?f295 ?f418 ?f285 ?f419 ?f247 ?f420 ?f276 ?f421 ?f302 ?f422 ?f367 ?f397 ?f423 ?f424 ?f269 ?f419 ?f340 ?f425 ?f291 ?f426 ?f314 ?f427 ?f428 ?f429 ?f314 ?f430 ?f431 ?f432 ?f283 ?f433 ?f285 ?f434 ?f435 ?f436 ?f279 ?f437 ?f319 ?f438 ?f302 ?f439 ?f272 ?f440 ?f304 ?f441 ?f305 ?f441 ?f22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8696"/><draw:equation draw:name="f7" draw:formula="?f4 / 819150"/><draw:equation draw:name="f8" draw:formula="0 * ?f5 / 1858696"/><draw:equation draw:name="f9" draw:formula="542925 * ?f4 / 819150"/><draw:equation draw:name="f10" draw:formula="9525 * ?f5 / 1858696"/><draw:equation draw:name="f11" draw:formula="500062 * ?f4 / 819150"/><draw:equation draw:name="f12" draw:formula="23812 * ?f5 / 1858696"/><draw:equation draw:name="f13" draw:formula="371475 * ?f4 / 819150"/><draw:equation draw:name="f14" draw:formula="33337 * ?f5 / 1858696"/><draw:equation draw:name="f15" draw:formula="357187 * ?f4 / 819150"/><draw:equation draw:name="f16" draw:formula="38100 * ?f5 / 1858696"/><draw:equation draw:name="f17" draw:formula="333375 * ?f4 / 819150"/><draw:equation draw:name="f18" draw:formula="47625 * ?f5 / 1858696"/><draw:equation draw:name="f19" draw:formula="309562 * ?f4 / 819150"/><draw:equation draw:name="f20" draw:formula="95250 * ?f5 / 1858696"/><draw:equation draw:name="f21" draw:formula="252412 * ?f4 / 819150"/><draw:equation draw:name="f22" draw:formula="133350 * ?f5 / 1858696"/><draw:equation draw:name="f23" draw:formula="238125 * ?f4 / 819150"/><draw:equation draw:name="f24" draw:formula="147637 * ?f5 / 1858696"/><draw:equation draw:name="f25" draw:formula="247650 * ?f4 / 819150"/><draw:equation draw:name="f26" draw:formula="157162 * ?f5 / 1858696"/><draw:equation draw:name="f27" draw:formula="276225 * ?f4 / 819150"/><draw:equation draw:name="f28" draw:formula="176212 * ?f5 / 1858696"/><draw:equation draw:name="f29" draw:formula="314325 * ?f4 / 819150"/><draw:equation draw:name="f30" draw:formula="481012 * ?f4 / 819150"/><draw:equation draw:name="f31" draw:formula="171450 * ?f5 / 1858696"/><draw:equation draw:name="f32" draw:formula="519112 * ?f4 / 819150"/><draw:equation draw:name="f33" draw:formula="152400 * ?f5 / 1858696"/><draw:equation draw:name="f34" draw:formula="552450 * ?f4 / 819150"/><draw:equation draw:name="f35" draw:formula="609600 * ?f4 / 819150"/><draw:equation draw:name="f36" draw:formula="123825 * ?f5 / 1858696"/><draw:equation draw:name="f37" draw:formula="652462 * ?f4 / 819150"/><draw:equation draw:name="f38" draw:formula="109537 * ?f5 / 1858696"/><draw:equation draw:name="f39" draw:formula="661987 * ?f4 / 819150"/><draw:equation draw:name="f40" draw:formula="104775 * ?f5 / 1858696"/><draw:equation draw:name="f41" draw:formula="676275 * ?f4 / 819150"/><draw:equation draw:name="f42" draw:formula="90487 * ?f5 / 1858696"/><draw:equation draw:name="f43" draw:formula="681037 * ?f4 / 819150"/><draw:equation draw:name="f44" draw:formula="76200 * ?f5 / 1858696"/><draw:equation draw:name="f45" draw:formula="695325 * ?f4 / 819150"/><draw:equation draw:name="f46" draw:formula="71437 * ?f5 / 1858696"/><draw:equation draw:name="f47" draw:formula="709612 * ?f4 / 819150"/><draw:equation draw:name="f48" draw:formula="685800 * ?f4 / 819150"/><draw:equation draw:name="f49" draw:formula="600075 * ?f4 / 819150"/><draw:equation draw:name="f50" draw:formula="585787 * ?f4 / 819150"/><draw:equation draw:name="f51" draw:formula="57150 * ?f5 / 1858696"/><draw:equation draw:name="f52" draw:formula="571500 * ?f4 / 819150"/><draw:equation draw:name="f53" draw:formula="85725 * ?f5 / 1858696"/><draw:equation draw:name="f54" draw:formula="538162 * ?f4 / 819150"/><draw:equation draw:name="f55" draw:formula="523875 * ?f4 / 819150"/><draw:equation draw:name="f56" draw:formula="119062 * ?f5 / 1858696"/><draw:equation draw:name="f57" draw:formula="514350 * ?f4 / 819150"/><draw:equation draw:name="f58" draw:formula="138112 * ?f5 / 1858696"/><draw:equation draw:name="f59" draw:formula="495300 * ?f4 / 819150"/><draw:equation draw:name="f60" draw:formula="161925 * ?f5 / 1858696"/><draw:equation draw:name="f61" draw:formula="490537 * ?f4 / 819150"/><draw:equation draw:name="f62" draw:formula="471487 * ?f4 / 819150"/><draw:equation draw:name="f63" draw:formula="195262 * ?f5 / 1858696"/><draw:equation draw:name="f64" draw:formula="466725 * ?f4 / 819150"/><draw:equation draw:name="f65" draw:formula="219075 * ?f5 / 1858696"/><draw:equation draw:name="f66" draw:formula="457200 * ?f4 / 819150"/><draw:equation draw:name="f67" draw:formula="233362 * ?f5 / 1858696"/><draw:equation draw:name="f68" draw:formula="447675 * ?f4 / 819150"/><draw:equation draw:name="f69" draw:formula="252412 * ?f5 / 1858696"/><draw:equation draw:name="f70" draw:formula="442912 * ?f4 / 819150"/><draw:equation draw:name="f71" draw:formula="280987 * ?f5 / 1858696"/><draw:equation draw:name="f72" draw:formula="433387 * ?f4 / 819150"/><draw:equation draw:name="f73" draw:formula="295275 * ?f5 / 1858696"/><draw:equation draw:name="f74" draw:formula="423862 * ?f4 / 819150"/><draw:equation draw:name="f75" draw:formula="323850 * ?f5 / 1858696"/><draw:equation draw:name="f76" draw:formula="414337 * ?f4 / 819150"/><draw:equation draw:name="f77" draw:formula="338137 * ?f5 / 1858696"/><draw:equation draw:name="f78" draw:formula="404812 * ?f4 / 819150"/><draw:equation draw:name="f79" draw:formula="371475 * ?f5 / 1858696"/><draw:equation draw:name="f80" draw:formula="400050 * ?f4 / 819150"/><draw:equation draw:name="f81" draw:formula="385762 * ?f5 / 1858696"/><draw:equation draw:name="f82" draw:formula="352425 * ?f5 / 1858696"/><draw:equation draw:name="f83" draw:formula="300037 * ?f5 / 1858696"/><draw:equation draw:name="f84" draw:formula="285750 * ?f5 / 1858696"/><draw:equation draw:name="f85" draw:formula="509587 * ?f4 / 819150"/><draw:equation draw:name="f86" draw:formula="266700 * ?f5 / 1858696"/><draw:equation draw:name="f87" draw:formula="528637 * ?f4 / 819150"/><draw:equation draw:name="f88" draw:formula="533400 * ?f4 / 819150"/><draw:equation draw:name="f89" draw:formula="247650 * ?f5 / 1858696"/><draw:equation draw:name="f90" draw:formula="547687 * ?f4 / 819150"/><draw:equation draw:name="f91" draw:formula="238125 * ?f5 / 1858696"/><draw:equation draw:name="f92" draw:formula="561975 * ?f4 / 819150"/><draw:equation draw:name="f93" draw:formula="276225 * ?f5 / 1858696"/><draw:equation draw:name="f94" draw:formula="290512 * ?f5 / 1858696"/><draw:equation draw:name="f95" draw:formula="309562 * ?f5 / 1858696"/><draw:equation draw:name="f96" draw:formula="304800 * ?f5 / 1858696"/><draw:equation draw:name="f97" draw:formula="390525 * ?f4 / 819150"/><draw:equation draw:name="f98" draw:formula="376237 * ?f5 / 1858696"/><draw:equation draw:name="f99" draw:formula="485775 * ?f4 / 819150"/><draw:equation draw:name="f100" draw:formula="395287 * ?f5 / 1858696"/><draw:equation draw:name="f101" draw:formula="423862 * ?f5 / 1858696"/><draw:equation draw:name="f102" draw:formula="476250 * ?f4 / 819150"/><draw:equation draw:name="f103" draw:formula="428625 * ?f5 / 1858696"/><draw:equation draw:name="f104" draw:formula="433387 * ?f5 / 1858696"/><draw:equation draw:name="f105" draw:formula="447675 * ?f5 / 1858696"/><draw:equation draw:name="f106" draw:formula="485775 * ?f5 / 1858696"/><draw:equation draw:name="f107" draw:formula="514350 * ?f5 / 1858696"/><draw:equation draw:name="f108" draw:formula="547687 * ?f5 / 1858696"/><draw:equation draw:name="f109" draw:formula="395287 * ?f4 / 819150"/><draw:equation draw:name="f110" draw:formula="590550 * ?f5 / 1858696"/><draw:equation draw:name="f111" draw:formula="338137 * ?f4 / 819150"/><draw:equation draw:name="f112" draw:formula="638175 * ?f5 / 1858696"/><draw:equation draw:name="f113" draw:formula="261937 * ?f4 / 819150"/><draw:equation draw:name="f114" draw:formula="657225 * ?f5 / 1858696"/><draw:equation draw:name="f115" draw:formula="233362 * ?f4 / 819150"/><draw:equation draw:name="f116" draw:formula="676275 * ?f5 / 1858696"/><draw:equation draw:name="f117" draw:formula="204787 * ?f4 / 819150"/><draw:equation draw:name="f118" draw:formula="685800 * ?f5 / 1858696"/><draw:equation draw:name="f119" draw:formula="681037 * ?f5 / 1858696"/><draw:equation draw:name="f120" draw:formula="671512 * ?f5 / 1858696"/><draw:equation draw:name="f121" draw:formula="704850 * ?f5 / 1858696"/><draw:equation draw:name="f122" draw:formula="728662 * ?f5 / 1858696"/><draw:equation draw:name="f123" draw:formula="504825 * ?f4 / 819150"/><draw:equation draw:name="f124" draw:formula="790575 * ?f5 / 1858696"/><draw:equation draw:name="f125" draw:formula="823912 * ?f5 / 1858696"/><draw:equation draw:name="f126" draw:formula="890587 * ?f5 / 1858696"/><draw:equation draw:name="f127" draw:formula="904875 * ?f5 / 1858696"/><draw:equation draw:name="f128" draw:formula="914400 * ?f5 / 1858696"/><draw:equation draw:name="f129" draw:formula="604837 * ?f4 / 819150"/><draw:equation draw:name="f130" draw:formula="900112 * ?f5 / 1858696"/><draw:equation draw:name="f131" draw:formula="776287 * ?f4 / 819150"/><draw:equation draw:name="f132" draw:formula="885825 * ?f5 / 1858696"/><draw:equation draw:name="f133" draw:formula="814387 * ?f4 / 819150"/><draw:equation draw:name="f134" draw:formula="866775 * ?f5 / 1858696"/><draw:equation draw:name="f135" draw:formula="819150 * ?f4 / 819150"/><draw:equation draw:name="f136" draw:formula="809625 * ?f5 / 1858696"/><draw:equation draw:name="f137" draw:formula="795337 * ?f4 / 819150"/><draw:equation draw:name="f138" draw:formula="785812 * ?f5 / 1858696"/><draw:equation draw:name="f139" draw:formula="766762 * ?f4 / 819150"/><draw:equation draw:name="f140" draw:formula="771525 * ?f5 / 1858696"/><draw:equation draw:name="f141" draw:formula="738187 * ?f4 / 819150"/><draw:equation draw:name="f142" draw:formula="766762 * ?f5 / 1858696"/><draw:equation draw:name="f143" draw:formula="719137 * ?f4 / 819150"/><draw:equation draw:name="f144" draw:formula="757237 * ?f5 / 1858696"/><draw:equation draw:name="f145" draw:formula="700087 * ?f4 / 819150"/><draw:equation draw:name="f146" draw:formula="762000 * ?f5 / 1858696"/><draw:equation draw:name="f147" draw:formula="657225 * ?f4 / 819150"/><draw:equation draw:name="f148" draw:formula="647700 * ?f4 / 819150"/><draw:equation draw:name="f149" draw:formula="819150 * ?f5 / 1858696"/><draw:equation draw:name="f150" draw:formula="633412 * ?f4 / 819150"/><draw:equation draw:name="f151" draw:formula="838200 * ?f5 / 1858696"/><draw:equation draw:name="f152" draw:formula="628650 * ?f4 / 819150"/><draw:equation draw:name="f153" draw:formula="852487 * ?f5 / 1858696"/><draw:equation draw:name="f154" draw:formula="623887 * ?f4 / 819150"/><draw:equation draw:name="f155" draw:formula="614362 * ?f4 / 819150"/><draw:equation draw:name="f156" draw:formula="928687 * ?f5 / 1858696"/><draw:equation draw:name="f157" draw:formula="947737 * ?f5 / 1858696"/><draw:equation draw:name="f158" draw:formula="595312 * ?f4 / 819150"/><draw:equation draw:name="f159" draw:formula="962025 * ?f5 / 1858696"/><draw:equation draw:name="f160" draw:formula="981075 * ?f5 / 1858696"/><draw:equation draw:name="f161" draw:formula="581025 * ?f4 / 819150"/><draw:equation draw:name="f162" draw:formula="995362 * ?f5 / 1858696"/><draw:equation draw:name="f163" draw:formula="576262 * ?f4 / 819150"/><draw:equation draw:name="f164" draw:formula="1014412 * ?f5 / 1858696"/><draw:equation draw:name="f165" draw:formula="1019175 * ?f5 / 1858696"/><draw:equation draw:name="f166" draw:formula="566737 * ?f4 / 819150"/><draw:equation draw:name="f167" draw:formula="1038225 * ?f5 / 1858696"/><draw:equation draw:name="f168" draw:formula="1209675 * ?f5 / 1858696"/><draw:equation draw:name="f169" draw:formula="1257300 * ?f5 / 1858696"/><draw:equation draw:name="f170" draw:formula="1338262 * ?f5 / 1858696"/><draw:equation draw:name="f171" draw:formula="90487 * ?f4 / 819150"/><draw:equation draw:name="f172" draw:formula="1376362 * ?f5 / 1858696"/><draw:equation draw:name="f173" draw:formula="0 * ?f4 / 819150"/><draw:equation draw:name="f174" draw:formula="1395412 * ?f5 / 1858696"/><draw:equation draw:name="f175" draw:formula="9525 * ?f4 / 819150"/><draw:equation draw:name="f176" draw:formula="1409700 * ?f5 / 1858696"/><draw:equation draw:name="f177" draw:formula="28575 * ?f4 / 819150"/><draw:equation draw:name="f178" draw:formula="1447800 * ?f5 / 1858696"/><draw:equation draw:name="f179" draw:formula="133350 * ?f4 / 819150"/><draw:equation draw:name="f180" draw:formula="1462087 * ?f5 / 1858696"/><draw:equation draw:name="f181" draw:formula="304800 * ?f4 / 819150"/><draw:equation draw:name="f182" draw:formula="1457325 * ?f5 / 1858696"/><draw:equation draw:name="f183" draw:formula="671512 * ?f4 / 819150"/><draw:equation draw:name="f184" draw:formula="1452562 * ?f5 / 1858696"/><draw:equation draw:name="f185" draw:formula="1423987 * ?f5 / 1858696"/><draw:equation draw:name="f186" draw:formula="619125 * ?f4 / 819150"/><draw:equation draw:name="f187" draw:formula="1352550 * ?f5 / 1858696"/><draw:equation draw:name="f188" draw:formula="1295400 * ?f5 / 1858696"/><draw:equation draw:name="f189" draw:formula="1243012 * ?f5 / 1858696"/><draw:equation draw:name="f190" draw:formula="1214437 * ?f5 / 1858696"/><draw:equation draw:name="f191" draw:formula="1181100 * ?f5 / 1858696"/><draw:equation draw:name="f192" draw:formula="1162050 * ?f5 / 1858696"/><draw:equation draw:name="f193" draw:formula="1147762 * ?f5 / 1858696"/><draw:equation draw:name="f194" draw:formula="1114425 * ?f5 / 1858696"/><draw:equation draw:name="f195" draw:formula="361950 * ?f4 / 819150"/><draw:equation draw:name="f196" draw:formula="1638300 * ?f5 / 1858696"/><draw:equation draw:name="f197" draw:formula="1609725 * ?f5 / 1858696"/><draw:equation draw:name="f198" draw:formula="376237 * ?f4 / 819150"/><draw:equation draw:name="f199" draw:formula="1595437 * ?f5 / 1858696"/><draw:equation draw:name="f200" draw:formula="1576387 * ?f5 / 1858696"/><draw:equation draw:name="f201" draw:formula="1533525 * ?f5 / 1858696"/><draw:equation draw:name="f202" draw:formula="1509712 * ?f5 / 1858696"/><draw:equation draw:name="f203" draw:formula="1504950 * ?f5 / 1858696"/><draw:equation draw:name="f204" draw:formula="1495425 * ?f5 / 1858696"/><draw:equation draw:name="f205" draw:formula="1481137 * ?f5 / 1858696"/><draw:equation draw:name="f206" draw:formula="742950 * ?f4 / 819150"/><draw:equation draw:name="f207" draw:formula="1471612 * ?f5 / 1858696"/><draw:equation draw:name="f208" draw:formula="1566862 * ?f5 / 1858696"/><draw:equation draw:name="f209" draw:formula="1628775 * ?f5 / 1858696"/><draw:equation draw:name="f210" draw:formula="1647825 * ?f5 / 1858696"/><draw:equation draw:name="f211" draw:formula="381000 * ?f4 / 819150"/><draw:equation draw:name="f212" draw:formula="1681162 * ?f5 / 1858696"/><draw:equation draw:name="f213" draw:formula="1695450 * ?f5 / 1858696"/><draw:equation draw:name="f214" draw:formula="461962 * ?f4 / 819150"/><draw:equation draw:name="f215" draw:formula="1709737 * ?f5 / 1858696"/><draw:equation draw:name="f216" draw:formula="1728787 * ?f5 / 1858696"/><draw:equation draw:name="f217" draw:formula="1743075 * ?f5 / 1858696"/><draw:equation draw:name="f218" draw:formula="452437 * ?f4 / 819150"/><draw:equation draw:name="f219" draw:formula="1762125 * ?f5 / 1858696"/><draw:equation draw:name="f220" draw:formula="1776412 * ?f5 / 1858696"/><draw:equation draw:name="f221" draw:formula="1800225 * ?f5 / 1858696"/><draw:equation draw:name="f222" draw:formula="1804987 * ?f5 / 1858696"/><draw:equation draw:name="f223" draw:formula="1819275 * ?f5 / 1858696"/><draw:equation draw:name="f224" draw:formula="1857375 * ?f5 / 1858696"/><draw:equation draw:name="f225" draw:formula="?f8 / ?f6"/><draw:equation draw:name="f226" draw:formula="?f9 / ?f7"/><draw:equation draw:name="f227" draw:formula="?f10 / ?f6"/><draw:equation draw:name="f228" draw:formula="?f11 / ?f7"/><draw:equation draw:name="f229" draw:formula="?f12 / ?f6"/><draw:equation draw:name="f230" draw:formula="?f13 / ?f7"/><draw:equation draw:name="f231" draw:formula="?f14 / ?f6"/><draw:equation draw:name="f232" draw:formula="?f15 / ?f7"/><draw:equation draw:name="f233" draw:formula="?f16 / ?f6"/><draw:equation draw:name="f234" draw:formula="?f17 / ?f7"/><draw:equation draw:name="f235" draw:formula="?f18 / ?f6"/><draw:equation draw:name="f236" draw:formula="?f19 / ?f7"/><draw:equation draw:name="f237" draw:formula="?f20 / ?f6"/><draw:equation draw:name="f238" draw:formula="?f21 / ?f7"/><draw:equation draw:name="f239" draw:formula="?f22 / ?f6"/><draw:equation draw:name="f240" draw:formula="?f23 / ?f7"/><draw:equation draw:name="f241" draw:formula="?f24 / ?f6"/><draw:equation draw:name="f242" draw:formula="?f25 / ?f7"/><draw:equation draw:name="f243" draw:formula="?f26 / ?f6"/><draw:equation draw:name="f244" draw:formula="?f27 / ?f7"/><draw:equation draw:name="f245" draw:formula="?f28 / ?f6"/><draw:equation draw:name="f246" draw:formula="?f29 / ?f7"/><draw:equation draw:name="f247" draw:formula="?f30 / ?f7"/><draw:equation draw:name="f248" draw:formula="?f31 / ?f6"/><draw:equation draw:name="f249" draw:formula="?f32 / ?f7"/><draw:equation draw:name="f250" draw:formula="?f33 / ?f6"/><draw:equation draw:name="f251" draw:formula="?f34 / ?f7"/><draw:equation draw:name="f252" draw:formula="?f35 / ?f7"/><draw:equation draw:name="f253" draw:formula="?f36 / ?f6"/><draw:equation draw:name="f254" draw:formula="?f37 / ?f7"/><draw:equation draw:name="f255" draw:formula="?f38 / ?f6"/><draw:equation draw:name="f256" draw:formula="?f39 / ?f7"/><draw:equation draw:name="f257" draw:formula="?f40 / ?f6"/><draw:equation draw:name="f258" draw:formula="?f41 / ?f7"/><draw:equation draw:name="f259" draw:formula="?f42 / ?f6"/><draw:equation draw:name="f260" draw:formula="?f43 / ?f7"/><draw:equation draw:name="f261" draw:formula="?f44 / ?f6"/><draw:equation draw:name="f262" draw:formula="?f45 / ?f7"/><draw:equation draw:name="f263" draw:formula="?f46 / ?f6"/><draw:equation draw:name="f264" draw:formula="?f47 / ?f7"/><draw:equation draw:name="f265" draw:formula="?f48 / ?f7"/><draw:equation draw:name="f266" draw:formula="?f49 / ?f7"/><draw:equation draw:name="f267" draw:formula="?f50 / ?f7"/><draw:equation draw:name="f268" draw:formula="?f51 / ?f6"/><draw:equation draw:name="f269" draw:formula="?f52 / ?f7"/><draw:equation draw:name="f270" draw:formula="?f53 / ?f6"/><draw:equation draw:name="f271" draw:formula="?f54 / ?f7"/><draw:equation draw:name="f272" draw:formula="?f55 / ?f7"/><draw:equation draw:name="f273" draw:formula="?f56 / ?f6"/><draw:equation draw:name="f274" draw:formula="?f57 / ?f7"/><draw:equation draw:name="f275" draw:formula="?f58 / ?f6"/><draw:equation draw:name="f276" draw:formula="?f59 / ?f7"/><draw:equation draw:name="f277" draw:formula="?f60 / ?f6"/><draw:equation draw:name="f278" draw:formula="?f61 / ?f7"/><draw:equation draw:name="f279" draw:formula="?f62 / ?f7"/><draw:equation draw:name="f280" draw:formula="?f63 / ?f6"/><draw:equation draw:name="f281" draw:formula="?f64 / ?f7"/><draw:equation draw:name="f282" draw:formula="?f65 / ?f6"/><draw:equation draw:name="f283" draw:formula="?f66 / ?f7"/><draw:equation draw:name="f284" draw:formula="?f67 / ?f6"/><draw:equation draw:name="f285" draw:formula="?f68 / ?f7"/><draw:equation draw:name="f286" draw:formula="?f69 / ?f6"/><draw:equation draw:name="f287" draw:formula="?f70 / ?f7"/><draw:equation draw:name="f288" draw:formula="?f71 / ?f6"/><draw:equation draw:name="f289" draw:formula="?f72 / ?f7"/><draw:equation draw:name="f290" draw:formula="?f73 / ?f6"/><draw:equation draw:name="f291" draw:formula="?f74 / ?f7"/><draw:equation draw:name="f292" draw:formula="?f75 / ?f6"/><draw:equation draw:name="f293" draw:formula="?f76 / ?f7"/><draw:equation draw:name="f294" draw:formula="?f77 / ?f6"/><draw:equation draw:name="f295" draw:formula="?f78 / ?f7"/><draw:equation draw:name="f296" draw:formula="?f79 / ?f6"/><draw:equation draw:name="f297" draw:formula="?f80 / ?f7"/><draw:equation draw:name="f298" draw:formula="?f81 / ?f6"/><draw:equation draw:name="f299" draw:formula="?f82 / ?f6"/><draw:equation draw:name="f300" draw:formula="?f83 / ?f6"/><draw:equation draw:name="f301" draw:formula="?f84 / ?f6"/><draw:equation draw:name="f302" draw:formula="?f85 / ?f7"/><draw:equation draw:name="f303" draw:formula="?f86 / ?f6"/><draw:equation draw:name="f304" draw:formula="?f87 / ?f7"/><draw:equation draw:name="f305" draw:formula="?f88 / ?f7"/><draw:equation draw:name="f306" draw:formula="?f89 / ?f6"/><draw:equation draw:name="f307" draw:formula="?f90 / ?f7"/><draw:equation draw:name="f308" draw:formula="?f91 / ?f6"/><draw:equation draw:name="f309" draw:formula="?f92 / ?f7"/><draw:equation draw:name="f310" draw:formula="?f93 / ?f6"/><draw:equation draw:name="f311" draw:formula="?f94 / ?f6"/><draw:equation draw:name="f312" draw:formula="?f95 / ?f6"/><draw:equation draw:name="f313" draw:formula="?f96 / ?f6"/><draw:equation draw:name="f314" draw:formula="?f97 / ?f7"/><draw:equation draw:name="f315" draw:formula="?f98 / ?f6"/><draw:equation draw:name="f316" draw:formula="?f99 / ?f7"/><draw:equation draw:name="f317" draw:formula="?f100 / ?f6"/><draw:equation draw:name="f318" draw:formula="?f101 / ?f6"/><draw:equation draw:name="f319" draw:formula="?f102 / ?f7"/><draw:equation draw:name="f320" draw:formula="?f103 / ?f6"/><draw:equation draw:name="f321" draw:formula="?f104 / ?f6"/><draw:equation draw:name="f322" draw:formula="?f105 / ?f6"/><draw:equation draw:name="f323" draw:formula="?f106 / ?f6"/><draw:equation draw:name="f324" draw:formula="?f107 / ?f6"/><draw:equation draw:name="f325" draw:formula="?f108 / ?f6"/><draw:equation draw:name="f326" draw:formula="?f109 / ?f7"/><draw:equation draw:name="f327" draw:formula="?f110 / ?f6"/><draw:equation draw:name="f328" draw:formula="?f111 / ?f7"/><draw:equation draw:name="f329" draw:formula="?f112 / ?f6"/><draw:equation draw:name="f330" draw:formula="?f113 / ?f7"/><draw:equation draw:name="f331" draw:formula="?f114 / ?f6"/><draw:equation draw:name="f332" draw:formula="?f115 / ?f7"/><draw:equation draw:name="f333" draw:formula="?f116 / ?f6"/><draw:equation draw:name="f334" draw:formula="?f117 / ?f7"/><draw:equation draw:name="f335" draw:formula="?f118 / ?f6"/><draw:equation draw:name="f336" draw:formula="?f119 / ?f6"/><draw:equation draw:name="f337" draw:formula="?f120 / ?f6"/><draw:equation draw:name="f338" draw:formula="?f121 / ?f6"/><draw:equation draw:name="f339" draw:formula="?f122 / ?f6"/><draw:equation draw:name="f340" draw:formula="?f123 / ?f7"/><draw:equation draw:name="f341" draw:formula="?f124 / ?f6"/><draw:equation draw:name="f342" draw:formula="?f125 / ?f6"/><draw:equation draw:name="f343" draw:formula="?f126 / ?f6"/><draw:equation draw:name="f344" draw:formula="?f127 / ?f6"/><draw:equation draw:name="f345" draw:formula="?f128 / ?f6"/><draw:equation draw:name="f346" draw:formula="?f129 / ?f7"/><draw:equation draw:name="f347" draw:formula="?f130 / ?f6"/><draw:equation draw:name="f348" draw:formula="?f131 / ?f7"/><draw:equation draw:name="f349" draw:formula="?f132 / ?f6"/><draw:equation draw:name="f350" draw:formula="?f133 / ?f7"/><draw:equation draw:name="f351" draw:formula="?f134 / ?f6"/><draw:equation draw:name="f352" draw:formula="?f135 / ?f7"/><draw:equation draw:name="f353" draw:formula="?f136 / ?f6"/><draw:equation draw:name="f354" draw:formula="?f137 / ?f7"/><draw:equation draw:name="f355" draw:formula="?f138 / ?f6"/><draw:equation draw:name="f356" draw:formula="?f139 / ?f7"/><draw:equation draw:name="f357" draw:formula="?f140 / ?f6"/><draw:equation draw:name="f358" draw:formula="?f141 / ?f7"/><draw:equation draw:name="f359" draw:formula="?f142 / ?f6"/><draw:equation draw:name="f360" draw:formula="?f143 / ?f7"/><draw:equation draw:name="f361" draw:formula="?f144 / ?f6"/><draw:equation draw:name="f362" draw:formula="?f145 / ?f7"/><draw:equation draw:name="f363" draw:formula="?f146 / ?f6"/><draw:equation draw:name="f364" draw:formula="?f147 / ?f7"/><draw:equation draw:name="f365" draw:formula="?f148 / ?f7"/><draw:equation draw:name="f366" draw:formula="?f149 / ?f6"/><draw:equation draw:name="f367" draw:formula="?f150 / ?f7"/><draw:equation draw:name="f368" draw:formula="?f151 / ?f6"/><draw:equation draw:name="f369" draw:formula="?f152 / ?f7"/><draw:equation draw:name="f370" draw:formula="?f153 / ?f6"/><draw:equation draw:name="f371" draw:formula="?f154 / ?f7"/><draw:equation draw:name="f372" draw:formula="?f155 / ?f7"/><draw:equation draw:name="f373" draw:formula="?f156 / ?f6"/><draw:equation draw:name="f374" draw:formula="?f157 / ?f6"/><draw:equation draw:name="f375" draw:formula="?f158 / ?f7"/><draw:equation draw:name="f376" draw:formula="?f159 / ?f6"/><draw:equation draw:name="f377" draw:formula="?f160 / ?f6"/><draw:equation draw:name="f378" draw:formula="?f161 / ?f7"/><draw:equation draw:name="f379" draw:formula="?f162 / ?f6"/><draw:equation draw:name="f380" draw:formula="?f163 / ?f7"/><draw:equation draw:name="f381" draw:formula="?f164 / ?f6"/><draw:equation draw:name="f382" draw:formula="?f165 / ?f6"/><draw:equation draw:name="f383" draw:formula="?f166 / ?f7"/><draw:equation draw:name="f384" draw:formula="?f167 / ?f6"/><draw:equation draw:name="f385" draw:formula="?f168 / ?f6"/><draw:equation draw:name="f386" draw:formula="?f169 / ?f6"/><draw:equation draw:name="f387" draw:formula="?f170 / ?f6"/><draw:equation draw:name="f388" draw:formula="?f171 / ?f7"/><draw:equation draw:name="f389" draw:formula="?f172 / ?f6"/><draw:equation draw:name="f390" draw:formula="?f173 / ?f7"/><draw:equation draw:name="f391" draw:formula="?f174 / ?f6"/><draw:equation draw:name="f392" draw:formula="?f175 / ?f7"/><draw:equation draw:name="f393" draw:formula="?f176 / ?f6"/><draw:equation draw:name="f394" draw:formula="?f177 / ?f7"/><draw:equation draw:name="f395" draw:formula="?f178 / ?f6"/><draw:equation draw:name="f396" draw:formula="?f179 / ?f7"/><draw:equation draw:name="f397" draw:formula="?f180 / ?f6"/><draw:equation draw:name="f398" draw:formula="?f181 / ?f7"/><draw:equation draw:name="f399" draw:formula="?f182 / ?f6"/><draw:equation draw:name="f400" draw:formula="?f183 / ?f7"/><draw:equation draw:name="f401" draw:formula="?f184 / ?f6"/><draw:equation draw:name="f402" draw:formula="?f185 / ?f6"/><draw:equation draw:name="f403" draw:formula="?f186 / ?f7"/><draw:equation draw:name="f404" draw:formula="?f187 / ?f6"/><draw:equation draw:name="f405" draw:formula="?f188 / ?f6"/><draw:equation draw:name="f406" draw:formula="?f189 / ?f6"/><draw:equation draw:name="f407" draw:formula="?f190 / ?f6"/><draw:equation draw:name="f408" draw:formula="?f191 / ?f6"/><draw:equation draw:name="f409" draw:formula="?f192 / ?f6"/><draw:equation draw:name="f410" draw:formula="?f193 / ?f6"/><draw:equation draw:name="f411" draw:formula="?f194 / ?f6"/><draw:equation draw:name="f412" draw:formula="?f195 / ?f7"/><draw:equation draw:name="f413" draw:formula="?f196 / ?f6"/><draw:equation draw:name="f414" draw:formula="?f197 / ?f6"/><draw:equation draw:name="f415" draw:formula="?f198 / ?f7"/><draw:equation draw:name="f416" draw:formula="?f199 / ?f6"/><draw:equation draw:name="f417" draw:formula="?f200 / ?f6"/><draw:equation draw:name="f418" draw:formula="?f201 / ?f6"/><draw:equation draw:name="f419" draw:formula="?f202 / ?f6"/><draw:equation draw:name="f420" draw:formula="?f203 / ?f6"/><draw:equation draw:name="f421" draw:formula="?f204 / ?f6"/><draw:equation draw:name="f422" draw:formula="?f205 / ?f6"/><draw:equation draw:name="f423" draw:formula="?f206 / ?f7"/><draw:equation draw:name="f424" draw:formula="?f207 / ?f6"/><draw:equation draw:name="f425" draw:formula="?f208 / ?f6"/><draw:equation draw:name="f426" draw:formula="?f209 / ?f6"/><draw:equation draw:name="f427" draw:formula="?f210 / ?f6"/><draw:equation draw:name="f428" draw:formula="?f211 / ?f7"/><draw:equation draw:name="f429" draw:formula="?f212 / ?f6"/><draw:equation draw:name="f430" draw:formula="?f213 / ?f6"/><draw:equation draw:name="f431" draw:formula="?f214 / ?f7"/><draw:equation draw:name="f432" draw:formula="?f215 / ?f6"/><draw:equation draw:name="f433" draw:formula="?f216 / ?f6"/><draw:equation draw:name="f434" draw:formula="?f217 / ?f6"/><draw:equation draw:name="f435" draw:formula="?f218 / ?f7"/><draw:equation draw:name="f436" draw:formula="?f219 / ?f6"/><draw:equation draw:name="f437" draw:formula="?f220 / ?f6"/><draw:equation draw:name="f438" draw:formula="?f221 / ?f6"/><draw:equation draw:name="f439" draw:formula="?f222 / ?f6"/><draw:equation draw:name="f440" draw:formula="?f223 / ?f6"/><draw:equation draw:name="f441" draw:formula="?f224 / ?f6"/><draw:equation draw:name="f442" draw:formula="?f0 / ?f6"/><draw:equation draw:name="f443" draw:formula="?f1 / ?f6"/><draw:equation draw:name="f444" draw:formula="?f2 / ?f7"/><draw:equation draw:name="f445" draw:formula="?f3 / ?f7"/></draw:enhanced-geometry></draw:custom-shape></text:span></text:p>
      <text:p text:style-name="P686">Lessee’s Signature <text:s text:c="28"/>Printed Name</text:p>
      <text:p text:style-name="P687"/>
      <text:p text:style-name="Normal"><text:span text:style-name="T688">________________________</text:span><text:span text:style-name="T689"><text:s text:c="11"/></text:span><text:span text:style-name="T690">Johnny Appleseed</text:span><text:span text:style-name="T691"><text:s/></text:span></text:p>
      <text:p text:style-name="P692"/>
      <text:p text:style-name="P693">Lessor’s Signature <text:s text:c="28"/>Printed Name</text:p>
      <text:p text:style-name="Normal"><text:span text:style-name="T694"><draw:custom-shape svg:x="0.04688in" svg:y="0.01506in" svg:width="2.35903in" svg:height="0.675in" draw:z-index="251662336" draw:id="id3" draw:style-name="a5" draw:name="Freeform: Shape 9" text:anchor-type="paragraph"><svg:title/><svg:desc/><draw:enhanced-geometry draw:type="non-primitive" svg:viewBox="0 0 2157536 617774" draw:enhanced-path="M 0 63386 C 7028 112589 -212 80663 14287 120536 27889 157941 16950 138819 33337 163398 34925 174511 34874 185984 38100 196736 57750 262234 38810 153135 52387 230073 56016 250636 59091 271297 61912 291986 69192 345370 59390 320279 76200 353898 77787 360248 83393 366871 80962 372948 79098 377609 70595 380847 66675 377711 59999 372370 60152 361903 57150 353898 48677 331305 48823 321790 42862 291986 44450 238011 44787 183985 47625 130061 48503 113377 55540 106829 61912 91961 67737 78369 69723 55499 85725 49098 101600 42748 119124 39532 133350 30048 146103 21546 155239 14037 171450 10998 188684 7767 206375 7823 223837 6236 249237 9411 275519 8406 300037 15761 308639 18341 313286 27956 319087 34811 330779 48628 352425 77673 352425 77673 355600 88786 358629 99941 361950 111011 363392 115819 367007 120287 366712 125298 363809 174655 359943 224068 352425 272936 349658 290921 323442 345569 309562 353898 301625 358661 293057 362503 285750 368186 278661 373699 273789 381723 266700 387236 243465 405307 235174 403451 204787 411048 161925 407873 118595 408589 76200 401523 56637 398263 65327 382761 57150 372948 52069 366850 44450 363423 38100 358661 12398 255865 28513 346721 290512 330086 305119 329159 319087 323736 333375 320561 339725 311036 347305 302225 352425 291986 L 371475 253886 C 373062 247536 382756 235429 376237 234836 241631 222599 258085 217712 195262 249123 186383 275765 187054 267257 195262 311036 197112 320904 199911 330834 204787 339611 208058 345499 214763 348724 219075 353898 223543 359259 238284 385144 242887 387236 254539 392532 268287 390411 280987 391998 443623 383439 346527 418081 376237 358661 378797 353541 385762 352311 390525 349136 393700 344373 395742 338617 400050 334848 408665 327310 428625 315798 428625 315798 430336 320932 438631 348066 442912 349136 448465 350524 449597 339818 452437 334848 463506 315478 461516 317583 466725 296748 471487 298336 476398 299533 481012 301511 487537 304308 493414 308543 500062 311036 506191 313334 512762 314211 519112 315798 525462 318973 531515 322830 538162 325323 544291 327621 551766 326455 557212 330086 600297 358809 534314 333565 581025 349136 589657 340504 610487 320723 614362 311036 617302 303685 632026 216104 633412 211023 638301 193097 647357 176502 652462 158636 656910 143070 658279 126770 661987 111011 664634 99761 668534 88840 671512 77673 685430 25481 674661 55514 690562 15761 698500 18936 707536 20157 714375 25286 720725 30048 724578 37530 728662 44336 745740 72800 741185 71379 752475 101486 758478 117495 767379 132523 771525 149111 775427 164720 780956 187741 785812 201498 791503 217621 800715 232536 804862 249123 806450 255473 805821 262847 809625 268173 814239 274632 822325 277698 828675 282461 843772 327755 831378 297065 842962 201498 845475 180770 849054 160182 852487 139586 853818 131601 854924 123526 857250 115773 859707 107585 864072 100071 866775 91961 870430 80997 873125 69736 876300 58623 877887 39573 873298 18941 881062 1473 883798 -4682 891734 10079 895350 15761 902973 27740 907668 41359 914400 53861 918788 62011 924299 69523 928687 77673 935419 90175 942464 102590 947737 115773 952029 126504 954284 137944 957262 149111 968023 189467 967546 191008 976312 234836 977900 264998 976994 295396 981075 325323 981848 330994 985170 341421 990600 339611 996810 337541 991731 326007 995362 320561 1007878 301788 1020762 282461 1038225 268173 1098086 219196 1068357 229021 1119187 220548 1122362 215786 1123001 206642 1128712 206261 1158342 204286 1183651 207594 1204912 225311 1210086 229623 1215065 234282 1219200 239598 1226228 248634 1238250 268173 1238250 268173 1239837 272936 1238042 283171 1243012 282461 1254345 280842 1260295 265293 1271587 263411 L 1300162 258648 1371600 268173 C 1379605 269374 1388548 268646 1395412 272936 1402143 277143 1404087 286373 1409700 291986 1446233 328518 1417030 274046 1462087 349136 1466850 357073 1469830 366403 1476375 372948 1492237 388809 1509127 393669 1528762 401523 1535112 411048 1538654 423229 1547812 430098 1554162 434861 1560257 439983 1566862 444386 1574564 449521 1583092 453365 1590675 458673 1599002 464502 1606266 471744 1614487 477723 1623745 484456 1633537 490423 1643062 496773 1647825 504711 1650804 514040 1657350 520586 1673726 536962 1682246 538410 1700212 544398 1741161 571696 1689351 538967 1728787 558686 1733907 561246 1737715 566201 1743075 568211 1750654 571053 1758950 571386 1766887 572973 1768475 579323 1772462 585528 1771650 592023 1765780 638992 1696199 607604 1671637 606311 1663700 603136 1655829 599788 1647825 596786 1643124 595023 1638027 594268 1633537 592023 1600650 575579 1639845 587646 1600200 577736 1595437 569798 1589075 562623 1585912 553923 1577085 529647 1581972 505694 1590675 482486 1597718 463705 1600112 453998 1614487 439623 1623254 430856 1634295 424578 1643062 415811 1689126 369747 1640713 400317 1704975 368186 1735820 329629 1715132 351700 1766887 311036 1774880 304756 1782762 298336 1790700 291986 1798637 285636 1806054 278574 1814512 272936 1819275 269761 1824142 266738 1828800 263411 1868008 235405 1832213 263143 1857375 234836 1866324 224768 1885950 206261 1885950 206261 1887537 201498 1890712 196993 1890712 191973 1890712 171275 1867436 139317 1885950 130061 1903514 121280 1886918 172782 1900237 187211 1909988 197774 1928758 190995 1943100 191973 1998624 195759 2054225 198323 2109787 201498 2116137 204673 2122312 208226 2128837 211023 2133451 213001 2139575 212236 2143125 215786 2148145 220806 2149475 228486 2152650 234836 2156519 250313 2167738 270660 2133600 272936 1998924 281914 1863752 280854 1728787 282461 1726542 282488 1731962 279286 1733550 277698 N" draw:text-areas="?f412 ?f414 ?f413 ?f415" draw:glue-points="?f210 ?f211 ?f212 ?f213 ?f214 ?f215 ?f216 ?f217 ?f218 ?f219 ?f220 ?f221 ?f222 ?f223 ?f224 ?f225 ?f226 ?f227 ?f228 ?f223 ?f229 ?f221 ?f230 ?f231 ?f220 ?f232 ?f233 ?f234 ?f235 ?f236 ?f237 ?f238 ?f239 ?f240 ?f241 ?f242 ?f243 ?f244 ?f245 ?f246 ?f247 ?f248 ?f249 ?f250 ?f245 ?f251 ?f252 ?f223 ?f253 ?f254 ?f255 ?f256 ?f257 ?f258 ?f222 ?f259 ?f228 ?f225 ?f216 ?f260 ?f261 ?f262 ?f263 ?f264 ?f245 ?f221 ?f265 ?f266 ?f267 ?f268 ?f269 ?f270 ?f269 ?f271 ?f257 ?f272 ?f273 ?f223 ?f274 ?f256 ?f275 ?f276 ?f267 ?f260 ?f277 ?f278 ?f279 ?f280 ?f281 ?f282 ?f283 ?f278 ?f284 ?f280 ?f285 ?f286 ?f287 ?f288 ?f289 ?f271 ?f290 ?f282 ?f291 ?f292 ?f293 ?f262 ?f294 ?f278 ?f295 ?f271 ?f296 ?f297 ?f298 ?f299 ?f300 ?f248 ?f301 ?f246 ?f302 ?f242 ?f303 ?f304 ?f305 ?f306 ?f307 ?f308 ?f309 ?f310 ?f311 ?f312 ?f313 ?f270 ?f314 ?f315 ?f316 ?f317 ?f318 ?f312 ?f319 ?f320 ?f321 ?f322 ?f323 ?f232 ?f324 ?f325 ?f326 ?f327 ?f328 ?f242 ?f329 ?f330 ?f331 ?f246 ?f332 ?f322 ?f333 ?f310 ?f334 ?f268 ?f335 ?f292 ?f336 ?f272 ?f337 ?f264 ?f338 ?f315 ?f339 ?f340 ?f341 ?f342 ?f343 ?f344 ?f345 ?f346 ?f347 ?f315 ?f348 ?f317 ?f349 ?f350 ?f351 ?f352 ?f353 ?f315 ?f354 ?f251 ?f355 ?f221 ?f356 ?f278 ?f357 ?f225 ?f358 ?f259 ?f359 ?f360 ?f361 ?f362 ?f363 ?f364 ?f365 ?f366 ?f367 ?f368 ?f369 ?f370 ?f371 ?f372 ?f373 ?f374 ?f375 ?f376 ?f377 ?f378 ?f379 ?f380 ?f381 ?f382 ?f383 ?f384 ?f385 ?f380 ?f386 ?f387 ?f388 ?f389 ?f363 ?f390 ?f365 ?f391 ?f367 ?f392 ?f393 ?f254 ?f377 ?f271 ?f394 ?f221 ?f395 ?f251 ?f396 ?f350 ?f397 ?f268 ?f398 ?f342 ?f399 ?f400 ?f398 ?f231 ?f401 ?f402 ?f403 ?f400 ?f404 ?f312 ?f405 ?f297 ?f406 ?f407 ?f408 ?f268 ?f409 ?f251 ?f373 ?f317 ?f410 ?f41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536"/><draw:equation draw:name="f7" draw:formula="?f4 / 617774"/><draw:equation draw:name="f8" draw:formula="0 * ?f5 / 2157536"/><draw:equation draw:name="f9" draw:formula="63386 * ?f4 / 617774"/><draw:equation draw:name="f10" draw:formula="14287 * ?f5 / 2157536"/><draw:equation draw:name="f11" draw:formula="120536 * ?f4 / 617774"/><draw:equation draw:name="f12" draw:formula="33337 * ?f5 / 2157536"/><draw:equation draw:name="f13" draw:formula="163398 * ?f4 / 617774"/><draw:equation draw:name="f14" draw:formula="38100 * ?f5 / 2157536"/><draw:equation draw:name="f15" draw:formula="196736 * ?f4 / 617774"/><draw:equation draw:name="f16" draw:formula="52387 * ?f5 / 2157536"/><draw:equation draw:name="f17" draw:formula="230073 * ?f4 / 617774"/><draw:equation draw:name="f18" draw:formula="61912 * ?f5 / 2157536"/><draw:equation draw:name="f19" draw:formula="291986 * ?f4 / 617774"/><draw:equation draw:name="f20" draw:formula="76200 * ?f5 / 2157536"/><draw:equation draw:name="f21" draw:formula="353898 * ?f4 / 617774"/><draw:equation draw:name="f22" draw:formula="80962 * ?f5 / 2157536"/><draw:equation draw:name="f23" draw:formula="372948 * ?f4 / 617774"/><draw:equation draw:name="f24" draw:formula="66675 * ?f5 / 2157536"/><draw:equation draw:name="f25" draw:formula="377711 * ?f4 / 617774"/><draw:equation draw:name="f26" draw:formula="57150 * ?f5 / 2157536"/><draw:equation draw:name="f27" draw:formula="42862 * ?f5 / 2157536"/><draw:equation draw:name="f28" draw:formula="47625 * ?f5 / 2157536"/><draw:equation draw:name="f29" draw:formula="130061 * ?f4 / 617774"/><draw:equation draw:name="f30" draw:formula="91961 * ?f4 / 617774"/><draw:equation draw:name="f31" draw:formula="85725 * ?f5 / 2157536"/><draw:equation draw:name="f32" draw:formula="49098 * ?f4 / 617774"/><draw:equation draw:name="f33" draw:formula="133350 * ?f5 / 2157536"/><draw:equation draw:name="f34" draw:formula="30048 * ?f4 / 617774"/><draw:equation draw:name="f35" draw:formula="171450 * ?f5 / 2157536"/><draw:equation draw:name="f36" draw:formula="10998 * ?f4 / 617774"/><draw:equation draw:name="f37" draw:formula="223837 * ?f5 / 2157536"/><draw:equation draw:name="f38" draw:formula="6236 * ?f4 / 617774"/><draw:equation draw:name="f39" draw:formula="300037 * ?f5 / 2157536"/><draw:equation draw:name="f40" draw:formula="15761 * ?f4 / 617774"/><draw:equation draw:name="f41" draw:formula="319087 * ?f5 / 2157536"/><draw:equation draw:name="f42" draw:formula="34811 * ?f4 / 617774"/><draw:equation draw:name="f43" draw:formula="352425 * ?f5 / 2157536"/><draw:equation draw:name="f44" draw:formula="77673 * ?f4 / 617774"/><draw:equation draw:name="f45" draw:formula="361950 * ?f5 / 2157536"/><draw:equation draw:name="f46" draw:formula="111011 * ?f4 / 617774"/><draw:equation draw:name="f47" draw:formula="366712 * ?f5 / 2157536"/><draw:equation draw:name="f48" draw:formula="125298 * ?f4 / 617774"/><draw:equation draw:name="f49" draw:formula="272936 * ?f4 / 617774"/><draw:equation draw:name="f50" draw:formula="309562 * ?f5 / 2157536"/><draw:equation draw:name="f51" draw:formula="285750 * ?f5 / 2157536"/><draw:equation draw:name="f52" draw:formula="368186 * ?f4 / 617774"/><draw:equation draw:name="f53" draw:formula="266700 * ?f5 / 2157536"/><draw:equation draw:name="f54" draw:formula="387236 * ?f4 / 617774"/><draw:equation draw:name="f55" draw:formula="204787 * ?f5 / 2157536"/><draw:equation draw:name="f56" draw:formula="411048 * ?f4 / 617774"/><draw:equation draw:name="f57" draw:formula="401523 * ?f4 / 617774"/><draw:equation draw:name="f58" draw:formula="358661 * ?f4 / 617774"/><draw:equation draw:name="f59" draw:formula="290512 * ?f5 / 2157536"/><draw:equation draw:name="f60" draw:formula="330086 * ?f4 / 617774"/><draw:equation draw:name="f61" draw:formula="333375 * ?f5 / 2157536"/><draw:equation draw:name="f62" draw:formula="320561 * ?f4 / 617774"/><draw:equation draw:name="f63" draw:formula="371475 * ?f5 / 2157536"/><draw:equation draw:name="f64" draw:formula="253886 * ?f4 / 617774"/><draw:equation draw:name="f65" draw:formula="376237 * ?f5 / 2157536"/><draw:equation draw:name="f66" draw:formula="234836 * ?f4 / 617774"/><draw:equation draw:name="f67" draw:formula="195262 * ?f5 / 2157536"/><draw:equation draw:name="f68" draw:formula="249123 * ?f4 / 617774"/><draw:equation draw:name="f69" draw:formula="311036 * ?f4 / 617774"/><draw:equation draw:name="f70" draw:formula="339611 * ?f4 / 617774"/><draw:equation draw:name="f71" draw:formula="219075 * ?f5 / 2157536"/><draw:equation draw:name="f72" draw:formula="242887 * ?f5 / 2157536"/><draw:equation draw:name="f73" draw:formula="280987 * ?f5 / 2157536"/><draw:equation draw:name="f74" draw:formula="391998 * ?f4 / 617774"/><draw:equation draw:name="f75" draw:formula="390525 * ?f5 / 2157536"/><draw:equation draw:name="f76" draw:formula="349136 * ?f4 / 617774"/><draw:equation draw:name="f77" draw:formula="400050 * ?f5 / 2157536"/><draw:equation draw:name="f78" draw:formula="334848 * ?f4 / 617774"/><draw:equation draw:name="f79" draw:formula="428625 * ?f5 / 2157536"/><draw:equation draw:name="f80" draw:formula="315798 * ?f4 / 617774"/><draw:equation draw:name="f81" draw:formula="442912 * ?f5 / 2157536"/><draw:equation draw:name="f82" draw:formula="452437 * ?f5 / 2157536"/><draw:equation draw:name="f83" draw:formula="466725 * ?f5 / 2157536"/><draw:equation draw:name="f84" draw:formula="296748 * ?f4 / 617774"/><draw:equation draw:name="f85" draw:formula="481012 * ?f5 / 2157536"/><draw:equation draw:name="f86" draw:formula="301511 * ?f4 / 617774"/><draw:equation draw:name="f87" draw:formula="500062 * ?f5 / 2157536"/><draw:equation draw:name="f88" draw:formula="519112 * ?f5 / 2157536"/><draw:equation draw:name="f89" draw:formula="538162 * ?f5 / 2157536"/><draw:equation draw:name="f90" draw:formula="325323 * ?f4 / 617774"/><draw:equation draw:name="f91" draw:formula="557212 * ?f5 / 2157536"/><draw:equation draw:name="f92" draw:formula="581025 * ?f5 / 2157536"/><draw:equation draw:name="f93" draw:formula="614362 * ?f5 / 2157536"/><draw:equation draw:name="f94" draw:formula="633412 * ?f5 / 2157536"/><draw:equation draw:name="f95" draw:formula="211023 * ?f4 / 617774"/><draw:equation draw:name="f96" draw:formula="652462 * ?f5 / 2157536"/><draw:equation draw:name="f97" draw:formula="158636 * ?f4 / 617774"/><draw:equation draw:name="f98" draw:formula="661987 * ?f5 / 2157536"/><draw:equation draw:name="f99" draw:formula="671512 * ?f5 / 2157536"/><draw:equation draw:name="f100" draw:formula="690562 * ?f5 / 2157536"/><draw:equation draw:name="f101" draw:formula="714375 * ?f5 / 2157536"/><draw:equation draw:name="f102" draw:formula="25286 * ?f4 / 617774"/><draw:equation draw:name="f103" draw:formula="728662 * ?f5 / 2157536"/><draw:equation draw:name="f104" draw:formula="44336 * ?f4 / 617774"/><draw:equation draw:name="f105" draw:formula="752475 * ?f5 / 2157536"/><draw:equation draw:name="f106" draw:formula="101486 * ?f4 / 617774"/><draw:equation draw:name="f107" draw:formula="771525 * ?f5 / 2157536"/><draw:equation draw:name="f108" draw:formula="149111 * ?f4 / 617774"/><draw:equation draw:name="f109" draw:formula="785812 * ?f5 / 2157536"/><draw:equation draw:name="f110" draw:formula="201498 * ?f4 / 617774"/><draw:equation draw:name="f111" draw:formula="804862 * ?f5 / 2157536"/><draw:equation draw:name="f112" draw:formula="809625 * ?f5 / 2157536"/><draw:equation draw:name="f113" draw:formula="268173 * ?f4 / 617774"/><draw:equation draw:name="f114" draw:formula="828675 * ?f5 / 2157536"/><draw:equation draw:name="f115" draw:formula="282461 * ?f4 / 617774"/><draw:equation draw:name="f116" draw:formula="842962 * ?f5 / 2157536"/><draw:equation draw:name="f117" draw:formula="852487 * ?f5 / 2157536"/><draw:equation draw:name="f118" draw:formula="139586 * ?f4 / 617774"/><draw:equation draw:name="f119" draw:formula="857250 * ?f5 / 2157536"/><draw:equation draw:name="f120" draw:formula="115773 * ?f4 / 617774"/><draw:equation draw:name="f121" draw:formula="866775 * ?f5 / 2157536"/><draw:equation draw:name="f122" draw:formula="876300 * ?f5 / 2157536"/><draw:equation draw:name="f123" draw:formula="58623 * ?f4 / 617774"/><draw:equation draw:name="f124" draw:formula="881062 * ?f5 / 2157536"/><draw:equation draw:name="f125" draw:formula="1473 * ?f4 / 617774"/><draw:equation draw:name="f126" draw:formula="895350 * ?f5 / 2157536"/><draw:equation draw:name="f127" draw:formula="914400 * ?f5 / 2157536"/><draw:equation draw:name="f128" draw:formula="53861 * ?f4 / 617774"/><draw:equation draw:name="f129" draw:formula="928687 * ?f5 / 2157536"/><draw:equation draw:name="f130" draw:formula="947737 * ?f5 / 2157536"/><draw:equation draw:name="f131" draw:formula="957262 * ?f5 / 2157536"/><draw:equation draw:name="f132" draw:formula="976312 * ?f5 / 2157536"/><draw:equation draw:name="f133" draw:formula="981075 * ?f5 / 2157536"/><draw:equation draw:name="f134" draw:formula="990600 * ?f5 / 2157536"/><draw:equation draw:name="f135" draw:formula="995362 * ?f5 / 2157536"/><draw:equation draw:name="f136" draw:formula="1038225 * ?f5 / 2157536"/><draw:equation draw:name="f137" draw:formula="1119187 * ?f5 / 2157536"/><draw:equation draw:name="f138" draw:formula="220548 * ?f4 / 617774"/><draw:equation draw:name="f139" draw:formula="1128712 * ?f5 / 2157536"/><draw:equation draw:name="f140" draw:formula="206261 * ?f4 / 617774"/><draw:equation draw:name="f141" draw:formula="1204912 * ?f5 / 2157536"/><draw:equation draw:name="f142" draw:formula="225311 * ?f4 / 617774"/><draw:equation draw:name="f143" draw:formula="1219200 * ?f5 / 2157536"/><draw:equation draw:name="f144" draw:formula="239598 * ?f4 / 617774"/><draw:equation draw:name="f145" draw:formula="1238250 * ?f5 / 2157536"/><draw:equation draw:name="f146" draw:formula="1243012 * ?f5 / 2157536"/><draw:equation draw:name="f147" draw:formula="1271587 * ?f5 / 2157536"/><draw:equation draw:name="f148" draw:formula="263411 * ?f4 / 617774"/><draw:equation draw:name="f149" draw:formula="1300162 * ?f5 / 2157536"/><draw:equation draw:name="f150" draw:formula="258648 * ?f4 / 617774"/><draw:equation draw:name="f151" draw:formula="1371600 * ?f5 / 2157536"/><draw:equation draw:name="f152" draw:formula="1395412 * ?f5 / 2157536"/><draw:equation draw:name="f153" draw:formula="1409700 * ?f5 / 2157536"/><draw:equation draw:name="f154" draw:formula="1462087 * ?f5 / 2157536"/><draw:equation draw:name="f155" draw:formula="1476375 * ?f5 / 2157536"/><draw:equation draw:name="f156" draw:formula="1528762 * ?f5 / 2157536"/><draw:equation draw:name="f157" draw:formula="1547812 * ?f5 / 2157536"/><draw:equation draw:name="f158" draw:formula="430098 * ?f4 / 617774"/><draw:equation draw:name="f159" draw:formula="1566862 * ?f5 / 2157536"/><draw:equation draw:name="f160" draw:formula="444386 * ?f4 / 617774"/><draw:equation draw:name="f161" draw:formula="1590675 * ?f5 / 2157536"/><draw:equation draw:name="f162" draw:formula="458673 * ?f4 / 617774"/><draw:equation draw:name="f163" draw:formula="1614487 * ?f5 / 2157536"/><draw:equation draw:name="f164" draw:formula="477723 * ?f4 / 617774"/><draw:equation draw:name="f165" draw:formula="1643062 * ?f5 / 2157536"/><draw:equation draw:name="f166" draw:formula="496773 * ?f4 / 617774"/><draw:equation draw:name="f167" draw:formula="1657350 * ?f5 / 2157536"/><draw:equation draw:name="f168" draw:formula="520586 * ?f4 / 617774"/><draw:equation draw:name="f169" draw:formula="1700212 * ?f5 / 2157536"/><draw:equation draw:name="f170" draw:formula="544398 * ?f4 / 617774"/><draw:equation draw:name="f171" draw:formula="1728787 * ?f5 / 2157536"/><draw:equation draw:name="f172" draw:formula="558686 * ?f4 / 617774"/><draw:equation draw:name="f173" draw:formula="1743075 * ?f5 / 2157536"/><draw:equation draw:name="f174" draw:formula="568211 * ?f4 / 617774"/><draw:equation draw:name="f175" draw:formula="1766887 * ?f5 / 2157536"/><draw:equation draw:name="f176" draw:formula="572973 * ?f4 / 617774"/><draw:equation draw:name="f177" draw:formula="1771650 * ?f5 / 2157536"/><draw:equation draw:name="f178" draw:formula="592023 * ?f4 / 617774"/><draw:equation draw:name="f179" draw:formula="1671637 * ?f5 / 2157536"/><draw:equation draw:name="f180" draw:formula="606311 * ?f4 / 617774"/><draw:equation draw:name="f181" draw:formula="1647825 * ?f5 / 2157536"/><draw:equation draw:name="f182" draw:formula="596786 * ?f4 / 617774"/><draw:equation draw:name="f183" draw:formula="1633537 * ?f5 / 2157536"/><draw:equation draw:name="f184" draw:formula="1600200 * ?f5 / 2157536"/><draw:equation draw:name="f185" draw:formula="577736 * ?f4 / 617774"/><draw:equation draw:name="f186" draw:formula="1585912 * ?f5 / 2157536"/><draw:equation draw:name="f187" draw:formula="553923 * ?f4 / 617774"/><draw:equation draw:name="f188" draw:formula="482486 * ?f4 / 617774"/><draw:equation draw:name="f189" draw:formula="439623 * ?f4 / 617774"/><draw:equation draw:name="f190" draw:formula="415811 * ?f4 / 617774"/><draw:equation draw:name="f191" draw:formula="1704975 * ?f5 / 2157536"/><draw:equation draw:name="f192" draw:formula="1790700 * ?f5 / 2157536"/><draw:equation draw:name="f193" draw:formula="1814512 * ?f5 / 2157536"/><draw:equation draw:name="f194" draw:formula="1828800 * ?f5 / 2157536"/><draw:equation draw:name="f195" draw:formula="1857375 * ?f5 / 2157536"/><draw:equation draw:name="f196" draw:formula="1885950 * ?f5 / 2157536"/><draw:equation draw:name="f197" draw:formula="1890712 * ?f5 / 2157536"/><draw:equation draw:name="f198" draw:formula="191973 * ?f4 / 617774"/><draw:equation draw:name="f199" draw:formula="1900237 * ?f5 / 2157536"/><draw:equation draw:name="f200" draw:formula="187211 * ?f4 / 617774"/><draw:equation draw:name="f201" draw:formula="1943100 * ?f5 / 2157536"/><draw:equation draw:name="f202" draw:formula="2109787 * ?f5 / 2157536"/><draw:equation draw:name="f203" draw:formula="2128837 * ?f5 / 2157536"/><draw:equation draw:name="f204" draw:formula="2143125 * ?f5 / 2157536"/><draw:equation draw:name="f205" draw:formula="215786 * ?f4 / 617774"/><draw:equation draw:name="f206" draw:formula="2152650 * ?f5 / 2157536"/><draw:equation draw:name="f207" draw:formula="2133600 * ?f5 / 2157536"/><draw:equation draw:name="f208" draw:formula="1733550 * ?f5 / 2157536"/><draw:equation draw:name="f209" draw:formula="277698 * ?f4 / 617774"/><draw:equation draw:name="f210" draw:formula="?f8 / ?f6"/><draw:equation draw:name="f211" draw:formula="?f9 / ?f7"/><draw:equation draw:name="f212" draw:formula="?f10 / ?f6"/><draw:equation draw:name="f213" draw:formula="?f11 / ?f7"/><draw:equation draw:name="f214" draw:formula="?f12 / ?f6"/><draw:equation draw:name="f215" draw:formula="?f13 / ?f7"/><draw:equation draw:name="f216" draw:formula="?f14 / ?f6"/><draw:equation draw:name="f217" draw:formula="?f15 / ?f7"/><draw:equation draw:name="f218" draw:formula="?f16 / ?f6"/><draw:equation draw:name="f219" draw:formula="?f17 / ?f7"/><draw:equation draw:name="f220" draw:formula="?f18 / ?f6"/><draw:equation draw:name="f221" draw:formula="?f19 / ?f7"/><draw:equation draw:name="f222" draw:formula="?f20 / ?f6"/><draw:equation draw:name="f223" draw:formula="?f21 / ?f7"/><draw:equation draw:name="f224" draw:formula="?f22 / ?f6"/><draw:equation draw:name="f225" draw:formula="?f23 / ?f7"/><draw:equation draw:name="f226" draw:formula="?f24 / ?f6"/><draw:equation draw:name="f227" draw:formula="?f25 / ?f7"/><draw:equation draw:name="f228" draw:formula="?f26 / ?f6"/><draw:equation draw:name="f229" draw:formula="?f27 / ?f6"/><draw:equation draw:name="f230" draw:formula="?f28 / ?f6"/><draw:equation draw:name="f231" draw:formula="?f29 / ?f7"/><draw:equation draw:name="f232" draw:formula="?f30 / ?f7"/><draw:equation draw:name="f233" draw:formula="?f31 / ?f6"/><draw:equation draw:name="f234" draw:formula="?f32 / ?f7"/><draw:equation draw:name="f235" draw:formula="?f33 / ?f6"/><draw:equation draw:name="f236" draw:formula="?f34 / ?f7"/><draw:equation draw:name="f237" draw:formula="?f35 / ?f6"/><draw:equation draw:name="f238" draw:formula="?f36 / ?f7"/><draw:equation draw:name="f239" draw:formula="?f37 / ?f6"/><draw:equation draw:name="f240" draw:formula="?f38 / ?f7"/><draw:equation draw:name="f241" draw:formula="?f39 / ?f6"/><draw:equation draw:name="f242" draw:formula="?f40 / ?f7"/><draw:equation draw:name="f243" draw:formula="?f41 / ?f6"/><draw:equation draw:name="f244" draw:formula="?f42 / ?f7"/><draw:equation draw:name="f245" draw:formula="?f43 / ?f6"/><draw:equation draw:name="f246" draw:formula="?f44 / ?f7"/><draw:equation draw:name="f247" draw:formula="?f45 / ?f6"/><draw:equation draw:name="f248" draw:formula="?f46 / ?f7"/><draw:equation draw:name="f249" draw:formula="?f47 / ?f6"/><draw:equation draw:name="f250" draw:formula="?f48 / ?f7"/><draw:equation draw:name="f251" draw:formula="?f49 / ?f7"/><draw:equation draw:name="f252" draw:formula="?f50 / ?f6"/><draw:equation draw:name="f253" draw:formula="?f51 / ?f6"/><draw:equation draw:name="f254" draw:formula="?f52 / ?f7"/><draw:equation draw:name="f255" draw:formula="?f53 / ?f6"/><draw:equation draw:name="f256" draw:formula="?f54 / ?f7"/><draw:equation draw:name="f257" draw:formula="?f55 / ?f6"/><draw:equation draw:name="f258" draw:formula="?f56 / ?f7"/><draw:equation draw:name="f259" draw:formula="?f57 / ?f7"/><draw:equation draw:name="f260" draw:formula="?f58 / ?f7"/><draw:equation draw:name="f261" draw:formula="?f59 / ?f6"/><draw:equation draw:name="f262" draw:formula="?f60 / ?f7"/><draw:equation draw:name="f263" draw:formula="?f61 / ?f6"/><draw:equation draw:name="f264" draw:formula="?f62 / ?f7"/><draw:equation draw:name="f265" draw:formula="?f63 / ?f6"/><draw:equation draw:name="f266" draw:formula="?f64 / ?f7"/><draw:equation draw:name="f267" draw:formula="?f65 / ?f6"/><draw:equation draw:name="f268" draw:formula="?f66 / ?f7"/><draw:equation draw:name="f269" draw:formula="?f67 / ?f6"/><draw:equation draw:name="f270" draw:formula="?f68 / ?f7"/><draw:equation draw:name="f271" draw:formula="?f69 / ?f7"/><draw:equation draw:name="f272" draw:formula="?f70 / ?f7"/><draw:equation draw:name="f273" draw:formula="?f71 / ?f6"/><draw:equation draw:name="f274" draw:formula="?f72 / ?f6"/><draw:equation draw:name="f275" draw:formula="?f73 / ?f6"/><draw:equation draw:name="f276" draw:formula="?f74 / ?f7"/><draw:equation draw:name="f277" draw:formula="?f75 / ?f6"/><draw:equation draw:name="f278" draw:formula="?f76 / ?f7"/><draw:equation draw:name="f279" draw:formula="?f77 / ?f6"/><draw:equation draw:name="f280" draw:formula="?f78 / ?f7"/><draw:equation draw:name="f281" draw:formula="?f79 / ?f6"/><draw:equation draw:name="f282" draw:formula="?f80 / ?f7"/><draw:equation draw:name="f283" draw:formula="?f81 / ?f6"/><draw:equation draw:name="f284" draw:formula="?f82 / ?f6"/><draw:equation draw:name="f285" draw:formula="?f83 / ?f6"/><draw:equation draw:name="f286" draw:formula="?f84 / ?f7"/><draw:equation draw:name="f287" draw:formula="?f85 / ?f6"/><draw:equation draw:name="f288" draw:formula="?f86 / ?f7"/><draw:equation draw:name="f289" draw:formula="?f87 / ?f6"/><draw:equation draw:name="f290" draw:formula="?f88 / ?f6"/><draw:equation draw:name="f291" draw:formula="?f89 / ?f6"/><draw:equation draw:name="f292" draw:formula="?f90 / ?f7"/><draw:equation draw:name="f293" draw:formula="?f91 / ?f6"/><draw:equation draw:name="f294" draw:formula="?f92 / ?f6"/><draw:equation draw:name="f295" draw:formula="?f93 / ?f6"/><draw:equation draw:name="f296" draw:formula="?f94 / ?f6"/><draw:equation draw:name="f297" draw:formula="?f95 / ?f7"/><draw:equation draw:name="f298" draw:formula="?f96 / ?f6"/><draw:equation draw:name="f299" draw:formula="?f97 / ?f7"/><draw:equation draw:name="f300" draw:formula="?f98 / ?f6"/><draw:equation draw:name="f301" draw:formula="?f99 / ?f6"/><draw:equation draw:name="f302" draw:formula="?f100 / ?f6"/><draw:equation draw:name="f303" draw:formula="?f101 / ?f6"/><draw:equation draw:name="f304" draw:formula="?f102 / ?f7"/><draw:equation draw:name="f305" draw:formula="?f103 / ?f6"/><draw:equation draw:name="f306" draw:formula="?f104 / ?f7"/><draw:equation draw:name="f307" draw:formula="?f105 / ?f6"/><draw:equation draw:name="f308" draw:formula="?f106 / ?f7"/><draw:equation draw:name="f309" draw:formula="?f107 / ?f6"/><draw:equation draw:name="f310" draw:formula="?f108 / ?f7"/><draw:equation draw:name="f311" draw:formula="?f109 / ?f6"/><draw:equation draw:name="f312" draw:formula="?f110 / ?f7"/><draw:equation draw:name="f313" draw:formula="?f111 / ?f6"/><draw:equation draw:name="f314" draw:formula="?f112 / ?f6"/><draw:equation draw:name="f315" draw:formula="?f113 / ?f7"/><draw:equation draw:name="f316" draw:formula="?f114 / ?f6"/><draw:equation draw:name="f317" draw:formula="?f115 / ?f7"/><draw:equation draw:name="f318" draw:formula="?f116 / ?f6"/><draw:equation draw:name="f319" draw:formula="?f117 / ?f6"/><draw:equation draw:name="f320" draw:formula="?f118 / ?f7"/><draw:equation draw:name="f321" draw:formula="?f119 / ?f6"/><draw:equation draw:name="f322" draw:formula="?f120 / ?f7"/><draw:equation draw:name="f323" draw:formula="?f121 / ?f6"/><draw:equation draw:name="f324" draw:formula="?f122 / ?f6"/><draw:equation draw:name="f325" draw:formula="?f123 / ?f7"/><draw:equation draw:name="f326" draw:formula="?f124 / ?f6"/><draw:equation draw:name="f327" draw:formula="?f125 / ?f7"/><draw:equation draw:name="f328" draw:formula="?f126 / ?f6"/><draw:equation draw:name="f329" draw:formula="?f127 / ?f6"/><draw:equation draw:name="f330" draw:formula="?f128 / ?f7"/><draw:equation draw:name="f331" draw:formula="?f129 / ?f6"/><draw:equation draw:name="f332" draw:formula="?f130 / ?f6"/><draw:equation draw:name="f333" draw:formula="?f131 / ?f6"/><draw:equation draw:name="f334" draw:formula="?f132 / ?f6"/><draw:equation draw:name="f335" draw:formula="?f133 / ?f6"/><draw:equation draw:name="f336" draw:formula="?f134 / ?f6"/><draw:equation draw:name="f337" draw:formula="?f135 / ?f6"/><draw:equation draw:name="f338" draw:formula="?f136 / ?f6"/><draw:equation draw:name="f339" draw:formula="?f137 / ?f6"/><draw:equation draw:name="f340" draw:formula="?f138 / ?f7"/><draw:equation draw:name="f341" draw:formula="?f139 / ?f6"/><draw:equation draw:name="f342" draw:formula="?f140 / ?f7"/><draw:equation draw:name="f343" draw:formula="?f141 / ?f6"/><draw:equation draw:name="f344" draw:formula="?f142 / ?f7"/><draw:equation draw:name="f345" draw:formula="?f143 / ?f6"/><draw:equation draw:name="f346" draw:formula="?f144 / ?f7"/><draw:equation draw:name="f347" draw:formula="?f145 / ?f6"/><draw:equation draw:name="f348" draw:formula="?f146 / ?f6"/><draw:equation draw:name="f349" draw:formula="?f147 / ?f6"/><draw:equation draw:name="f350" draw:formula="?f148 / ?f7"/><draw:equation draw:name="f351" draw:formula="?f149 / ?f6"/><draw:equation draw:name="f352" draw:formula="?f150 / ?f7"/><draw:equation draw:name="f353" draw:formula="?f151 / ?f6"/><draw:equation draw:name="f354" draw:formula="?f152 / ?f6"/><draw:equation draw:name="f355" draw:formula="?f153 / ?f6"/><draw:equation draw:name="f356" draw:formula="?f154 / ?f6"/><draw:equation draw:name="f357" draw:formula="?f155 / ?f6"/><draw:equation draw:name="f358" draw:formula="?f156 / ?f6"/><draw:equation draw:name="f359" draw:formula="?f157 / ?f6"/><draw:equation draw:name="f360" draw:formula="?f158 / ?f7"/><draw:equation draw:name="f361" draw:formula="?f159 / ?f6"/><draw:equation draw:name="f362" draw:formula="?f160 / ?f7"/><draw:equation draw:name="f363" draw:formula="?f161 / ?f6"/><draw:equation draw:name="f364" draw:formula="?f162 / ?f7"/><draw:equation draw:name="f365" draw:formula="?f163 / ?f6"/><draw:equation draw:name="f366" draw:formula="?f164 / ?f7"/><draw:equation draw:name="f367" draw:formula="?f165 / ?f6"/><draw:equation draw:name="f368" draw:formula="?f166 / ?f7"/><draw:equation draw:name="f369" draw:formula="?f167 / ?f6"/><draw:equation draw:name="f370" draw:formula="?f168 / ?f7"/><draw:equation draw:name="f371" draw:formula="?f169 / ?f6"/><draw:equation draw:name="f372" draw:formula="?f170 / ?f7"/><draw:equation draw:name="f373" draw:formula="?f171 / ?f6"/><draw:equation draw:name="f374" draw:formula="?f172 / ?f7"/><draw:equation draw:name="f375" draw:formula="?f173 / ?f6"/><draw:equation draw:name="f376" draw:formula="?f174 / ?f7"/><draw:equation draw:name="f377" draw:formula="?f175 / ?f6"/><draw:equation draw:name="f378" draw:formula="?f176 / ?f7"/><draw:equation draw:name="f379" draw:formula="?f177 / ?f6"/><draw:equation draw:name="f380" draw:formula="?f178 / ?f7"/><draw:equation draw:name="f381" draw:formula="?f179 / ?f6"/><draw:equation draw:name="f382" draw:formula="?f180 / ?f7"/><draw:equation draw:name="f383" draw:formula="?f181 / ?f6"/><draw:equation draw:name="f384" draw:formula="?f182 / ?f7"/><draw:equation draw:name="f385" draw:formula="?f183 / ?f6"/><draw:equation draw:name="f386" draw:formula="?f184 / ?f6"/><draw:equation draw:name="f387" draw:formula="?f185 / ?f7"/><draw:equation draw:name="f388" draw:formula="?f186 / ?f6"/><draw:equation draw:name="f389" draw:formula="?f187 / ?f7"/><draw:equation draw:name="f390" draw:formula="?f188 / ?f7"/><draw:equation draw:name="f391" draw:formula="?f189 / ?f7"/><draw:equation draw:name="f392" draw:formula="?f190 / ?f7"/><draw:equation draw:name="f393" draw:formula="?f191 / ?f6"/><draw:equation draw:name="f394" draw:formula="?f192 / ?f6"/><draw:equation draw:name="f395" draw:formula="?f193 / ?f6"/><draw:equation draw:name="f396" draw:formula="?f194 / ?f6"/><draw:equation draw:name="f397" draw:formula="?f195 / ?f6"/><draw:equation draw:name="f398" draw:formula="?f196 / ?f6"/><draw:equation draw:name="f399" draw:formula="?f197 / ?f6"/><draw:equation draw:name="f400" draw:formula="?f198 / ?f7"/><draw:equation draw:name="f401" draw:formula="?f199 / ?f6"/><draw:equation draw:name="f402" draw:formula="?f200 / ?f7"/><draw:equation draw:name="f403" draw:formula="?f201 / ?f6"/><draw:equation draw:name="f404" draw:formula="?f202 / ?f6"/><draw:equation draw:name="f405" draw:formula="?f203 / ?f6"/><draw:equation draw:name="f406" draw:formula="?f204 / ?f6"/><draw:equation draw:name="f407" draw:formula="?f205 / ?f7"/><draw:equation draw:name="f408" draw:formula="?f206 / ?f6"/><draw:equation draw:name="f409" draw:formula="?f207 / ?f6"/><draw:equation draw:name="f410" draw:formula="?f208 / ?f6"/><draw:equation draw:name="f411" draw:formula="?f209 / ?f7"/><draw:equation draw:name="f412" draw:formula="?f0 / ?f6"/><draw:equation draw:name="f413" draw:formula="?f1 / ?f6"/><draw:equation draw:name="f414" draw:formula="?f2 / ?f7"/><draw:equation draw:name="f415" draw:formula="?f3 / ?f7"/></draw:enhanced-geometry></draw:custom-shape></text:span></text:p>
      <text:p text:style-name="Normal"><text:span text:style-name="T695">________________________</text:span><text:span text:style-name="T696"><text:s text:c="11"/></text:span><text:span text:style-name="T697">Dean Meyers</text:span><text:span text:style-name="T698"><text:s/></text:span></text:p>
      <text:p text:style-name="P699"/>
      <text:p text:style-name="P700">ACKNOWLEDGMENT OF NOTARY PUBLIC</text:p>
      <text:p text:style-name="P701"/>
      <text:p text:style-name="P702"><text:span text:style-name="T703">STATE OF<text:s/></text:span><text:span text:style-name="T704">MAINE</text:span></text:p>
      <text:p text:style-name="Normal"><text:span text:style-name="T705">CUMBERLAND</text:span><text:span text:style-name="T706"><text:s/>County, ss.<text:s/></text:span></text:p>
      <text:p text:style-name="Normal"><text:span text:style-name="T707"><text:tab/>On this<text:s/></text:span><text:span text:style-name="T708">25</text:span><text:span text:style-name="T709">TH</text:span><text:span text:style-name="T710"><text:s/>day of<text:s/></text:span><text:span text:style-name="T711">JANUARY</text:span><text:span text:style-name="T712">,</text:span><text:span text:style-name="T713"><text:s/></text:span><text:span text:style-name="T714">20</text:span><text:span text:style-name="T715">20</text:span><text:span text:style-name="T716">,</text:span><text:span text:style-name="T717"><text:s/>before me appeared<text:s/></text:span><text:span text:style-name="T718">Dean Meyers</text:span><text:span text:style-name="T719"><text:s/>as<text:s/></text:span><text:span text:style-name="T720">LESSOR</text:span><text:span text:style-name="T721"><text:s/>of this Commercial Lease Agreement<text:s/></text:span><text:span text:style-name="T722">who proved to me through government issued photo identification to be the above-named person, in my presence executed foregoing instrument and ackn</text:span><text:span text:style-name="T723">owledged that they</text:span><text:span text:style-name="T724"><text:s/>executed the same as<text:s/></text:span><text:span text:style-name="T725">their</text:span><text:span text:style-name="T726"><text:s/>free act and deed.</text:span></text:p>
      <text:p text:style-name="Normal"><text:span text:style-name="T727"><text:tab/></text:span><text:span text:style-name="T728"><text:tab/></text:span><text:span text:style-name="T729"><text:tab/></text:span><text:span text:style-name="T730"><text:tab/></text:span><text:span text:style-name="T731"><text:tab/></text:span><text:span text:style-name="T732"><text:tab/>________</text:span><text:span text:style-name="T733">________</text:span><text:span text:style-name="T734">____________</text:span><text:span text:style-name="T735"><text:line-break/></text:span><text:span text:style-name="T736"><text:tab/></text:span><text:span text:style-name="T737"><text:tab/></text:span><text:span text:style-name="T738"><text:tab/></text:span><text:span text:style-name="T739"><text:tab/></text:span><text:span text:style-name="T740"><text:tab/></text:span><text:span text:style-name="T741"><text:tab/>Notary Public</text:span><text:span text:style-name="T742"><text:tab/></text:span><text:span text:style-name="T743"><text:line-break/></text:span><text:span text:style-name="T744"><text:tab/></text:span><text:span text:style-name="T745"><text:tab/></text:span><text:span text:style-name="T746"><text:tab/></text:span><text:span text:style-name="T747"><text:tab/></text:span><text:span text:style-name="T748"><text:tab/></text:span><text:span text:style-name="T749"><text:tab/>My commission expires:</text:span><text:span text:style-name="T750">_________</text:span></text:p>
      <text:p text:style-name="Normal"/>
      <text:p text:style-name="P751">ACKNOWLEDGMENT OF NOTARY PUBLIC</text:p>
      <text:p text:style-name="P752"/>
      <text:p text:style-name="P753"><text:span text:style-name="T754">STATE OF<text:s/></text:span><text:span text:style-name="T755">MAINE</text:span></text:p>
      <text:p text:style-name="Normal"><text:span text:style-name="T756">CUMBERLAND</text:span><text:span text:style-name="T757"><text:s/></text:span><text:span text:style-name="T758">County, ss.<text:s/></text:span></text:p>
      <text:p text:style-name="Normal"><text:span text:style-name="T759"><text:tab/>On this<text:s/></text:span><text:span text:style-name="T760">25</text:span><text:span text:style-name="T761">TH</text:span><text:span text:style-name="T762"><text:s/>day of<text:s/></text:span><text:span text:style-name="T763">JANUARY</text:span><text:span text:style-name="T764">,</text:span><text:span text:style-name="T765"><text:s/></text:span><text:span text:style-name="T766">20</text:span><text:span text:style-name="T767">20</text:span><text:span text:style-name="T768">,</text:span><text:span text:style-name="T769"><text:s/>before me appeared<text:s/></text:span><text:span text:style-name="T770">Johnny Appleseed</text:span><text:span text:style-name="T771"><text:s/>as<text:s/></text:span><text:span text:style-name="T772">LESSEE</text:span><text:span text:style-name="T773"><text:s/>of this Commercial Lease Agreement<text:s/></text:span><text:span text:style-name="T774">who proved to me through government issued photo identification to be the above-named person, in my presence executed foregoing instrument and ackn</text:span><text:span text:style-name="T775">owledged that they</text:span><text:span text:style-name="T776"><text:s/>executed the same as<text:s/></text:span><text:span text:style-name="T777">their</text:span><text:span text:style-name="T778"><text:s/>free act and deed.</text:span></text:p>
      <text:p text:style-name="Normal"><text:span text:style-name="T779"><text:tab/></text:span><text:span text:style-name="T780"><text:tab/></text:span><text:span text:style-name="T781"><text:tab/></text:span><text:span text:style-name="T782"><text:tab/></text:span><text:span text:style-name="T783"><text:tab/></text:span><text:span text:style-name="T784"><text:tab/>________</text:span><text:span text:style-name="T785">________</text:span><text:span text:style-name="T786">____________</text:span><text:span text:style-name="T787"><text:line-break/></text:span><text:span text:style-name="T788"><text:tab/></text:span><text:span text:style-name="T789"><text:tab/></text:span><text:span text:style-name="T790"><text:tab/></text:span><text:span text:style-name="T791"><text:tab/></text:span><text:span text:style-name="T792"><text:tab/></text:span><text:span text:style-name="T793"><text:tab/>Notary Public</text:span><text:span text:style-name="T794"><text:tab/></text:span><text:span text:style-name="T795"><text:line-break/></text:span><text:span text:style-name="T796"><text:tab/></text:span><text:span text:style-name="T797"><text:tab/></text:span><text:span text:style-name="T798"><text:tab/></text:span><text:span text:style-name="T799"><text:tab/></text:span><text:span text:style-name="T800"><text:tab/></text:span><text:span text:style-name="T801"><text:tab/>My commission expires:</text:span><text:span text:style-name="T80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ple Symbols" svg:font-family="Apple Symbol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e Space Lease Agreement SAMPLE</dc:title>
    <dc:description/>
    <dc:subject/>
    <meta:initial-creator>eForms</meta:initial-creator>
    <dc:creator>Joseph Gendron</dc:creator>
    <meta:creation-date>2020-01-20T12:22:00Z</meta:creation-date>
    <dc:date>2020-01-20T12:22:00Z</dc:date>
    <meta:print-date>2015-09-28T13:28:00Z</meta:print-date>
    <meta:template xlink:href="Normal" xlink:type="simple"/>
    <meta:editing-cycles>2</meta:editing-cycles>
    <meta:editing-duration>PT0S</meta:editing-duration>
    <meta:document-statistic meta:page-count="10" meta:paragraph-count="52" meta:word-count="3902" meta:character-count="26093" meta:row-count="185" meta:non-whitespace-character-count="22243"/>
  </office:meta>
</office:document-meta>
</file>