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line-height="20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21" style:parent-style-name="Normal" style:family="paragraph">
      <style:paragraph-properties fo:line-height="20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28" style:parent-style-name="Normal" style:family="paragraph">
      <style:paragraph-properties fo:line-height="20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4" style:parent-style-name="Normal" style:family="paragraph">
      <style:paragraph-properties fo:line-height="200%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0" style:parent-style-name="Normal" style:family="paragraph">
      <style:paragraph-properties fo:line-height="200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MS Gothic" style:font-name-asian="MS Gothic" style:font-name-complex="Arial" fo:color="#FF0000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MS Gothic" style:font-name-asian="MS Gothic" style:font-name-complex="Arial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MS Gothic" style:font-name-asian="MS Gothic" style:font-name-complex="Arial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MS Gothic" style:font-name-asian="MS Gothic" style:font-name-complex="Arial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end" fo:line-height="200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0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2" style:family="section">
      <style:section-properties fo:margin-left="0in" fo:margin-right="0in" style:writing-mode="lr-tb"/>
    </style:style>
    <style:style style:name="P62" style:parent-style-name="Normal" style:family="paragraph">
      <style:paragraph-properties fo:line-height="20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71" style:parent-style-name="Normal" style:family="paragraph">
      <style:paragraph-properties fo:line-height="200%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83" style:parent-style-name="Normal" style:family="paragraph">
      <style:paragraph-properties fo:line-height="200%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89" style:parent-style-name="Normal" style:family="paragraph">
      <style:paragraph-properties fo:line-height="20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94" style:parent-style-name="Normal" style:family="paragraph">
      <style:paragraph-properties fo:line-height="200%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MS Gothic" style:font-name-asian="MS Gothic" style:font-name-complex="Arial" fo:color="#FF0000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MS Gothic" style:font-name-asian="MS Gothic" style:font-name-complex="Arial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end" fo:line-height="200%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10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3" style:family="section">
      <style:section-properties fo:margin-left="0in" fo:margin-right="0in" style:writing-mode="lr-tb"/>
    </style:style>
    <style:style style:name="P112" style:parent-style-name="Normal" style:family="paragraph">
      <style:paragraph-properties fo:line-height="200%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21" style:parent-style-name="Normal" style:family="paragraph">
      <style:paragraph-properties fo:line-height="200%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24" style:parent-style-name="Normal" style:family="paragraph">
      <style:paragraph-properties fo:line-height="200%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30" style:parent-style-name="Normal" style:family="paragraph">
      <style:paragraph-properties fo:line-height="200%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36" style:parent-style-name="Normal" style:family="paragraph">
      <style:paragraph-properties fo:line-height="200%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MS Gothic" style:font-name-asian="MS Gothic" style:font-name-complex="Arial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MS Gothic" style:font-name-asian="MS Gothic" style:font-name-complex="Arial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MS Gothic" style:font-name-asian="MS Gothic" style:font-name-complex="Arial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MS Gothic" style:font-name-asian="MS Gothic" style:font-name-complex="Arial" fo:color="#FF0000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49" style:parent-style-name="Normal" style:family="paragraph">
      <style:paragraph-properties fo:text-align="end" fo:line-height="200%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RECEIPT</text:p>
      <text:section text:name="Sect1" text:style-name="S1">
        <text:p text:style-name="P13"><text:span text:style-name="T14">Date:<text:s/></text:span><text:span text:style-name="T15">January 15</text:span><text:span text:style-name="T16">th</text:span><text:span text:style-name="T17">, 2020</text:span><text:span text:style-name="T18"><text:s text:c="46"/></text:span><text:span text:style-name="T19">Receipt Number:<text:s/></text:span><text:span text:style-name="T20">001</text:span></text:p>
        <text:p text:style-name="P21"><text:span text:style-name="T22">Amount Received:<text:s/></text:span><text:span text:style-name="T23">Five-hundred dollars</text:span><text:span text:style-name="T24"><text:s/></text:span><text:span text:style-name="T25">[$</text:span><text:span text:style-name="T26">500.00</text:span><text:span text:style-name="T27">]</text:span></text:p>
        <text:p text:style-name="P28"><text:span text:style-name="T29">For Payment<text:s/></text:span><text:span text:style-name="T30">o</text:span><text:span text:style-name="T31">f:</text:span><text:span text:style-name="T32"><text:s/></text:span><text:span text:style-name="T33">Monthly Rent</text:span></text:p>
        <text:p text:style-name="P34"><text:span text:style-name="T35">Received By:<text:s/></text:span><text:span text:style-name="T36">Jon Smith</text:span><text:span text:style-name="T37"><text:s text:c="35"/></text:span><text:span text:style-name="T38">Received From:<text:s/></text:span><text:span text:style-name="T39">Chris Hyde</text:span></text:p>
        <text:p text:style-name="P40"><text:span text:style-name="T41">Payment Method:</text:span><text:span text:style-name="T42"><text:s/></text:span><text:span text:style-name="T43">☒</text:span><text:span text:style-name="T44"><text:s/></text:span><text:span text:style-name="T45">Cash<text:s/></text:span><text:span text:style-name="T46">☐</text:span><text:span text:style-name="T47"><text:s/></text:span><text:span text:style-name="T48">Check<text:s/></text:span><text:span text:style-name="T49">☐</text:span><text:span text:style-name="T50"><text:s/></text:span><text:span text:style-name="T51">Credit Card<text:s/></text:span><text:span text:style-name="T52">☐</text:span><text:span text:style-name="T53"><text:s/></text:span><text:span text:style-name="T54">Other_________________</text:span></text:p>
        <text:p text:style-name="P55"><text:span text:style-name="T56">Card/Check Number</text:span><text:span text:style-name="T57">:</text:span><text:span text:style-name="T58"><text:s/></text:span><text:span text:style-name="T59">N/A</text:span></text:p>
        <text:p text:style-name="P60">-------------------------------------------------------------------------------------------------------------------------------</text:p>
        <text:p text:style-name="P61">RECEIPT</text:p>
      </text:section>
      <text:section text:name="Sect2" text:style-name="S2">
        <text:p text:style-name="P62"><text:span text:style-name="T63">Date:<text:s/></text:span><text:span text:style-name="T64">January<text:s/></text:span><text:span text:style-name="T65">18</text:span><text:span text:style-name="T66">th</text:span><text:span text:style-name="T67">, 2020 <text:s text:c="45"/></text:span><text:span text:style-name="T68">Receipt Number:<text:s/></text:span><text:span text:style-name="T69">00</text:span><text:span text:style-name="T70">2</text:span></text:p>
        <text:p text:style-name="P71"><text:span text:style-name="T72">Amount Received:<text:s/></text:span><text:span text:style-name="T73">One-thousand five hundred</text:span><text:span text:style-name="T74"><text:s/></text:span><text:span text:style-name="T75">and thirty-seven<text:s/></text:span><text:span text:style-name="T76">dollars</text:span><text:span text:style-name="T77"><text:s/></text:span><text:span text:style-name="T78">[$</text:span><text:span text:style-name="T79">1,</text:span><text:span text:style-name="T80">5</text:span><text:span text:style-name="T81">37</text:span><text:span text:style-name="T82">.00]</text:span></text:p>
        <text:p text:style-name="P83"><text:span text:style-name="T84">For Payment<text:s/></text:span><text:span text:style-name="T85">o</text:span><text:span text:style-name="T86">f:</text:span><text:span text:style-name="T87"><text:s/></text:span><text:span text:style-name="T88">iPhone 7</text:span></text:p>
        <text:p text:style-name="P89"><text:span text:style-name="T90">Received By:<text:s/></text:span><text:span text:style-name="T91">Jon Smith <text:s text:c="34"/></text:span><text:span text:style-name="T92">Received From:<text:s/></text:span><text:span text:style-name="T93">Jessica Johnson</text:span></text:p>
        <text:p text:style-name="P94"><text:span text:style-name="T95">Payment Method:</text:span><text:span text:style-name="T96"><text:s/></text:span><text:span text:style-name="T97">☐</text:span><text:span text:style-name="T98"><text:s/>Cash<text:s/></text:span><text:span text:style-name="T99">☐</text:span><text:span text:style-name="T100"><text:s/>Check<text:s/></text:span><text:span text:style-name="T101">☒</text:span><text:span text:style-name="T102"><text:s/>Credit Card<text:s/></text:span><text:span text:style-name="T103">☐</text:span><text:span text:style-name="T104"><text:s/>Other_________________</text:span></text:p>
        <text:p text:style-name="P105"><text:span text:style-name="T106">Card/Check Number</text:span><text:span text:style-name="T107">:</text:span><text:span text:style-name="T108"><text:s/></text:span><text:span text:style-name="T109">4454-2378-9909-2155</text:span></text:p>
        <text:p text:style-name="P110">-------------------------------------------------------------------------------------------------------------------------------</text:p>
        <text:p text:style-name="P111">RECEIPT</text:p>
      </text:section>
      <text:section text:name="Sect3" text:style-name="S3">
        <text:p text:style-name="P112"><text:span text:style-name="T113">Date:<text:s/></text:span><text:span text:style-name="T114">January 1</text:span><text:span text:style-name="T115">9</text:span><text:span text:style-name="T116">th</text:span><text:span text:style-name="T117">, 2020 <text:s text:c="45"/></text:span><text:span text:style-name="T118">Receipt Number:<text:s/></text:span><text:span text:style-name="T119">00</text:span><text:span text:style-name="T120">3</text:span></text:p>
        <text:p text:style-name="P121"><text:span text:style-name="T122">Amount Received:<text:s/></text:span><text:span text:style-name="T123">Thirty-six dollars and fifty cents [$36.50]</text:span></text:p>
        <text:p text:style-name="P124"><text:span text:style-name="T125">For Payment<text:s/></text:span><text:span text:style-name="T126">o</text:span><text:span text:style-name="T127">f:</text:span><text:span text:style-name="T128"><text:s/></text:span><text:span text:style-name="T129">Office equipment</text:span></text:p>
        <text:p text:style-name="P130"><text:span text:style-name="T131">Received By:<text:s/></text:span><text:span text:style-name="T132">Jon Smith <text:s text:c="34"/></text:span><text:span text:style-name="T133">Received From:<text:s/></text:span><text:span text:style-name="T134">Ch</text:span><text:span text:style-name="T135">arles Gordon</text:span></text:p>
        <text:p text:style-name="P136"><text:span text:style-name="T137">Payment Method:</text:span><text:span text:style-name="T138"><text:s/></text:span><text:span text:style-name="T139">☐</text:span><text:span text:style-name="T140"><text:s/>Cash<text:s/></text:span><text:span text:style-name="T141">☐</text:span><text:span text:style-name="T142"><text:s/>Check<text:s/></text:span><text:span text:style-name="T143">☐</text:span><text:span text:style-name="T144"><text:s/>Credit Card<text:s/></text:span><text:span text:style-name="T145">☒</text:span><text:span text:style-name="T146"><text:s/>Other</text:span><text:span text:style-name="T147">:<text:s/></text:span><text:span text:style-name="T148">Sent via PayPal</text:span></text:p>
        <text:p text:style-name="P149"><text:span text:style-name="T150">Card/Check Number</text:span><text:span text:style-name="T151">:</text:span><text:span text:style-name="T152"><text:s/></text:span><text:span text:style-name="T153">N/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eipt Book Sample</dc:title>
    <dc:description/>
    <dc:subject/>
    <meta:initial-creator>eForms</meta:initial-creator>
    <dc:creator>Joseph Gendron</dc:creator>
    <meta:creation-date>2020-01-13T12:53:00Z</meta:creation-date>
    <dc:date>2020-01-13T12:53:00Z</dc:date>
    <meta:print-date>2019-02-16T03:00:00Z</meta:print-date>
    <meta:template xlink:href="Normal" xlink:type="simple"/>
    <meta:editing-cycles>2</meta:editing-cycles>
    <meta:editing-duration>PT60S</meta:editing-duration>
    <meta:document-statistic meta:page-count="1" meta:paragraph-count="31" meta:word-count="162" meta:character-count="1372" meta:row-count="32" meta:non-whitespace-character-count="1241"/>
  </office:meta>
</office:document-meta>
</file>