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style:font-weight-complex="bold" fo:color="#FF0000"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color="#FF0000" fo:font-size="18pt" style:font-size-asian="18pt" style:font-size-complex="18pt"/>
    </style:style>
    <style:style style:name="T1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fo:color="#FF0000"/>
    </style:style>
    <style:style style:name="P19" style:parent-style-name="Normal" style:family="paragraph">
      <style:text-properties style:font-name="Arial" style:font-name-complex="Arial" fo:color="#FF0000"/>
    </style:style>
    <style:style style:name="P20" style:parent-style-name="Normal" style:family="paragraph">
      <style:text-properties style:font-name="Arial" style:font-name-complex="Arial" fo:color="#FF0000"/>
    </style:style>
    <style:style style:name="P21" style:parent-style-name="Normal" style:family="paragraph">
      <style:text-properties style:font-name="Arial" style:font-name-complex="Arial" fo:color="#FF0000"/>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fo:color="#FF0000"/>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fo:color="#FF0000"/>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fo:color="#FF0000"/>
    </style:style>
    <style:style style:name="T35" style:parent-style-name="DefaultParagraphFont" style:family="text">
      <style:text-properties style:font-name="Arial" style:font-name-complex="Arial" fo:color="#FF0000"/>
    </style:style>
    <style:style style:name="T36" style:parent-style-name="DefaultParagraphFont" style:family="text">
      <style:text-properties style:font-name="Arial" style:font-name-complex="Arial" fo:color="#FF0000"/>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fo:color="#FF0000"/>
    </style:style>
    <style:style style:name="T39" style:parent-style-name="DefaultParagraphFont" style:family="text">
      <style:text-properties style:font-name="Arial" style:font-name-complex="Arial" fo:color="#FF0000"/>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fo:color="#FF0000"/>
    </style:style>
    <style:style style:name="T42" style:parent-style-name="DefaultParagraphFont" style:family="text">
      <style:text-properties style:font-name="Arial" style:font-name-complex="Arial" fo:color="#FF0000"/>
    </style:style>
    <style:style style:name="T43" style:parent-style-name="DefaultParagraphFont" style:family="text">
      <style:text-properties style:font-name="Arial" style:font-name-complex="Arial"/>
    </style:style>
    <style:style style:name="P44" style:parent-style-name="Normal" style:family="paragraph">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fo:color="#FF0000"/>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paragraph-properties fo:margin-left="0.5in">
        <style:tab-stops/>
      </style:paragraph-properties>
    </style:style>
    <style:style style:name="T51" style:parent-style-name="DefaultParagraphFont" style:family="text">
      <style:text-properties style:font-name="MS Gothic" style:font-name-asian="MS Gothic" style:font-name-complex="Arial" fo:color="#FF0000"/>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color="#FF0000"/>
    </style:style>
    <style:style style:name="T54" style:parent-style-name="DefaultParagraphFont" style:family="text">
      <style:text-properties style:font-name="Arial" style:font-name-complex="Arial"/>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5in">
        <style:tab-stops/>
      </style:paragraph-properties>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P61" style:parent-style-name="Normal" style:family="paragraph">
      <style:text-properties style:font-name="Arial" style:font-name-complex="Arial"/>
    </style:style>
    <style:style style:name="P62" style:parent-style-name="Normal" style:family="paragraph">
      <style:text-properties style:font-name="Arial" style:font-name-complex="Arial"/>
    </style:style>
    <style:style style:name="P63" style:parent-style-name="Normal" style:family="paragraph">
      <style:text-properties style:font-name="Arial" style:font-name-complex="Arial"/>
    </style:style>
    <style:style style:name="P64" style:parent-style-name="Normal" style:family="paragraph">
      <style:text-properties style:font-name="Arial" style:font-name-complex="Arial"/>
    </style:style>
    <style:style style:name="P65" style:parent-style-name="Normal" style:family="paragraph">
      <style:text-properties style:font-name="Arial" style:font-name-complex="Arial"/>
    </style:style>
    <style:style style:name="P66" style:parent-style-name="Normal" style:family="paragraph">
      <style:paragraph-properties fo:margin-left="0.5in">
        <style:tab-stops/>
      </style:paragraph-properties>
    </style:style>
    <style:style style:name="T67" style:parent-style-name="DefaultParagraphFont" style:family="text">
      <style:text-properties style:font-name="MS Gothic" style:font-name-asian="MS Gothic" style:font-name-complex="Arial" fo:color="#FF0000"/>
    </style:style>
    <style:style style:name="T68" style:parent-style-name="DefaultParagraphFont" style:family="text">
      <style:text-properties style:font-name="Arial" style:font-name-complex="Arial" fo:color="#FF0000"/>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color="#FF0000"/>
    </style:style>
    <style:style style:name="T71" style:parent-style-name="DefaultParagraphFont" style:family="text">
      <style:text-properties style:font-name="Arial" style:font-name-complex="Arial"/>
    </style:style>
    <style:style style:name="P72" style:parent-style-name="Normal" style:family="paragraph">
      <style:paragraph-properties fo:margin-left="0.5in">
        <style:tab-stops/>
      </style:paragraph-properties>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P75" style:parent-style-name="Normal" style:family="paragraph">
      <style:text-properties style:font-name="Arial" style:font-name-complex="Arial"/>
    </style:style>
    <style:style style:name="P76" style:parent-style-name="Normal" style:family="paragraph">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color="#FF0000"/>
    </style:style>
    <style:style style:name="P81" style:parent-style-name="Normal" style:family="paragraph">
      <style:paragraph-properties fo:margin-left="0.5in">
        <style:tab-stops/>
      </style:paragraph-propertie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color="#FF0000"/>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color="#FF0000"/>
    </style:style>
    <style:style style:name="P87" style:parent-style-name="Normal" style:family="paragraph">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paragraph-properties fo:margin-left="0.5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Normal" style:family="paragraph">
      <style:paragraph-properties fo:margin-left="0.5in">
        <style:tab-stops/>
      </style:paragraph-properties>
    </style:style>
    <style:style style:name="T97" style:parent-style-name="DefaultParagraphFont" style:family="text">
      <style:text-properties style:font-name="MS Gothic" style:font-name-asian="MS Gothic" style:font-name-complex="Arial" fo:color="#FF0000"/>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left="0.5in">
        <style:tab-stops/>
      </style:paragraph-properties>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left="0.5in">
        <style:tab-stops/>
      </style:paragraph-properties>
    </style:style>
    <style:style style:name="T105" style:parent-style-name="DefaultParagraphFont" style:family="text">
      <style:text-properties style:font-name="Segoe UI Symbol" style:font-name-asian="MS Gothic" style:font-name-complex="Segoe UI Symbo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P108" style:parent-style-name="Normal" style:family="paragraph">
      <style:text-properties style:font-name="Arial" style:font-name-complex="Arial"/>
    </style:style>
    <style:style style:name="P109" style:parent-style-name="Normal" style:family="paragraph">
      <style:text-properties style:font-name="Arial" style:font-name-complex="Arial"/>
    </style:style>
    <style:style style:name="P110" style:parent-style-name="Normal" style:family="paragraph">
      <style:text-properties style:font-name="Arial" style:font-name-complex="Arial"/>
    </style:style>
    <style:style style:name="P111" style:parent-style-name="Normal" style:family="paragraph">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Normal" style:family="paragraph">
      <style:text-properties style:font-name="Arial" style:font-name-complex="Arial" fo:color="#FF0000"/>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color="#FF0000"/>
    </style:style>
    <style:style style:name="T117" style:parent-style-name="DefaultParagraphFont" style:family="text">
      <style:text-properties style:font-name="Arial" style:font-name-complex="Arial"/>
    </style:style>
    <style:style style:name="P118" style:parent-style-name="Normal" style:family="paragraph">
      <style:text-properties style:font-name="Arial" style:font-name-complex="Arial"/>
    </style:style>
    <style:style style:name="T119" style:parent-style-name="DefaultParagraphFont" style:family="text">
      <style:text-properties style:font-name="Arial" style:font-name-complex="Arial" fo:font-weight="bold" style:font-weight-asian="bold" style:font-weight-complex="bold"/>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color="#FF0000"/>
    </style:style>
    <style:style style:name="P122" style:parent-style-name="Normal" style:family="paragraph">
      <style:text-properties style:font-name="Arial" style:font-name-complex="Arial"/>
    </style:style>
    <style:style style:family="graphic" style:name="a2">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3">SAMPLE</text:span><text:span text:style-name="T14"><text:s/></text:span><text:span text:style-name="T15">ENGAGEMENT LETTER</text:span></text:p>
      <text:p text:style-name="P16"/>
      <text:p text:style-name="P17"/>
      <text:p text:style-name="P18">ABC Accounting LLC</text:p>
      <text:p text:style-name="P19">George Adams</text:p>
      <text:p text:style-name="P20">123 Main Street</text:p>
      <text:p text:style-name="P21">Appleville, California 92501</text:p>
      <text:p text:style-name="P22"/>
      <text:p text:style-name="P23"/>
      <text:p text:style-name="Normal"><text:span text:style-name="T24">RE:<text:s/></text:span><text:span text:style-name="T25">Audit Services for XYZ Company</text:span></text:p>
      <text:p text:style-name="P26"/>
      <text:p text:style-name="P27"/>
      <text:p text:style-name="Normal"><text:span text:style-name="T28">Dear<text:s/></text:span><text:span text:style-name="T29">XYZ Company</text:span><text:span text:style-name="T30">,</text:span><text:span text:style-name="T31"><text:s/></text:span></text:p>
      <text:p text:style-name="P32"/>
      <text:p text:style-name="Normal"><text:span text:style-name="T33">This Engagement Letter (“Letter”), dated<text:s/></text:span><text:span text:style-name="T34">January 1</text:span><text:span text:style-name="T35">,</text:span><text:span text:style-name="T36"><text:s/>2020</text:span><text:span text:style-name="T37"><text:s/>confirms the services requested by<text:s/></text:span><text:span text:style-name="T38">XYZ Company</text:span><text:span text:style-name="T39"><text:s/></text:span><text:span text:style-name="T40">(“Client”) and provided by<text:s/></text:span><text:span text:style-name="T41">ABC Accounting LLC</text:span><text:span text:style-name="T42"><text:s/></text:span><text:span text:style-name="T43">(“Service Provider”).<text:s/></text:span></text:p>
      <text:p text:style-name="P44"/>
      <text:p text:style-name="Normal"><text:span text:style-name="T45">The services provided under this Letter are as follows:<text:s/></text:span><text:span text:style-name="T46">Full accounting and auditing services for the year ending December 31, 2019.</text:span></text:p>
      <text:p text:style-name="P47"/>
      <text:p text:style-name="P48">The fees charged for providing the services are: (check one)</text:p>
      <text:p text:style-name="P49"/>
      <text:p text:style-name="P50"><text:span text:style-name="T51">☒</text:span><text:span text:style-name="T52"><text:s/>- $</text:span><text:span text:style-name="T53">55</text:span><text:span text:style-name="T54"><text:s/>/ Hour.</text:span></text:p>
      <text:p text:style-name="P55"><text:span text:style-name="T56">☐</text:span><text:span text:style-name="T57"><text:s/>- $__________ for the services.</text:span></text:p>
      <text:p text:style-name="P58"><text:span text:style-name="T59">☐</text:span><text:span text:style-name="T60"><text:s/>- Other: ________________________________________________________</text:span></text:p>
      <text:p text:style-name="P61"/>
      <text:p text:style-name="P62">In addition, the Client<text:s/>may<text:s/>be charged for any administrative fees, filings, or any other costs not directly<text:s/>or indirectly<text:s/>related to the services.</text:p>
      <text:p text:style-name="P63"/>
      <text:p text:style-name="P64">Upon signature by the Client of this Letter: (check one)</text:p>
      <text:p text:style-name="P65"/>
      <text:p text:style-name="P66"><text:span text:style-name="T67">☒</text:span><text:span text:style-name="T68"><text:s/></text:span><text:span text:style-name="T69">- A retainer is required in the amount of $</text:span><text:span text:style-name="T70">1,500</text:span><text:span text:style-name="T71">.</text:span></text:p>
      <text:p text:style-name="P72"><text:span text:style-name="T73">☐</text:span><text:span text:style-name="T74"><text:s/>- No retainer is required.</text:span></text:p>
      <text:p text:style-name="P75"/>
      <text:p text:style-name="P76">The primary contact for the Client in regard to the services mentioned in this Letter shall be the following:</text:p>
      <text:p text:style-name="P77"/>
      <text:p text:style-name="P78"><text:span text:style-name="T79">Individual’s Name:<text:s/></text:span><text:span text:style-name="T80">George Adams</text:span></text:p>
      <text:p text:style-name="P81"><text:span text:style-name="T82">Phone:<text:s/></text:span><text:span text:style-name="T83">(951) 989-2700</text:span></text:p>
      <text:p text:style-name="P84"><text:span text:style-name="T85">E-Mail:<text:s/></text:span><text:span text:style-name="T86">GAdams@ABCaccounting.com</text:span></text:p>
      <text:p text:style-name="P87"/>
      <text:p text:style-name="P88">Under this Letter, the services shall be terminated under the following: (check one)</text:p>
      <text:p text:style-name="P89"/>
      <text:p text:style-name="P90"><text:span text:style-name="T91">☐</text:span><text:span text:style-name="T92"><text:s/>-<text:s/></text:span><text:span text:style-name="T93">On the end date of<text:s/></text:span><text:span text:style-name="T94">___________________</text:span><text:span text:style-name="T95">, 20____.</text:span></text:p>
      <text:p text:style-name="P96"><text:span text:style-name="T97">☒</text:span><text:span text:style-name="T98"><text:s/>-<text:s/></text:span><text:span text:style-name="T99">Upon completion.</text:span></text:p>
      <text:p text:style-name="P100"><text:span text:style-name="T101">☐</text:span><text:span text:style-name="T102"><text:s/>-<text:s/></text:span><text:span text:style-name="T103">Written notice by either party of ____ day(s).</text:span></text:p>
      <text:p text:style-name="P104"><text:span text:style-name="T105">☐</text:span><text:span text:style-name="T106"><text:s/>-<text:s/></text:span><text:span text:style-name="T107">Other. ________________________________________________________</text:span></text:p>
      <text:p text:style-name="P108"/>
      <text:p text:style-name="P109">The Client shall always be required to provide accurate information to the Service Provider in a timely manner. If any information produced by the Client is not accurate the Service Provider shall be held harmless from any legal, financial, or other liability as a result of such information.</text:p>
      <text:p text:style-name="P110"/>
      <text:p text:style-name="P111">IN WITNESS WHEREOF, the Client and Service Provider agree to the terms and conditions contained in this Letter.</text:p>
      <text:p text:style-name="Normal"><text:span text:style-name="T112"><draw:custom-shape svg:x="1.55279in" svg:y="0.11944in" svg:width="1.58403in" svg:height="0.64444in" draw:z-index="251659264" draw:id="id0" draw:style-name="a2" draw:name="Freeform 4" text:anchor-type="paragraph"><svg:title/><svg:desc/><draw:enhanced-geometry draw:type="non-primitive" svg:viewBox="0 0 1449021 589280" draw:enhanced-path="M 43165 365760 C 23182 225882 26294 278565 43165 50800 43956 40120 44610 26545 53325 20320 70754 7870 114285 0 114285 0 124445 3387 136402 3470 144765 10160 154300 17788 160798 29207 165085 40640 175300 67881 183921 169520 185405 182880 174226 417635 197761 328693 154925 457200 151538 467360 150706 478769 144765 487680 137992 497840 129906 507238 124445 518160 106345 554359 127846 549386 83805 568960 64232 577659 22845 589280 22845 589280 -8894 541672 -2859 565402 12685 487680 14785 477178 16155 465563 22845 457200 37169 439295 63726 433413 83805 426720 93965 416560 102943 405061 114285 396240 133562 381247 175245 355600 175245 355600 182018 345440 186375 333161 195565 325120 213944 309038 271178 264943 256525 284480 246365 298027 235887 311341 226045 325120 218948 335056 212498 345440 205725 355600 209112 375920 203016 400474 215885 416560 222575 424923 240140 415115 246365 406400 258815 388971 259912 365760 266685 345440 270072 335280 269272 322533 276845 314960 315959 275846 295370 292450 337805 264160 341192 274320 345368 284250 347965 294640 352153 311393 345914 333229 358125 345440 365698 353013 363496 324539 368285 314960 386667 278195 383930 286038 419085 274320 438951 304119 441152 301629 449565 335280 453753 352033 450146 371712 459725 386080 465666 394991 480045 392853 490205 396240 524072 392853 558165 391255 591805 386080 602390 384452 614712 383493 622285 375920 686354 311851 647533 335584 673085 284480 678546 273558 686632 264160 693405 254000 696792 240453 699729 226786 703565 213360 706507 203062 710907 193212 713725 182880 721073 155937 734045 101600 734045 101600 730658 84667 738253 60379 723885 50800 709517 41221 680808 45514 673085 60960 662375 82379 673519 110197 683245 132080 692016 151814 739991 158966 754365 162560 757752 172720 761583 182742 764525 193040 790040 282342 760485 191079 784845 264160 777181 371461 813371 392137 744205 426720 734626 431509 723885 433493 713725 436880 703451 421469 683245 396952 683245 375920 683245 355320 690018 335280 693405 314960 710338 318347 727545 320576 744205 325120 764869 330756 805165 345440 805165 345440 818712 342053 833316 329035 845805 335280 864500 344628 873813 414358 876285 426720 886445 416560 894810 404210 906765 396240 920154 387314 980717 377386 988045 375920 1025590 263286 994545 326129 1018525 386080 1023861 399421 1038845 406400 1049005 416560 1072712 413173 1097188 413281 1120125 406400 1152504 396686 1152893 383152 1160765 355600 1181625 282591 1160134 347964 1181085 264160 1183682 253770 1187858 243840 1191245 233680 1187858 182880 1193433 130673 1181085 81280 1178123 69434 1164274 100064 1160765 111760 1153884 134697 1153992 159173 1150605 182880 1152403 206257 1138843 311646 1181085 345440 1189448 352130 1201405 352213 1211565 355600 1214062 353103 1261209 301971 1272525 304800 1282915 307397 1275995 326917 1282685 335280 1290313 344815 1303005 348827 1313165 355600 L 1445245 345440 C 1464932 337003 1402107 337001 1384285 325120 1310025 275614 1403398 336042 1313165 284480 1302563 278422 1293607 269621 1282685 264160 1273106 259371 1262049 258219 1252205 254000 1211497 236554 1219208 233051 1181085 223520 1141468 213616 1099308 208935 1059165 203200 1019046 189827 1039395 193040 998205 193040 N" draw:text-areas="?f214 ?f216 ?f215 ?f217" draw:glue-points="?f111 ?f112 ?f111 ?f113 ?f114 ?f115 ?f116 ?f117 ?f118 ?f119 ?f120 ?f121 ?f122 ?f123 ?f124 ?f125 ?f118 ?f126 ?f127 ?f128 ?f129 ?f130 ?f131 ?f132 ?f133 ?f126 ?f131 ?f125 ?f129 ?f134 ?f116 ?f135 ?f136 ?f137 ?f138 ?f139 ?f140 ?f141 ?f142 ?f139 ?f143 ?f137 ?f144 ?f145 ?f146 ?f147 ?f148 ?f149 ?f150 ?f151 ?f152 ?f153 ?f154 ?f155 ?f156 ?f149 ?f157 ?f151 ?f158 ?f159 ?f160 ?f161 ?f162 ?f163 ?f164 ?f135 ?f165 ?f163 ?f166 ?f167 ?f168 ?f141 ?f169 ?f170 ?f171 ?f172 ?f173 ?f123 ?f174 ?f175 ?f176 ?f113 ?f168 ?f177 ?f178 ?f179 ?f180 ?f181 ?f182 ?f183 ?f184 ?f153 ?f185 ?f134 ?f173 ?f186 ?f178 ?f167 ?f169 ?f151 ?f185 ?f139 ?f187 ?f149 ?f188 ?f161 ?f189 ?f134 ?f190 ?f135 ?f191 ?f167 ?f192 ?f163 ?f193 ?f145 ?f194 ?f147 ?f195 ?f137 ?f196 ?f153 ?f197 ?f198 ?f196 ?f199 ?f195 ?f200 ?f201 ?f123 ?f196 ?f149 ?f202 ?f137 ?f203 ?f204 ?f205 ?f161 ?f206 ?f137 ?f207 ?f149 ?f208 ?f139 ?f206 ?f141 ?f205 ?f153 ?f209 ?f170 ?f196 ?f210 ?f211 ?f212 ?f213 ?f183" draw:glue-point-leaving-directions="-90, -90, -90, -90, -90, -90, -90, -90, -90, -90, -90, -90, -90, -90, -90, -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9021"/><draw:equation draw:name="f7" draw:formula="?f4 / 589280"/><draw:equation draw:name="f8" draw:formula="43165 * ?f5 / 1449021"/><draw:equation draw:name="f9" draw:formula="365760 * ?f4 / 589280"/><draw:equation draw:name="f10" draw:formula="50800 * ?f4 / 589280"/><draw:equation draw:name="f11" draw:formula="53325 * ?f5 / 1449021"/><draw:equation draw:name="f12" draw:formula="20320 * ?f4 / 589280"/><draw:equation draw:name="f13" draw:formula="114285 * ?f5 / 1449021"/><draw:equation draw:name="f14" draw:formula="0 * ?f4 / 589280"/><draw:equation draw:name="f15" draw:formula="144765 * ?f5 / 1449021"/><draw:equation draw:name="f16" draw:formula="10160 * ?f4 / 589280"/><draw:equation draw:name="f17" draw:formula="165085 * ?f5 / 1449021"/><draw:equation draw:name="f18" draw:formula="40640 * ?f4 / 589280"/><draw:equation draw:name="f19" draw:formula="185405 * ?f5 / 1449021"/><draw:equation draw:name="f20" draw:formula="182880 * ?f4 / 589280"/><draw:equation draw:name="f21" draw:formula="154925 * ?f5 / 1449021"/><draw:equation draw:name="f22" draw:formula="457200 * ?f4 / 589280"/><draw:equation draw:name="f23" draw:formula="487680 * ?f4 / 589280"/><draw:equation draw:name="f24" draw:formula="124445 * ?f5 / 1449021"/><draw:equation draw:name="f25" draw:formula="518160 * ?f4 / 589280"/><draw:equation draw:name="f26" draw:formula="83805 * ?f5 / 1449021"/><draw:equation draw:name="f27" draw:formula="568960 * ?f4 / 589280"/><draw:equation draw:name="f28" draw:formula="22845 * ?f5 / 1449021"/><draw:equation draw:name="f29" draw:formula="589280 * ?f4 / 589280"/><draw:equation draw:name="f30" draw:formula="12685 * ?f5 / 1449021"/><draw:equation draw:name="f31" draw:formula="426720 * ?f4 / 589280"/><draw:equation draw:name="f32" draw:formula="396240 * ?f4 / 589280"/><draw:equation draw:name="f33" draw:formula="175245 * ?f5 / 1449021"/><draw:equation draw:name="f34" draw:formula="355600 * ?f4 / 589280"/><draw:equation draw:name="f35" draw:formula="195565 * ?f5 / 1449021"/><draw:equation draw:name="f36" draw:formula="325120 * ?f4 / 589280"/><draw:equation draw:name="f37" draw:formula="256525 * ?f5 / 1449021"/><draw:equation draw:name="f38" draw:formula="284480 * ?f4 / 589280"/><draw:equation draw:name="f39" draw:formula="226045 * ?f5 / 1449021"/><draw:equation draw:name="f40" draw:formula="205725 * ?f5 / 1449021"/><draw:equation draw:name="f41" draw:formula="215885 * ?f5 / 1449021"/><draw:equation draw:name="f42" draw:formula="416560 * ?f4 / 589280"/><draw:equation draw:name="f43" draw:formula="246365 * ?f5 / 1449021"/><draw:equation draw:name="f44" draw:formula="406400 * ?f4 / 589280"/><draw:equation draw:name="f45" draw:formula="266685 * ?f5 / 1449021"/><draw:equation draw:name="f46" draw:formula="345440 * ?f4 / 589280"/><draw:equation draw:name="f47" draw:formula="276845 * ?f5 / 1449021"/><draw:equation draw:name="f48" draw:formula="314960 * ?f4 / 589280"/><draw:equation draw:name="f49" draw:formula="337805 * ?f5 / 1449021"/><draw:equation draw:name="f50" draw:formula="264160 * ?f4 / 589280"/><draw:equation draw:name="f51" draw:formula="347965 * ?f5 / 1449021"/><draw:equation draw:name="f52" draw:formula="294640 * ?f4 / 589280"/><draw:equation draw:name="f53" draw:formula="358125 * ?f5 / 1449021"/><draw:equation draw:name="f54" draw:formula="368285 * ?f5 / 1449021"/><draw:equation draw:name="f55" draw:formula="419085 * ?f5 / 1449021"/><draw:equation draw:name="f56" draw:formula="274320 * ?f4 / 589280"/><draw:equation draw:name="f57" draw:formula="449565 * ?f5 / 1449021"/><draw:equation draw:name="f58" draw:formula="335280 * ?f4 / 589280"/><draw:equation draw:name="f59" draw:formula="459725 * ?f5 / 1449021"/><draw:equation draw:name="f60" draw:formula="386080 * ?f4 / 589280"/><draw:equation draw:name="f61" draw:formula="490205 * ?f5 / 1449021"/><draw:equation draw:name="f62" draw:formula="591805 * ?f5 / 1449021"/><draw:equation draw:name="f63" draw:formula="622285 * ?f5 / 1449021"/><draw:equation draw:name="f64" draw:formula="375920 * ?f4 / 589280"/><draw:equation draw:name="f65" draw:formula="673085 * ?f5 / 1449021"/><draw:equation draw:name="f66" draw:formula="693405 * ?f5 / 1449021"/><draw:equation draw:name="f67" draw:formula="254000 * ?f4 / 589280"/><draw:equation draw:name="f68" draw:formula="703565 * ?f5 / 1449021"/><draw:equation draw:name="f69" draw:formula="213360 * ?f4 / 589280"/><draw:equation draw:name="f70" draw:formula="713725 * ?f5 / 1449021"/><draw:equation draw:name="f71" draw:formula="734045 * ?f5 / 1449021"/><draw:equation draw:name="f72" draw:formula="101600 * ?f4 / 589280"/><draw:equation draw:name="f73" draw:formula="723885 * ?f5 / 1449021"/><draw:equation draw:name="f74" draw:formula="60960 * ?f4 / 589280"/><draw:equation draw:name="f75" draw:formula="683245 * ?f5 / 1449021"/><draw:equation draw:name="f76" draw:formula="132080 * ?f4 / 589280"/><draw:equation draw:name="f77" draw:formula="754365 * ?f5 / 1449021"/><draw:equation draw:name="f78" draw:formula="162560 * ?f4 / 589280"/><draw:equation draw:name="f79" draw:formula="764525 * ?f5 / 1449021"/><draw:equation draw:name="f80" draw:formula="193040 * ?f4 / 589280"/><draw:equation draw:name="f81" draw:formula="784845 * ?f5 / 1449021"/><draw:equation draw:name="f82" draw:formula="744205 * ?f5 / 1449021"/><draw:equation draw:name="f83" draw:formula="436880 * ?f4 / 589280"/><draw:equation draw:name="f84" draw:formula="805165 * ?f5 / 1449021"/><draw:equation draw:name="f85" draw:formula="845805 * ?f5 / 1449021"/><draw:equation draw:name="f86" draw:formula="876285 * ?f5 / 1449021"/><draw:equation draw:name="f87" draw:formula="906765 * ?f5 / 1449021"/><draw:equation draw:name="f88" draw:formula="988045 * ?f5 / 1449021"/><draw:equation draw:name="f89" draw:formula="1018525 * ?f5 / 1449021"/><draw:equation draw:name="f90" draw:formula="1049005 * ?f5 / 1449021"/><draw:equation draw:name="f91" draw:formula="1120125 * ?f5 / 1449021"/><draw:equation draw:name="f92" draw:formula="1160765 * ?f5 / 1449021"/><draw:equation draw:name="f93" draw:formula="1181085 * ?f5 / 1449021"/><draw:equation draw:name="f94" draw:formula="1191245 * ?f5 / 1449021"/><draw:equation draw:name="f95" draw:formula="233680 * ?f4 / 589280"/><draw:equation draw:name="f96" draw:formula="81280 * ?f4 / 589280"/><draw:equation draw:name="f97" draw:formula="111760 * ?f4 / 589280"/><draw:equation draw:name="f98" draw:formula="1150605 * ?f5 / 1449021"/><draw:equation draw:name="f99" draw:formula="1211565 * ?f5 / 1449021"/><draw:equation draw:name="f100" draw:formula="1272525 * ?f5 / 1449021"/><draw:equation draw:name="f101" draw:formula="304800 * ?f4 / 589280"/><draw:equation draw:name="f102" draw:formula="1282685 * ?f5 / 1449021"/><draw:equation draw:name="f103" draw:formula="1313165 * ?f5 / 1449021"/><draw:equation draw:name="f104" draw:formula="1445245 * ?f5 / 1449021"/><draw:equation draw:name="f105" draw:formula="1384285 * ?f5 / 1449021"/><draw:equation draw:name="f106" draw:formula="1252205 * ?f5 / 1449021"/><draw:equation draw:name="f107" draw:formula="223520 * ?f4 / 589280"/><draw:equation draw:name="f108" draw:formula="1059165 * ?f5 / 1449021"/><draw:equation draw:name="f109" draw:formula="203200 * ?f4 / 589280"/><draw:equation draw:name="f110" draw:formula="998205 * ?f5 / 1449021"/><draw:equation draw:name="f111" draw:formula="?f8 / ?f6"/><draw:equation draw:name="f112" draw:formula="?f9 / ?f7"/><draw:equation draw:name="f113" draw:formula="?f10 / ?f7"/><draw:equation draw:name="f114" draw:formula="?f11 / ?f6"/><draw:equation draw:name="f115" draw:formula="?f12 / ?f7"/><draw:equation draw:name="f116" draw:formula="?f13 / ?f6"/><draw:equation draw:name="f117" draw:formula="?f14 / ?f7"/><draw:equation draw:name="f118" draw:formula="?f15 / ?f6"/><draw:equation draw:name="f119" draw:formula="?f16 / ?f7"/><draw:equation draw:name="f120" draw:formula="?f17 / ?f6"/><draw:equation draw:name="f121" draw:formula="?f18 / ?f7"/><draw:equation draw:name="f122" draw:formula="?f19 / ?f6"/><draw:equation draw:name="f123" draw:formula="?f20 / ?f7"/><draw:equation draw:name="f124" draw:formula="?f21 / ?f6"/><draw:equation draw:name="f125" draw:formula="?f22 / ?f7"/><draw:equation draw:name="f126" draw:formula="?f23 / ?f7"/><draw:equation draw:name="f127" draw:formula="?f24 / ?f6"/><draw:equation draw:name="f128" draw:formula="?f25 / ?f7"/><draw:equation draw:name="f129" draw:formula="?f26 / ?f6"/><draw:equation draw:name="f130" draw:formula="?f27 / ?f7"/><draw:equation draw:name="f131" draw:formula="?f28 / ?f6"/><draw:equation draw:name="f132" draw:formula="?f29 / ?f7"/><draw:equation draw:name="f133" draw:formula="?f30 / ?f6"/><draw:equation draw:name="f134" draw:formula="?f31 / ?f7"/><draw:equation draw:name="f135" draw:formula="?f32 / ?f7"/><draw:equation draw:name="f136" draw:formula="?f33 / ?f6"/><draw:equation draw:name="f137" draw:formula="?f34 / ?f7"/><draw:equation draw:name="f138" draw:formula="?f35 / ?f6"/><draw:equation draw:name="f139" draw:formula="?f36 / ?f7"/><draw:equation draw:name="f140" draw:formula="?f37 / ?f6"/><draw:equation draw:name="f141" draw:formula="?f38 / ?f7"/><draw:equation draw:name="f142" draw:formula="?f39 / ?f6"/><draw:equation draw:name="f143" draw:formula="?f40 / ?f6"/><draw:equation draw:name="f144" draw:formula="?f41 / ?f6"/><draw:equation draw:name="f145" draw:formula="?f42 / ?f7"/><draw:equation draw:name="f146" draw:formula="?f43 / ?f6"/><draw:equation draw:name="f147" draw:formula="?f44 / ?f7"/><draw:equation draw:name="f148" draw:formula="?f45 / ?f6"/><draw:equation draw:name="f149" draw:formula="?f46 / ?f7"/><draw:equation draw:name="f150" draw:formula="?f47 / ?f6"/><draw:equation draw:name="f151" draw:formula="?f48 / ?f7"/><draw:equation draw:name="f152" draw:formula="?f49 / ?f6"/><draw:equation draw:name="f153" draw:formula="?f50 / ?f7"/><draw:equation draw:name="f154" draw:formula="?f51 / ?f6"/><draw:equation draw:name="f155" draw:formula="?f52 / ?f7"/><draw:equation draw:name="f156" draw:formula="?f53 / ?f6"/><draw:equation draw:name="f157" draw:formula="?f54 / ?f6"/><draw:equation draw:name="f158" draw:formula="?f55 / ?f6"/><draw:equation draw:name="f159" draw:formula="?f56 / ?f7"/><draw:equation draw:name="f160" draw:formula="?f57 / ?f6"/><draw:equation draw:name="f161" draw:formula="?f58 / ?f7"/><draw:equation draw:name="f162" draw:formula="?f59 / ?f6"/><draw:equation draw:name="f163" draw:formula="?f60 / ?f7"/><draw:equation draw:name="f164" draw:formula="?f61 / ?f6"/><draw:equation draw:name="f165" draw:formula="?f62 / ?f6"/><draw:equation draw:name="f166" draw:formula="?f63 / ?f6"/><draw:equation draw:name="f167" draw:formula="?f64 / ?f7"/><draw:equation draw:name="f168" draw:formula="?f65 / ?f6"/><draw:equation draw:name="f169" draw:formula="?f66 / ?f6"/><draw:equation draw:name="f170" draw:formula="?f67 / ?f7"/><draw:equation draw:name="f171" draw:formula="?f68 / ?f6"/><draw:equation draw:name="f172" draw:formula="?f69 / ?f7"/><draw:equation draw:name="f173" draw:formula="?f70 / ?f6"/><draw:equation draw:name="f174" draw:formula="?f71 / ?f6"/><draw:equation draw:name="f175" draw:formula="?f72 / ?f7"/><draw:equation draw:name="f176" draw:formula="?f73 / ?f6"/><draw:equation draw:name="f177" draw:formula="?f74 / ?f7"/><draw:equation draw:name="f178" draw:formula="?f75 / ?f6"/><draw:equation draw:name="f179" draw:formula="?f76 / ?f7"/><draw:equation draw:name="f180" draw:formula="?f77 / ?f6"/><draw:equation draw:name="f181" draw:formula="?f78 / ?f7"/><draw:equation draw:name="f182" draw:formula="?f79 / ?f6"/><draw:equation draw:name="f183" draw:formula="?f80 / ?f7"/><draw:equation draw:name="f184" draw:formula="?f81 / ?f6"/><draw:equation draw:name="f185" draw:formula="?f82 / ?f6"/><draw:equation draw:name="f186" draw:formula="?f83 / ?f7"/><draw:equation draw:name="f187" draw:formula="?f84 / ?f6"/><draw:equation draw:name="f188" draw:formula="?f85 / ?f6"/><draw:equation draw:name="f189" draw:formula="?f86 / ?f6"/><draw:equation draw:name="f190" draw:formula="?f87 / ?f6"/><draw:equation draw:name="f191" draw:formula="?f88 / ?f6"/><draw:equation draw:name="f192" draw:formula="?f89 / ?f6"/><draw:equation draw:name="f193" draw:formula="?f90 / ?f6"/><draw:equation draw:name="f194" draw:formula="?f91 / ?f6"/><draw:equation draw:name="f195" draw:formula="?f92 / ?f6"/><draw:equation draw:name="f196" draw:formula="?f93 / ?f6"/><draw:equation draw:name="f197" draw:formula="?f94 / ?f6"/><draw:equation draw:name="f198" draw:formula="?f95 / ?f7"/><draw:equation draw:name="f199" draw:formula="?f96 / ?f7"/><draw:equation draw:name="f200" draw:formula="?f97 / ?f7"/><draw:equation draw:name="f201" draw:formula="?f98 / ?f6"/><draw:equation draw:name="f202" draw:formula="?f99 / ?f6"/><draw:equation draw:name="f203" draw:formula="?f100 / ?f6"/><draw:equation draw:name="f204" draw:formula="?f101 / ?f7"/><draw:equation draw:name="f205" draw:formula="?f102 / ?f6"/><draw:equation draw:name="f206" draw:formula="?f103 / ?f6"/><draw:equation draw:name="f207" draw:formula="?f104 / ?f6"/><draw:equation draw:name="f208" draw:formula="?f105 / ?f6"/><draw:equation draw:name="f209" draw:formula="?f106 / ?f6"/><draw:equation draw:name="f210" draw:formula="?f107 / ?f7"/><draw:equation draw:name="f211" draw:formula="?f108 / ?f6"/><draw:equation draw:name="f212" draw:formula="?f109 / ?f7"/><draw:equation draw:name="f213" draw:formula="?f110 / ?f6"/><draw:equation draw:name="f214" draw:formula="?f0 / ?f6"/><draw:equation draw:name="f215" draw:formula="?f1 / ?f6"/><draw:equation draw:name="f216" draw:formula="?f2 / ?f7"/><draw:equation draw:name="f217" draw:formula="?f3 / ?f7"/></draw:enhanced-geometry></draw:custom-shape></text:span></text:p>
      <text:p text:style-name="P113"/>
      <text:p text:style-name="Normal"><text:span text:style-name="T114">Client’s Signature</text:span><text:span text:style-name="T115"><text:s/>___________________________ Date<text:s/></text:span><text:span text:style-name="T116">January 1, 2020</text:span></text:p>
      <text:p text:style-name="Normal"><text:span text:style-name="T117"><draw:custom-shape svg:x="2.33311in" svg:y="0.13799in" svg:width="1.83333in" svg:height="0.65208in" draw:z-index="251660288" draw:id="id1" draw:style-name="a3" draw:name="Freeform 5" text:anchor-type="paragraph"><svg:title/><svg:desc/><draw:enhanced-geometry draw:type="non-primitive" svg:viewBox="0 0 1676602 596816" draw:enhanced-path="M 355802 127821 C 285422 119024 283565 120799 223722 107501 210091 104472 196508 101177 183082 97341 172784 94399 163139 89097 152602 87181 125738 82297 98415 80408 71322 77021 51002 80408 28248 76960 10362 87181 1063 92494 202 106951 202 117661 202 153169 -4437 219012 30682 249741 49061 265823 74373 273112 91642 290381 101802 300541 109562 313883 122122 320861 140846 331263 162762 334408 183082 341181 L 213562 351341 C 227109 348632 315162 347277 274522 290381 262072 272952 213562 270061 213562 270061 294842 242968 193242 270061 274522 270061 298469 270061 321935 263288 345642 259901 335482 253128 327008 236619 315162 239581 304772 242178 301025 260117 305002 270061 309537 281398 325322 283608 335482 290381 361691 286637 408709 284247 437082 270061 448004 264600 457402 256514 467562 249741 460789 270061 447242 290381 467562 310701 475135 318274 487882 317474 498042 320861 501429 310701 500629 297954 508202 290381 537508 261075 590594 302469 609802 310701 613189 320861 616202 331153 619962 341181 626366 358258 634515 374679 640282 391981 653777 432466 650597 448560 660602 493581 662925 504036 667375 513901 670762 524061 670736 524192 666111 609577 630122 595181 616060 589556 616575 568088 609802 554541 613189 503741 611592 452361 619962 402141 621969 390096 635472 382884 640282 371661 645783 358826 644941 343856 650442 331021 709528 193153 638111 398495 680922 270061 677535 259901 681472 239581 670762 239581 658551 239581 650442 257850 650442 270061 650442 282272 661227 292913 670762 300541 681176 308872 749512 320355 752042 320861 772362 317474 796239 322675 813002 310701 824365 302585 819326 283487 823162 270061 826104 259763 831222 250083 833322 239581 841402 199181 840613 156747 853642 117661 860415 97341 856140 68582 873962 56701 L 904442 36381 C 916255 18661 942258 -41101 955242 46541 966668 123666 960216 202427 965402 280221 966995 304115 972175 327634 975562 351341 965402 358114 957293 371661 945082 371661 908810 371661 881266 349437 853642 331021 806229 259901 833322 283608 782522 249741 912754 206330 833781 229421 1138122 229421 1148832 229421 1117802 236194 1107642 239581 1087059 270456 1060060 296275 1097482 341181 1106421 351908 1124575 334408 1138122 331021 1161829 259901 1151669 249741 1168602 300541 1259651 232255 1221703 258367 1280362 219261 1268645 254411 1258905 267787 1280362 310701 1285823 321623 1300682 324248 1310842 331021 1364509 250521 1295541 332735 1361642 310701 1375273 306157 1380167 288191 1392122 280221 1401033 274280 1412442 273448 1422602 270061 1446783 342605 1431041 348843 1463242 300541 1479961 216944 1454898 262682 1554682 229421 L 1615642 209101 C 1625802 205714 1655033 193000 1646122 198941 L 1585162 239581 C 1595322 249741 1603687 262091 1615642 270061 1624553 276002 1636543 275432 1646122 280221 1657044 285682 1666442 293768 1676602 300541 1666442 310701 1658077 323051 1646122 331021 1621243 347607 1579148 341181 1554682 341181 N" draw:text-areas="?f182 ?f184 ?f183 ?f185" draw:glue-points="?f95 ?f96 ?f97 ?f98 ?f99 ?f100 ?f101 ?f102 ?f103 ?f104 ?f105 ?f102 ?f106 ?f107 ?f108 ?f109 ?f110 ?f111 ?f112 ?f113 ?f99 ?f114 ?f115 ?f116 ?f117 ?f111 ?f115 ?f118 ?f117 ?f118 ?f119 ?f120 ?f121 ?f122 ?f123 ?f118 ?f124 ?f111 ?f125 ?f118 ?f126 ?f109 ?f126 ?f127 ?f128 ?f113 ?f129 ?f111 ?f130 ?f127 ?f131 ?f114 ?f132 ?f133 ?f134 ?f135 ?f136 ?f137 ?f138 ?f139 ?f130 ?f140 ?f131 ?f141 ?f132 ?f142 ?f143 ?f144 ?f145 ?f118 ?f136 ?f122 ?f143 ?f118 ?f136 ?f146 ?f147 ?f113 ?f148 ?f127 ?f149 ?f118 ?f150 ?f122 ?f151 ?f107 ?f152 ?f153 ?f154 ?f155 ?f156 ?f157 ?f158 ?f159 ?f160 ?f116 ?f161 ?f142 ?f151 ?f144 ?f162 ?f109 ?f163 ?f164 ?f165 ?f122 ?f166 ?f114 ?f163 ?f144 ?f167 ?f146 ?f168 ?f169 ?f168 ?f127 ?f170 ?f144 ?f171 ?f127 ?f172 ?f159 ?f173 ?f118 ?f174 ?f146 ?f175 ?f164 ?f176 ?f177 ?f178 ?f179 ?f180 ?f122 ?f176 ?f118 ?f178 ?f159 ?f181 ?f146 ?f178 ?f144 ?f175 ?f114" draw:glue-point-leaving-directions="-90, -90, -90, -90, -90, -90, -90, -90, -90, -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602"/><draw:equation draw:name="f7" draw:formula="?f4 / 596816"/><draw:equation draw:name="f8" draw:formula="355802 * ?f5 / 1676602"/><draw:equation draw:name="f9" draw:formula="127821 * ?f4 / 596816"/><draw:equation draw:name="f10" draw:formula="223722 * ?f5 / 1676602"/><draw:equation draw:name="f11" draw:formula="107501 * ?f4 / 596816"/><draw:equation draw:name="f12" draw:formula="183082 * ?f5 / 1676602"/><draw:equation draw:name="f13" draw:formula="97341 * ?f4 / 596816"/><draw:equation draw:name="f14" draw:formula="152602 * ?f5 / 1676602"/><draw:equation draw:name="f15" draw:formula="87181 * ?f4 / 596816"/><draw:equation draw:name="f16" draw:formula="71322 * ?f5 / 1676602"/><draw:equation draw:name="f17" draw:formula="77021 * ?f4 / 596816"/><draw:equation draw:name="f18" draw:formula="10362 * ?f5 / 1676602"/><draw:equation draw:name="f19" draw:formula="202 * ?f5 / 1676602"/><draw:equation draw:name="f20" draw:formula="117661 * ?f4 / 596816"/><draw:equation draw:name="f21" draw:formula="30682 * ?f5 / 1676602"/><draw:equation draw:name="f22" draw:formula="249741 * ?f4 / 596816"/><draw:equation draw:name="f23" draw:formula="91642 * ?f5 / 1676602"/><draw:equation draw:name="f24" draw:formula="290381 * ?f4 / 596816"/><draw:equation draw:name="f25" draw:formula="122122 * ?f5 / 1676602"/><draw:equation draw:name="f26" draw:formula="320861 * ?f4 / 596816"/><draw:equation draw:name="f27" draw:formula="341181 * ?f4 / 596816"/><draw:equation draw:name="f28" draw:formula="213562 * ?f5 / 1676602"/><draw:equation draw:name="f29" draw:formula="351341 * ?f4 / 596816"/><draw:equation draw:name="f30" draw:formula="274522 * ?f5 / 1676602"/><draw:equation draw:name="f31" draw:formula="270061 * ?f4 / 596816"/><draw:equation draw:name="f32" draw:formula="345642 * ?f5 / 1676602"/><draw:equation draw:name="f33" draw:formula="259901 * ?f4 / 596816"/><draw:equation draw:name="f34" draw:formula="315162 * ?f5 / 1676602"/><draw:equation draw:name="f35" draw:formula="239581 * ?f4 / 596816"/><draw:equation draw:name="f36" draw:formula="305002 * ?f5 / 1676602"/><draw:equation draw:name="f37" draw:formula="335482 * ?f5 / 1676602"/><draw:equation draw:name="f38" draw:formula="437082 * ?f5 / 1676602"/><draw:equation draw:name="f39" draw:formula="467562 * ?f5 / 1676602"/><draw:equation draw:name="f40" draw:formula="310701 * ?f4 / 596816"/><draw:equation draw:name="f41" draw:formula="498042 * ?f5 / 1676602"/><draw:equation draw:name="f42" draw:formula="508202 * ?f5 / 1676602"/><draw:equation draw:name="f43" draw:formula="609802 * ?f5 / 1676602"/><draw:equation draw:name="f44" draw:formula="619962 * ?f5 / 1676602"/><draw:equation draw:name="f45" draw:formula="640282 * ?f5 / 1676602"/><draw:equation draw:name="f46" draw:formula="391981 * ?f4 / 596816"/><draw:equation draw:name="f47" draw:formula="660602 * ?f5 / 1676602"/><draw:equation draw:name="f48" draw:formula="493581 * ?f4 / 596816"/><draw:equation draw:name="f49" draw:formula="670762 * ?f5 / 1676602"/><draw:equation draw:name="f50" draw:formula="524061 * ?f4 / 596816"/><draw:equation draw:name="f51" draw:formula="630122 * ?f5 / 1676602"/><draw:equation draw:name="f52" draw:formula="595181 * ?f4 / 596816"/><draw:equation draw:name="f53" draw:formula="554541 * ?f4 / 596816"/><draw:equation draw:name="f54" draw:formula="402141 * ?f4 / 596816"/><draw:equation draw:name="f55" draw:formula="371661 * ?f4 / 596816"/><draw:equation draw:name="f56" draw:formula="650442 * ?f5 / 1676602"/><draw:equation draw:name="f57" draw:formula="331021 * ?f4 / 596816"/><draw:equation draw:name="f58" draw:formula="680922 * ?f5 / 1676602"/><draw:equation draw:name="f59" draw:formula="300541 * ?f4 / 596816"/><draw:equation draw:name="f60" draw:formula="752042 * ?f5 / 1676602"/><draw:equation draw:name="f61" draw:formula="813002 * ?f5 / 1676602"/><draw:equation draw:name="f62" draw:formula="823162 * ?f5 / 1676602"/><draw:equation draw:name="f63" draw:formula="833322 * ?f5 / 1676602"/><draw:equation draw:name="f64" draw:formula="853642 * ?f5 / 1676602"/><draw:equation draw:name="f65" draw:formula="873962 * ?f5 / 1676602"/><draw:equation draw:name="f66" draw:formula="56701 * ?f4 / 596816"/><draw:equation draw:name="f67" draw:formula="904442 * ?f5 / 1676602"/><draw:equation draw:name="f68" draw:formula="36381 * ?f4 / 596816"/><draw:equation draw:name="f69" draw:formula="955242 * ?f5 / 1676602"/><draw:equation draw:name="f70" draw:formula="46541 * ?f4 / 596816"/><draw:equation draw:name="f71" draw:formula="965402 * ?f5 / 1676602"/><draw:equation draw:name="f72" draw:formula="280221 * ?f4 / 596816"/><draw:equation draw:name="f73" draw:formula="975562 * ?f5 / 1676602"/><draw:equation draw:name="f74" draw:formula="945082 * ?f5 / 1676602"/><draw:equation draw:name="f75" draw:formula="782522 * ?f5 / 1676602"/><draw:equation draw:name="f76" draw:formula="1138122 * ?f5 / 1676602"/><draw:equation draw:name="f77" draw:formula="229421 * ?f4 / 596816"/><draw:equation draw:name="f78" draw:formula="1107642 * ?f5 / 1676602"/><draw:equation draw:name="f79" draw:formula="1097482 * ?f5 / 1676602"/><draw:equation draw:name="f80" draw:formula="1168602 * ?f5 / 1676602"/><draw:equation draw:name="f81" draw:formula="1280362 * ?f5 / 1676602"/><draw:equation draw:name="f82" draw:formula="219261 * ?f4 / 596816"/><draw:equation draw:name="f83" draw:formula="1310842 * ?f5 / 1676602"/><draw:equation draw:name="f84" draw:formula="1361642 * ?f5 / 1676602"/><draw:equation draw:name="f85" draw:formula="1392122 * ?f5 / 1676602"/><draw:equation draw:name="f86" draw:formula="1422602 * ?f5 / 1676602"/><draw:equation draw:name="f87" draw:formula="1463242 * ?f5 / 1676602"/><draw:equation draw:name="f88" draw:formula="1554682 * ?f5 / 1676602"/><draw:equation draw:name="f89" draw:formula="1615642 * ?f5 / 1676602"/><draw:equation draw:name="f90" draw:formula="209101 * ?f4 / 596816"/><draw:equation draw:name="f91" draw:formula="1646122 * ?f5 / 1676602"/><draw:equation draw:name="f92" draw:formula="198941 * ?f4 / 596816"/><draw:equation draw:name="f93" draw:formula="1585162 * ?f5 / 1676602"/><draw:equation draw:name="f94" draw:formula="1676602 * ?f5 / 1676602"/><draw:equation draw:name="f95" draw:formula="?f8 / ?f6"/><draw:equation draw:name="f96" draw:formula="?f9 / ?f7"/><draw:equation draw:name="f97" draw:formula="?f10 / ?f6"/><draw:equation draw:name="f98" draw:formula="?f11 / ?f7"/><draw:equation draw:name="f99" draw:formula="?f12 / ?f6"/><draw:equation draw:name="f100" draw:formula="?f13 / ?f7"/><draw:equation draw:name="f101" draw:formula="?f14 / ?f6"/><draw:equation draw:name="f102" draw:formula="?f15 / ?f7"/><draw:equation draw:name="f103" draw:formula="?f16 / ?f6"/><draw:equation draw:name="f104" draw:formula="?f17 / ?f7"/><draw:equation draw:name="f105" draw:formula="?f18 / ?f6"/><draw:equation draw:name="f106" draw:formula="?f19 / ?f6"/><draw:equation draw:name="f107" draw:formula="?f20 / ?f7"/><draw:equation draw:name="f108" draw:formula="?f21 / ?f6"/><draw:equation draw:name="f109" draw:formula="?f22 / ?f7"/><draw:equation draw:name="f110" draw:formula="?f23 / ?f6"/><draw:equation draw:name="f111" draw:formula="?f24 / ?f7"/><draw:equation draw:name="f112" draw:formula="?f25 / ?f6"/><draw:equation draw:name="f113" draw:formula="?f26 / ?f7"/><draw:equation draw:name="f114" draw:formula="?f27 / ?f7"/><draw:equation draw:name="f115" draw:formula="?f28 / ?f6"/><draw:equation draw:name="f116" draw:formula="?f29 / ?f7"/><draw:equation draw:name="f117" draw:formula="?f30 / ?f6"/><draw:equation draw:name="f118" draw:formula="?f31 / ?f7"/><draw:equation draw:name="f119" draw:formula="?f32 / ?f6"/><draw:equation draw:name="f120" draw:formula="?f33 / ?f7"/><draw:equation draw:name="f121" draw:formula="?f34 / ?f6"/><draw:equation draw:name="f122" draw:formula="?f35 / ?f7"/><draw:equation draw:name="f123" draw:formula="?f36 / ?f6"/><draw:equation draw:name="f124" draw:formula="?f37 / ?f6"/><draw:equation draw:name="f125" draw:formula="?f38 / ?f6"/><draw:equation draw:name="f126" draw:formula="?f39 / ?f6"/><draw:equation draw:name="f127" draw:formula="?f40 / ?f7"/><draw:equation draw:name="f128" draw:formula="?f41 / ?f6"/><draw:equation draw:name="f129" draw:formula="?f42 / ?f6"/><draw:equation draw:name="f130" draw:formula="?f43 / ?f6"/><draw:equation draw:name="f131" draw:formula="?f44 / ?f6"/><draw:equation draw:name="f132" draw:formula="?f45 / ?f6"/><draw:equation draw:name="f133" draw:formula="?f46 / ?f7"/><draw:equation draw:name="f134" draw:formula="?f47 / ?f6"/><draw:equation draw:name="f135" draw:formula="?f48 / ?f7"/><draw:equation draw:name="f136" draw:formula="?f49 / ?f6"/><draw:equation draw:name="f137" draw:formula="?f50 / ?f7"/><draw:equation draw:name="f138" draw:formula="?f51 / ?f6"/><draw:equation draw:name="f139" draw:formula="?f52 / ?f7"/><draw:equation draw:name="f140" draw:formula="?f53 / ?f7"/><draw:equation draw:name="f141" draw:formula="?f54 / ?f7"/><draw:equation draw:name="f142" draw:formula="?f55 / ?f7"/><draw:equation draw:name="f143" draw:formula="?f56 / ?f6"/><draw:equation draw:name="f144" draw:formula="?f57 / ?f7"/><draw:equation draw:name="f145" draw:formula="?f58 / ?f6"/><draw:equation draw:name="f146" draw:formula="?f59 / ?f7"/><draw:equation draw:name="f147" draw:formula="?f60 / ?f6"/><draw:equation draw:name="f148" draw:formula="?f61 / ?f6"/><draw:equation draw:name="f149" draw:formula="?f62 / ?f6"/><draw:equation draw:name="f150" draw:formula="?f63 / ?f6"/><draw:equation draw:name="f151" draw:formula="?f64 / ?f6"/><draw:equation draw:name="f152" draw:formula="?f65 / ?f6"/><draw:equation draw:name="f153" draw:formula="?f66 / ?f7"/><draw:equation draw:name="f154" draw:formula="?f67 / ?f6"/><draw:equation draw:name="f155" draw:formula="?f68 / ?f7"/><draw:equation draw:name="f156" draw:formula="?f69 / ?f6"/><draw:equation draw:name="f157" draw:formula="?f70 / ?f7"/><draw:equation draw:name="f158" draw:formula="?f71 / ?f6"/><draw:equation draw:name="f159" draw:formula="?f72 / ?f7"/><draw:equation draw:name="f160" draw:formula="?f73 / ?f6"/><draw:equation draw:name="f161" draw:formula="?f74 / ?f6"/><draw:equation draw:name="f162" draw:formula="?f75 / ?f6"/><draw:equation draw:name="f163" draw:formula="?f76 / ?f6"/><draw:equation draw:name="f164" draw:formula="?f77 / ?f7"/><draw:equation draw:name="f165" draw:formula="?f78 / ?f6"/><draw:equation draw:name="f166" draw:formula="?f79 / ?f6"/><draw:equation draw:name="f167" draw:formula="?f80 / ?f6"/><draw:equation draw:name="f168" draw:formula="?f81 / ?f6"/><draw:equation draw:name="f169" draw:formula="?f82 / ?f7"/><draw:equation draw:name="f170" draw:formula="?f83 / ?f6"/><draw:equation draw:name="f171" draw:formula="?f84 / ?f6"/><draw:equation draw:name="f172" draw:formula="?f85 / ?f6"/><draw:equation draw:name="f173" draw:formula="?f86 / ?f6"/><draw:equation draw:name="f174" draw:formula="?f87 / ?f6"/><draw:equation draw:name="f175" draw:formula="?f88 / ?f6"/><draw:equation draw:name="f176" draw:formula="?f89 / ?f6"/><draw:equation draw:name="f177" draw:formula="?f90 / ?f7"/><draw:equation draw:name="f178" draw:formula="?f91 / ?f6"/><draw:equation draw:name="f179" draw:formula="?f92 / ?f7"/><draw:equation draw:name="f180" draw:formula="?f93 / ?f6"/><draw:equation draw:name="f181" draw:formula="?f94 / ?f6"/><draw:equation draw:name="f182" draw:formula="?f0 / ?f6"/><draw:equation draw:name="f183" draw:formula="?f1 / ?f6"/><draw:equation draw:name="f184" draw:formula="?f2 / ?f7"/><draw:equation draw:name="f185" draw:formula="?f3 / ?f7"/></draw:enhanced-geometry></draw:custom-shape></text:span></text:p>
      <text:p text:style-name="P118"/>
      <text:p text:style-name="Normal"><text:span text:style-name="T119">Service Provider’s Signature</text:span><text:span text:style-name="T120"><text:s/>___________________________ Date<text:s/></text:span><text:span text:style-name="T121">January 1, 2020</text:span></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75in"/>
      </style:header-style>
      <style:footer-style>
        <style:header-footer-properties style:dynamic-spacing="true" fo:min-height="0.33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2</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ple Engagement Letter</dc:title>
    <dc:description/>
    <dc:subject/>
    <meta:initial-creator>eForms</meta:initial-creator>
    <dc:creator>Joseph Gendron</dc:creator>
    <meta:creation-date>2019-12-09T23:34:00Z</meta:creation-date>
    <dc:date>2019-12-09T23:34:00Z</dc:date>
    <meta:template xlink:href="Normal.dotm" xlink:type="simple"/>
    <meta:editing-cycles>2</meta:editing-cycles>
    <meta:editing-duration>PT0S</meta:editing-duration>
    <meta:document-statistic meta:page-count="2" meta:paragraph-count="34" meta:word-count="252" meta:character-count="1962" meta:row-count="60" meta:non-whitespace-character-count="1744"/>
  </office:meta>
</office:document-meta>
</file>