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KENTUCKY<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Kentucky</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Subcontractor Agreement Template</dc:title>
    <dc:description/>
    <dc:subject/>
    <meta:initial-creator>eForms</meta:initial-creator>
    <dc:creator>Ryan McDonald</dc:creator>
    <meta:creation-date>2022-04-27T22:06:00Z</meta:creation-date>
    <dc:date>2022-04-27T22:06: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