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Arial" style:font-name-complex="Arial" fo:font-weight="bold" style:font-weight-asian="bold"/>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P64" style:parent-style-name="Normal" style:family="paragraph">
      <style:text-properties style:font-name="Segoe UI Symbol" style:font-name-complex="Segoe UI Symbo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P72" style:parent-style-name="Normal" style:family="paragraph">
      <style:paragraph-properties fo:margin-left="0.5in">
        <style:tab-stops/>
      </style:paragraph-properties>
      <style:text-properties style:font-name="Segoe UI Symbol" style:font-name-complex="Segoe UI Symbo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0.5in">
        <style:tab-stops/>
      </style:paragraph-properties>
      <style:text-properties style:font-name="Segoe UI Symbol" style:font-name-complex="Segoe UI Symbo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0.5in">
        <style:tab-stops/>
      </style:paragraph-properties>
      <style:text-properties style:font-name="Arial" style:font-name-complex="Arial"/>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0.5in">
        <style:tab-stops/>
      </style:paragraph-properties>
      <style:text-properties style:font-name="Segoe UI Symbol" style:font-name-complex="Segoe UI Symbo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Segoe UI Symbol"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style:style>
    <style:style style:name="T149" style:parent-style-name="DefaultParagraphFont"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fo:font-weight="bold" style:font-weight-asian="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Segoe UI Symbol" style:font-name-complex="Segoe UI Symbo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style:tab-stops/>
      </style:paragraph-properties>
      <style:text-properties style:font-name="Arial" style:font-name-complex="Arial"/>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text-properties style:font-name="Arial" style:font-name-complex="Arial"/>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Segoe UI Symbol"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text-properties style:font-name="Segoe UI Symbol" style:font-name-complex="Segoe UI Symbol"/>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Segoe UI Symbol"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T209" style:parent-style-name="DefaultParagraphFont" style:family="text">
      <style:text-properties style:font-name="Arial" style:font-name-complex="Arial" fo:font-weight="bold" style:font-weight-asian="bold"/>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complex="Segoe UI Symbol"/>
    </style:style>
    <style:style style:name="T220" style:parent-style-name="DefaultParagraphFont" style:family="text">
      <style:text-properties style:font-name="Arial" style:font-name-complex="Arial"/>
    </style:style>
    <style:style style:name="P221" style:parent-style-name="Normal" style:family="paragraph">
      <style:paragraph-properties fo:margin-left="0.5in">
        <style:tab-stops/>
      </style:paragraph-properties>
      <style:text-properties style:font-name="Arial" style:font-name-complex="Arial"/>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Segoe UI Symbol" style:font-name-complex="Segoe UI Symbol"/>
    </style:style>
    <style:style style:name="T224" style:parent-style-name="DefaultParagraphFont" style:family="text">
      <style:text-properties style:font-name="Arial" style:font-name-complex="Arial"/>
    </style:style>
    <style:style style:name="P225" style:parent-style-name="Normal" style:family="paragraph">
      <style:paragraph-properties fo:margin-left="0.5in">
        <style:tab-stops/>
      </style:paragraph-properties>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Segoe UI Symbol" style:font-name-complex="Segoe UI Symbo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Segoe UI Symbol"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Segoe UI Symbol"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Segoe UI Symbol"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Segoe UI Symbol"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0.5in">
        <style:tab-stops/>
      </style:paragraph-properties>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T263" style:parent-style-name="DefaultParagraphFont" style:family="text">
      <style:text-properties style:font-name="Arial" style:font-name-complex="Arial" fo:font-weight="bold" style:font-weight-asian="bold"/>
    </style:style>
    <style:style style:name="T264" style:parent-style-name="DefaultParagraphFont" style:family="text">
      <style:text-properties style:font-name="Arial" style:font-name-complex="Arial" fo:font-weight="bold" style:font-weight-asian="bold"/>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paragraph-properties fo:margin-left="0.75in">
        <style:tab-stops/>
      </style:paragraph-properties>
    </style:style>
    <style:style style:name="T270" style:parent-style-name="DefaultParagraphFont" style:family="text">
      <style:text-properties style:font-name="Segoe UI Symbol"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0.75in">
        <style:tab-stops/>
      </style:paragraph-properties>
    </style:style>
    <style:style style:name="T278" style:parent-style-name="DefaultParagraphFont" style:family="text">
      <style:text-properties style:font-name="Segoe UI Symbol"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style>
    <style:style style:name="T281" style:parent-style-name="DefaultParagraphFont" style:family="text">
      <style:text-properties style:font-name="Arial" style:font-name-complex="Arial"/>
    </style:style>
    <style:style style:name="P282" style:parent-style-name="Normal" style:family="paragraph">
      <style:text-properties style:font-name="Arial" style:font-name-complex="Arial"/>
    </style:style>
    <style:style style:name="T283" style:parent-style-name="DefaultParagraphFont" style:family="text">
      <style:text-properties style:font-name="Arial" style:font-name-complex="Arial" fo:font-weight="bold" style:font-weight-asian="bold"/>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Segoe UI Symbol"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style>
    <style:style style:name="T289" style:parent-style-name="DefaultParagraphFont" style:family="text">
      <style:text-properties style:font-name="Segoe UI Symbol"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fo:font-weight="bold" style:font-weight-asian="bold"/>
    </style:style>
    <style:style style:name="T299" style:parent-style-name="DefaultParagraphFont" style:family="text">
      <style:text-properties style:font-name="Arial" style:font-name-complex="Arial" fo:font-weight="bold" style:font-weight-asian="bold"/>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Segoe UI Symbol"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style>
    <style:style style:name="T304" style:parent-style-name="DefaultParagraphFont" style:family="text">
      <style:text-properties style:font-name="Segoe UI Symbol"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style>
    <style:style style:name="T307" style:parent-style-name="DefaultParagraphFont" style:family="text">
      <style:text-properties style:font-name="Arial" style:font-name-complex="Arial"/>
    </style:style>
    <style:style style:name="P308" style:parent-style-name="Normal" style:family="paragraph">
      <style:text-properties style:font-name="Arial" style:font-name-complex="Arial"/>
    </style:style>
    <style:style style:name="P309" style:parent-style-name="ListParagraph" style:list-style-name="LFO4" style:family="paragraph"/>
    <style:style style:name="T310" style:parent-style-name="DefaultParagraphFont" style:family="text">
      <style:text-properties style:font-name="Arial" style:font-name-complex="Arial" fo:font-weight="bold" style:font-weight-asian="bold"/>
    </style:style>
    <style:style style:name="T311" style:parent-style-name="DefaultParagraphFont" style:family="text">
      <style:text-properties style:font-name="Arial" style:font-name-complex="Arial" fo:font-weight="bold" style:font-weight-asian="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fo:font-weight="bold" style:font-weight-asian="bold"/>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style:style>
    <style:style style:name="P318" style:parent-style-name="Normal" style:family="paragraph">
      <style:paragraph-properties fo:margin-left="0.75in">
        <style:tab-stops/>
      </style:paragraph-properties>
    </style:style>
    <style:style style:name="T319" style:parent-style-name="DefaultParagraphFont" style:family="text">
      <style:text-properties style:font-name="Segoe UI Symbol"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style>
    <style:style style:name="P323" style:parent-style-name="Normal" style:family="paragraph">
      <style:paragraph-properties fo:margin-left="0.5in">
        <style:tab-stops/>
      </style:paragraph-properties>
      <style:text-properties style:font-name="Arial" style:font-name-complex="Arial"/>
    </style:style>
    <style:style style:name="P324" style:parent-style-name="ListParagraph" style:list-style-name="LFO3" style:family="paragraph">
      <style:text-properties style:font-name="Arial" style:font-name-complex="Arial"/>
    </style:style>
    <style:style style:name="P325" style:parent-style-name="ListParagraph" style:list-style-name="LFO3" style:family="paragraph">
      <style:text-properties style:font-name="Arial" style:font-name-complex="Arial"/>
    </style:style>
    <style:style style:name="P326" style:parent-style-name="ListParagraph" style:list-style-name="LFO3" style:family="paragraph">
      <style:text-properties style:font-name="Arial" style:font-name-complex="Arial"/>
    </style:style>
    <style:style style:name="P327" style:parent-style-name="ListParagraph" style:list-style-name="LFO3" style:family="paragraph">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paragraph-properties fo:margin-left="0.75in">
        <style:tab-stops/>
      </style:paragraph-properties>
    </style:style>
    <style:style style:name="T330" style:parent-style-name="DefaultParagraphFont" style:family="text">
      <style:text-properties style:font-name="Segoe UI Symbol"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style>
    <style:style style:name="T333" style:parent-style-name="DefaultParagraphFont" style:family="text">
      <style:text-properties style:font-name="Arial" style:font-name-complex="Arial"/>
    </style:style>
    <style:style style:name="P334" style:parent-style-name="Normal" style:family="paragraph">
      <style:paragraph-properties fo:margin-left="0.5in">
        <style:tab-stops/>
      </style:paragraph-properties>
      <style:text-properties style:font-name="Arial" style:font-name-complex="Arial"/>
    </style:style>
    <style:style style:name="P335" style:parent-style-name="Normal" style:family="paragraph">
      <style:paragraph-properties fo:margin-left="0.75in">
        <style:tab-stops/>
      </style:paragraph-properties>
    </style:style>
    <style:style style:name="T336" style:parent-style-name="DefaultParagraphFont" style:family="text">
      <style:text-properties style:font-name="Segoe UI Symbol"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0.5in">
        <style:tab-stops/>
      </style:paragraph-properties>
      <style:text-properties style:font-name="Arial" style:font-name-complex="Arial"/>
    </style:style>
    <style:style style:name="P341" style:parent-style-name="Normal" style:family="paragraph">
      <style:paragraph-properties fo:margin-left="0.75in">
        <style:tab-stops/>
      </style:paragraph-properties>
    </style:style>
    <style:style style:name="T342" style:parent-style-name="DefaultParagraphFont" style:family="text">
      <style:text-properties style:font-name="Segoe UI Symbol"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P351" style:parent-style-name="ListParagraph" style:list-style-name="LFO4" style:family="paragraph"/>
    <style:style style:name="T352" style:parent-style-name="DefaultParagraphFont" style:family="text">
      <style:text-properties style:font-name="Arial" style:font-name-complex="Arial" fo:font-weight="bold" style:font-weight-asian="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ListParagraph" style:family="paragraph">
      <style:paragraph-properties fo:margin-left="0.75in">
        <style:tab-stops/>
      </style:paragraph-properties>
      <style:text-properties style:font-name="Arial" style:font-name-complex="Arial"/>
    </style:style>
    <style:style style:name="P357" style:parent-style-name="ListParagraph" style:list-style-name="LFO4" style:family="paragraph"/>
    <style:style style:name="T358" style:parent-style-name="DefaultParagraphFont" style:family="text">
      <style:text-properties style:font-name="Arial" style:font-name-complex="Arial" fo:font-weight="bold" style:font-weight-asian="bold"/>
    </style:style>
    <style:style style:name="T359" style:parent-style-name="DefaultParagraphFont" style:family="text">
      <style:text-properties style:font-name="Arial" style:font-name-complex="Arial"/>
    </style:style>
    <style:style style:name="P360" style:parent-style-name="Normal" style:family="paragraph">
      <style:text-properties style:font-name="Arial" style:font-name-complex="Arial"/>
    </style:style>
    <style:style style:name="P361" style:parent-style-name="ListParagraph" style:list-style-name="LFO4" style:family="paragraph"/>
    <style:style style:name="T362" style:parent-style-name="DefaultParagraphFont" style:family="text">
      <style:text-properties style:font-name="Arial" style:font-name-complex="Arial" fo:font-weight="bold" style:font-weight-asian="bold"/>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text-properties style:font-name="Arial" style:font-name-complex="Arial"/>
    </style:style>
    <style:style style:name="P367" style:parent-style-name="ListParagraph" style:list-style-name="LFO4" style:family="paragraph"/>
    <style:style style:name="T368" style:parent-style-name="DefaultParagraphFont" style:family="text">
      <style:text-properties style:font-name="Arial" style:font-name-complex="Arial" fo:font-weight="bold" style:font-weight-asian="bold"/>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T380" style:parent-style-name="DefaultParagraphFont" style:family="text">
      <style:text-properties style:font-name="Arial" style:font-name-complex="Arial" fo:font-weight="bold" style:font-weight-asian="bold"/>
    </style:style>
    <style:style style:name="T381" style:parent-style-name="DefaultParagraphFont" style:family="text">
      <style:text-properties style:font-name="Arial" style:font-name-complex="Arial" fo:font-weight="bold" style:font-weight-asian="bold"/>
    </style:style>
    <style:style style:name="T382" style:parent-style-name="DefaultParagraphFont" style:family="text">
      <style:text-properties style:font-name="Arial" style:font-name-complex="Arial" fo:font-weight="bold" style:font-weight-asian="bold"/>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paragraph-properties fo:margin-left="0.5in">
        <style:tab-stops/>
      </style:paragraph-properties>
    </style:style>
    <style:style style:name="T388" style:parent-style-name="DefaultParagraphFont" style:family="text">
      <style:text-properties style:font-name="Segoe UI Symbol" style:font-name-complex="Segoe UI Symbo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style>
    <style:style style:name="T391" style:parent-style-name="DefaultParagraphFont" style:family="text">
      <style:text-properties style:font-name="Arial" style:font-name-complex="Arial"/>
    </style:style>
    <style:style style:name="P392" style:parent-style-name="Normal" style:family="paragraph">
      <style:text-properties style:font-name="Segoe UI Symbol" style:font-name-complex="Segoe UI Symbol"/>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name="Segoe UI Symbol"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0.5in">
        <style:tab-stops/>
      </style:paragraph-properties>
      <style:text-properties style:font-name="Arial" style:font-name-complex="Arial"/>
    </style:style>
    <style:style style:name="P402" style:parent-style-name="Normal" style:family="paragraph">
      <style:paragraph-properties fo:margin-left="0.5in">
        <style:tab-stops/>
      </style:paragraph-properties>
    </style:style>
    <style:style style:name="T403" style:parent-style-name="DefaultParagraphFont" style:family="text">
      <style:text-properties style:font-name="Segoe UI Symbol"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fo:font-weight="bold" style:font-weight-asian="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Segoe UI Symbol"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font-weight="bold" style:font-weight-asian="bold"/>
    </style:style>
    <style:style style:name="T411" style:parent-style-name="DefaultParagraphFont" style:family="text">
      <style:text-properties style:font-name="Segoe UI Symbol"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weight="bold" style:font-weight-asian="bold"/>
    </style:style>
    <style:style style:name="T414" style:parent-style-name="DefaultParagraphFont" style:family="text">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T420" style:parent-style-name="DefaultParagraphFont" style:family="text">
      <style:text-properties style:font-name="Arial" style:font-name-complex="Arial" fo:font-weight="bold" style:font-weight-asian="bold"/>
    </style:style>
    <style:style style:name="T421" style:parent-style-name="DefaultParagraphFont" style:family="text">
      <style:text-properties style:font-name="Arial" style:font-name-complex="Arial" fo:font-weight="bold" style:font-weight-asian="bold"/>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fo:font-weight="bold" style:font-weight-asian="bold"/>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font-weight="bold" style:font-weight-asian="bold"/>
    </style:style>
    <style:style style:name="T426" style:parent-style-name="DefaultParagraphFont" style:family="text">
      <style:text-properties style:font-name="Arial" style:font-name-complex="Arial"/>
    </style:style>
    <style:style style:name="P427" style:parent-style-name="Normal" style:family="paragraph">
      <style:text-properties style:font-name="Arial" style:font-name-complex="Arial"/>
    </style:style>
    <style:style style:name="P428" style:parent-style-name="Normal" style:family="paragraph">
      <style:paragraph-properties fo:margin-left="0.5in">
        <style:tab-stops/>
      </style:paragraph-properties>
    </style:style>
    <style:style style:name="T429" style:parent-style-name="DefaultParagraphFont" style:family="text">
      <style:text-properties style:font-name="Segoe UI Symbol"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font-weight="bold" style:font-weight-asian="bold"/>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0.5in">
        <style:tab-stops/>
      </style:paragraph-properties>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Segoe UI Symbol"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style>
    <style:style style:name="T440" style:parent-style-name="DefaultParagraphFont" style:family="text">
      <style:text-properties style:font-name="Arial" style:font-name-complex="Arial" fo:font-weight="bold" style:font-weight-asian="bold"/>
    </style:style>
    <style:style style:name="T441" style:parent-style-name="DefaultParagraphFont" style:family="text">
      <style:text-properties style:font-name="Arial" style:font-name-complex="Arial" fo:font-weight="bold" style:font-weight-asian="bold"/>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style>
    <style:style style:name="T449" style:parent-style-name="DefaultParagraphFont" style:family="text">
      <style:text-properties style:font-name="Arial" style:font-name-complex="Arial" fo:font-weight="bold" style:font-weight-asian="bold"/>
    </style:style>
    <style:style style:name="T450" style:parent-style-name="DefaultParagraphFont" style:family="text">
      <style:text-properties style:font-name="Arial" style:font-name-complex="Arial" fo:font-weight="bold" style:font-weight-asian="bold"/>
    </style:style>
    <style:style style:name="T451" style:parent-style-name="DefaultParagraphFont" style:family="text">
      <style:text-properties style:font-name="Arial" style:font-name-complex="Arial" fo:font-weight="bold" style:font-weight-asian="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Normal" style:family="paragraph">
      <style:text-properties style:font-name="Arial" style:font-name-complex="Arial"/>
    </style:style>
    <style:style style:name="P456" style:parent-style-name="Normal" style:family="paragraph">
      <style:paragraph-properties fo:margin-left="0.5in">
        <style:tab-stops/>
      </style:paragraph-properties>
    </style:style>
    <style:style style:name="T457" style:parent-style-name="DefaultParagraphFont" style:family="text">
      <style:text-properties style:font-name="Segoe UI Symbol"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font-weight="bold" style:font-weight-asian="bold"/>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style>
    <style:style style:name="T463" style:parent-style-name="DefaultParagraphFont" style:family="text">
      <style:text-properties style:font-name="Arial" style:font-name-complex="Arial" fo:font-weight="bold" style:font-weight-asian="bold"/>
    </style:style>
    <style:style style:name="T464" style:parent-style-name="DefaultParagraphFont" style:family="text">
      <style:text-properties style:font-name="Arial" style:font-name-complex="Arial"/>
    </style:style>
    <style:style style:name="P465" style:parent-style-name="Normal" style:family="paragraph">
      <style:text-properties style:font-name="Arial" style:font-name-complex="Arial"/>
    </style:style>
    <style:style style:name="T466" style:parent-style-name="DefaultParagraphFont" style:family="text">
      <style:text-properties style:font-name="Arial" style:font-name-complex="Arial" fo:font-weight="bold" style:font-weight-asian="bold"/>
    </style:style>
    <style:style style:name="T467" style:parent-style-name="DefaultParagraphFont" style:family="text">
      <style:text-properties style:font-name="Arial" style:font-name-complex="Arial" fo:font-weight="bold" style:font-weight-asian="bold"/>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text-properties style:font-name="Arial" style:font-name-complex="Arial"/>
    </style:style>
    <style:style style:name="T472" style:parent-style-name="DefaultParagraphFont" style:family="text">
      <style:text-properties style:font-name="Arial" style:font-name-complex="Arial" fo:font-weight="bold" style:font-weight-asian="bold"/>
    </style:style>
    <style:style style:name="T473" style:parent-style-name="DefaultParagraphFont" style:family="text">
      <style:text-properties style:font-name="Arial" style:font-name-complex="Arial" fo:font-weight="bold" style:font-weight-asian="bold"/>
    </style:style>
    <style:style style:name="T474" style:parent-style-name="DefaultParagraphFont" style:family="text">
      <style:text-properties style:font-name="Arial" style:font-name-complex="Arial" fo:font-weight="bold" style:font-weight-asian="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text-properties style:font-name="Arial" style:font-name-complex="Arial"/>
    </style:style>
    <style:style style:name="T479" style:parent-style-name="DefaultParagraphFont" style:family="text">
      <style:text-properties style:font-name="Arial" style:font-name-complex="Arial" fo:font-weight="bold" style:font-weight-asian="bold"/>
    </style:style>
    <style:style style:name="T480" style:parent-style-name="DefaultParagraphFont" style:family="text">
      <style:text-properties style:font-name="Arial" style:font-name-complex="Arial" fo:font-weight="bold" style:font-weight-asian="bold"/>
    </style:style>
    <style:style style:name="T481" style:parent-style-name="DefaultParagraphFont" style:family="text">
      <style:text-properties style:font-name="Arial" style:font-name-complex="Arial" fo:font-weight="bold" style:font-weight-asian="bold"/>
    </style:style>
    <style:style style:name="T482" style:parent-style-name="DefaultParagraphFont" style:family="text">
      <style:text-properties style:font-name="Arial" style:font-name-complex="Arial"/>
    </style:style>
    <style:style style:name="P483" style:parent-style-name="Normal" style:family="paragraph">
      <style:text-properties style:font-name="Arial" style:font-name-complex="Arial"/>
    </style:style>
    <style:style style:name="T484" style:parent-style-name="DefaultParagraphFont" style:family="text">
      <style:text-properties style:font-name="Arial" style:font-name-complex="Arial" fo:font-weight="bold" style:font-weight-asian="bold"/>
    </style:style>
    <style:style style:name="T485" style:parent-style-name="DefaultParagraphFont" style:family="text">
      <style:text-properties style:font-name="Arial" style:font-name-complex="Arial" fo:font-weight="bold" style:font-weight-asian="bold"/>
    </style:style>
    <style:style style:name="T486" style:parent-style-name="DefaultParagraphFont" style:family="text">
      <style:text-properties style:font-name="Arial" style:font-name-complex="Arial" fo:font-weight="bold" style:font-weight-asian="bold"/>
    </style:style>
    <style:style style:name="T487" style:parent-style-name="DefaultParagraphFont" style:family="text">
      <style:text-properties style:font-name="Arial" style:font-name-complex="Arial" fo:font-weight="bold" style:font-weight-asian="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Normal" style:family="paragraph">
      <style:text-properties style:font-name="Arial" style:font-name-complex="Arial"/>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fo:font-weight="bold" style:font-weight-asian="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text-position="super 66.6%"/>
    </style:style>
    <style:style style:name="T499" style:parent-style-name="DefaultParagraphFont" style:family="text">
      <style:text-properties style:font-name="Arial" style:font-name-complex="Arial"/>
    </style:style>
    <style:style style:name="P500" style:parent-style-name="Normal" style:family="paragraph">
      <style:text-properties style:font-name="Arial" style:font-name-complex="Arial"/>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fo:font-weight="bold" style:font-weight-asian="bold"/>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style>
    <style:style style:name="T508" style:parent-style-name="DefaultParagraphFont" style:family="text">
      <style:text-properties style:font-name="Arial" style:font-name-complex="Arial" fo:font-weight="bold" style:font-weight-asian="bold"/>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P511" style:parent-style-name="Normal" style:family="paragraph">
      <style:text-properties style:font-name="Arial" style:font-name-complex="Arial" fo:font-weight="bold" style:font-weight-asian="bold"/>
    </style:style>
    <style:style style:name="T512" style:parent-style-name="DefaultParagraphFont" style:family="text">
      <style:text-properties style:font-name="Arial" style:font-name-complex="Arial" fo:font-weight="bold" style:font-weight-asian="bold"/>
    </style:style>
    <style:style style:name="T513" style:parent-style-name="DefaultParagraphFont" style:family="text">
      <style:text-properties style:font-name="Arial" style:font-name-complex="Arial" fo:font-weight="bold" style:font-weight-asian="bold"/>
    </style:style>
    <style:style style:name="T514" style:parent-style-name="DefaultParagraphFont" style:family="text">
      <style:text-properties style:font-name="Arial" style:font-name-complex="Arial" fo:font-weight="bold" style:font-weight-asian="bold"/>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style>
    <style:style style:name="T519" style:parent-style-name="DefaultParagraphFont" style:family="text">
      <style:text-properties style:font-name="Arial" style:font-name-complex="Arial" fo:font-weight="bold" style:font-weight-asian="bold"/>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text-position="super 66.6%"/>
    </style:style>
    <style:style style:name="T525" style:parent-style-name="DefaultParagraphFont" style:family="text">
      <style:text-properties style:font-name="Arial" style:font-name-complex="Arial"/>
    </style:style>
    <style:style style:name="P526" style:parent-style-name="Normal" style:family="paragraph">
      <style:text-properties style:font-name="Arial" style:font-name-complex="Arial"/>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text-position="super 66.6%"/>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text-properties style:font-name="Arial" style:font-name-complex="Arial"/>
    </style:style>
    <style:style style:name="P536" style:parent-style-name="ListParagraph" style:list-style-name="LFO5" style:family="paragraph"/>
    <style:style style:name="T537" style:parent-style-name="DefaultParagraphFont" style:family="text">
      <style:text-properties style:font-name="Arial" style:font-name-complex="Arial" fo:font-weight="bold" style:font-weight-asian="bold"/>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text-position="super 66.6%"/>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text-position="super 66.6%"/>
    </style:style>
    <style:style style:name="T550" style:parent-style-name="DefaultParagraphFont" style:family="text">
      <style:text-properties style:font-name="Arial" style:font-name-complex="Arial"/>
    </style:style>
    <style:style style:name="P551" style:parent-style-name="ListParagraph" style:family="paragraph">
      <style:paragraph-properties fo:margin-left="0.75in">
        <style:tab-stops/>
      </style:paragraph-properties>
      <style:text-properties style:font-name="Arial" style:font-name-complex="Arial"/>
    </style:style>
    <style:style style:name="P552" style:parent-style-name="ListParagraph" style:list-style-name="LFO5" style:family="paragraph"/>
    <style:style style:name="T553" style:parent-style-name="DefaultParagraphFont" style:family="text">
      <style:text-properties style:font-name="Arial" style:font-name-complex="Arial" fo:font-weight="bold" style:font-weight-asian="bold"/>
    </style:style>
    <style:style style:name="T554" style:parent-style-name="DefaultParagraphFont" style:family="text">
      <style:text-properties style:font-name="Arial" style:font-name-complex="Arial"/>
    </style:style>
    <style:style style:name="P555" style:parent-style-name="ListParagraph" style:family="paragraph">
      <style:text-properties style:font-name="Arial" style:font-name-complex="Arial"/>
    </style:style>
    <style:style style:name="P556" style:parent-style-name="ListParagraph" style:list-style-name="LFO5" style:family="paragraph"/>
    <style:style style:name="T557" style:parent-style-name="DefaultParagraphFont" style:family="text">
      <style:text-properties style:font-name="Arial" style:font-name-complex="Arial" fo:font-weight="bold" style:font-weight-asian="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fo:font-weight="bold" style:font-weight-asian="bold"/>
    </style:style>
    <style:style style:name="T571" style:parent-style-name="DefaultParagraphFont" style:family="text">
      <style:text-properties style:font-name="Arial" style:font-name-complex="Arial" fo:font-weight="bold" style:font-weight-asian="bold"/>
    </style:style>
    <style:style style:name="T572" style:parent-style-name="DefaultParagraphFont" style:family="text">
      <style:text-properties style:font-name="Arial" style:font-name-complex="Arial" fo:font-weight="bold" style:font-weight-asian="bold"/>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P581" style:parent-style-name="Normal" style:family="paragraph">
      <style:text-properties style:font-name="Arial" style:font-name-complex="Arial"/>
    </style:style>
    <style:style style:name="T582" style:parent-style-name="DefaultParagraphFont" style:family="text">
      <style:text-properties style:font-name="Arial" style:font-name-complex="Arial" fo:font-weight="bold" style:font-weight-asian="bold"/>
    </style:style>
    <style:style style:name="T583" style:parent-style-name="DefaultParagraphFont" style:family="text">
      <style:text-properties style:font-name="Arial" style:font-name-complex="Arial" fo:font-weight="bold" style:font-weight-asian="bold"/>
    </style:style>
    <style:style style:name="T584" style:parent-style-name="DefaultParagraphFont" style:family="text">
      <style:text-properties style:font-name="Arial" style:font-name-complex="Arial" fo:font-weight="bold" style:font-weight-asian="bold"/>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T587" style:parent-style-name="DefaultParagraphFont" style:family="text">
      <style:text-properties style:font-name="Arial" style:font-name-complex="Arial" fo:font-weight="bold" style:font-weight-asian="bold"/>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fo:font-weight="bold" style:font-weight-asian="bold"/>
    </style:style>
    <style:style style:name="T591" style:parent-style-name="DefaultParagraphFont" style:family="text">
      <style:text-properties style:font-name="Arial" style:font-name-complex="Arial" fo:font-weight="bold" style:font-weight-asian="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text-properties style:font-name="Arial" style:font-name-complex="Arial"/>
    </style:style>
    <style:style style:name="T597" style:parent-style-name="DefaultParagraphFont" style:family="text">
      <style:text-properties style:font-name="Arial" style:font-name-complex="Arial" fo:font-weight="bold" style:font-weight-asian="bold"/>
    </style:style>
    <style:style style:name="T598" style:parent-style-name="DefaultParagraphFont" style:family="text">
      <style:text-properties style:font-name="Arial" style:font-name-complex="Arial" fo:font-weight="bold" style:font-weight-asian="bold"/>
    </style:style>
    <style:style style:name="T599" style:parent-style-name="DefaultParagraphFont" style:family="text">
      <style:text-properties style:font-name="Arial" style:font-name-complex="Arial" fo:font-weight="bold" style:font-weight-asian="bold"/>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Normal" style:family="paragraph">
      <style:text-properties style:font-name="Arial" style:font-name-complex="Arial"/>
    </style:style>
    <style:style style:name="T608" style:parent-style-name="DefaultParagraphFont" style:family="text">
      <style:text-properties style:font-name="Arial" style:font-name-complex="Arial" fo:font-weight="bold" style:font-weight-asian="bold"/>
    </style:style>
    <style:style style:name="T609" style:parent-style-name="DefaultParagraphFont" style:family="text">
      <style:text-properties style:font-name="Arial" style:font-name-complex="Arial" fo:font-weight="bold" style:font-weight-asian="bold"/>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Normal" style:family="paragraph">
      <style:text-properties style:font-name="Arial" style:font-name-complex="Arial"/>
    </style:style>
    <style:style style:name="T618" style:parent-style-name="DefaultParagraphFont" style:family="text">
      <style:text-properties style:font-name="Arial" style:font-name-complex="Arial" fo:font-weight="bold" style:font-weight-asian="bold"/>
    </style:style>
    <style:style style:name="T619" style:parent-style-name="DefaultParagraphFont" style:family="text">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P624" style:parent-style-name="Normal" style:family="paragraph">
      <style:text-properties style:font-name="Arial" style:font-name-complex="Arial"/>
    </style:style>
    <style:style style:name="T625" style:parent-style-name="DefaultParagraphFont" style:family="text">
      <style:text-properties style:font-name="Arial" style:font-name-complex="Arial" fo:font-weight="bold" style:font-weight-asian="bold"/>
    </style:style>
    <style:style style:name="T626" style:parent-style-name="DefaultParagraphFont" style:family="text">
      <style:text-properties style:font-name="Arial" style:font-name-complex="Arial" fo:font-weight="bold" style:font-weight-asian="bold"/>
    </style:style>
    <style:style style:name="T627" style:parent-style-name="DefaultParagraphFont" style:family="text">
      <style:text-properties style:font-name="Arial" style:font-name-complex="Arial" fo:font-weight="bold" style:font-weight-asian="bold"/>
    </style:style>
    <style:style style:name="T628" style:parent-style-name="DefaultParagraphFont" style:family="text">
      <style:text-properties style:font-name="Arial" style:font-name-complex="Arial" fo:font-weight="bold" style:font-weight-asian="bold"/>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text-properties style:font-name="Arial" style:font-name-complex="Arial"/>
    </style:style>
    <style:style style:name="T635" style:parent-style-name="DefaultParagraphFont" style:family="text">
      <style:text-properties style:font-name="Arial" style:font-name-complex="Arial" fo:font-weight="bold" style:font-weight-asian="bold"/>
    </style:style>
    <style:style style:name="T636" style:parent-style-name="DefaultParagraphFont" style:family="text">
      <style:text-properties style:font-name="Arial" style:font-name-complex="Arial" fo:font-weight="bold" style:font-weight-asian="bold"/>
    </style:style>
    <style:style style:name="T637" style:parent-style-name="DefaultParagraphFont" style:family="text">
      <style:text-properties style:font-name="Arial" style:font-name-complex="Arial" fo:font-weight="bold" style:font-weight-asian="bold"/>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style:style style:name="P642" style:parent-style-name="Normal" style:family="paragraph">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T647" style:parent-style-name="DefaultParagraphFont" style:family="text">
      <style:text-properties style:font-name="Arial" style:font-name-complex="Arial" fo:font-weight="bold" style:font-weight-asian="bold"/>
    </style:style>
    <style:style style:name="T648" style:parent-style-name="DefaultParagraphFont" style:family="text">
      <style:text-properties style:font-name="Arial" style:font-name-complex="Arial"/>
    </style:style>
    <style:style style:name="T649" style:parent-style-name="Hyperlink"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text-properties style:font-name="Arial" style:font-name-complex="Arial"/>
    </style:style>
    <style:style style:name="P652" style:parent-style-name="Normal" style:family="paragraph">
      <style:text-properties style:font-name="Arial" style:font-name-complex="Arial"/>
    </style:style>
    <style:style style:name="P653" style:parent-style-name="Normal" style:family="paragraph">
      <style:text-properties style:font-name="Arial" style:font-name-complex="Arial"/>
    </style:style>
    <style:style style:name="P654" style:parent-style-name="Normal" style:family="paragraph">
      <style:text-properties style:font-name="Arial" style:font-name-complex="Arial"/>
    </style:style>
    <style:style style:name="P655" style:parent-style-name="Normal" style:family="paragraph">
      <style:text-properties style:font-name="Arial" style:font-name-complex="Arial" fo:font-weight="bold" style:font-weight-asian="bold"/>
    </style:style>
    <style:style style:name="P656" style:parent-style-name="Normal" style:family="paragraph">
      <style:text-properties style:font-name="Arial" style:font-name-complex="Arial" fo:font-weight="bold" style:font-weight-asian="bold"/>
    </style:style>
    <style:style style:name="T657" style:parent-style-name="DefaultParagraphFont" style:family="text">
      <style:text-properties style:font-name="Arial" style:font-name-complex="Arial" fo:font-weight="bold" style:font-weight-asian="bold"/>
    </style:style>
    <style:style style:name="T658" style:parent-style-name="DefaultParagraphFont" style:family="text">
      <style:text-properties style:font-name="Arial" style:font-name-complex="Arial"/>
    </style:style>
    <style:style style:name="T659" style:parent-style-name="Hyperlink"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P663" style:parent-style-name="Normal" style:family="paragraph">
      <style:text-properties style:font-name="Arial" style:font-name-complex="Arial"/>
    </style:style>
    <style:style style:name="P664" style:parent-style-name="Normal" style:family="paragraph">
      <style:text-properties style:font-name="Arial" style:font-name-complex="Arial"/>
    </style:style>
    <style:style style:name="P665" style:parent-style-name="Normal" style:family="paragraph">
      <style:text-properties style:font-name="Arial" style:font-name-complex="Arial"/>
    </style:style>
  </office:automatic-styles>
  <office:body>
    <office:text text:use-soft-page-breaks="true">
      <text:h text:style-name="P1" text:outline-level="1">MARYLAND<text:s/>SUBCONTRACTOR AGREEMENT</text:h>
      <text:p text:style-name="P13"/>
      <text:p text:style-name="P14"/>
      <text:p text:style-name="Normal"><text:span text:style-name="T15">I. The Parties</text:span><text:span text:style-name="T16">. This Subcontractor Agreement (“Agreement”) mad</text:span><text:span text:style-name="T17">e on ______________________, 20_</text:span><text:span text:style-name="T18">___</text:span><text:span text:style-name="T19">,</text:span><text:span text:style-name="T20"><text:s/></text:span><text:span text:style-name="T21">is<text:s/></text:span><text:span text:style-name="T22">between ______________________ with a mailing address of ______________________, City of ______________________, State of ______________________ (“Contractor”) and ______________________ with a mailing address of ______________________, City of ______________________, State of ______________________ (“Subcontractor”)<text:s/></text:span><text:span text:style-name="T23">both of whom<text:s/></text:span><text:span text:style-name="T24">agree as follows:</text:span></text:p>
      <text:p text:style-name="P25"/>
      <text:p text:style-name="Normal"><text:span text:style-name="T26">II. The<text:s/></text:span><text:span text:style-name="T27">Client</text:span><text:span text:style-name="T28">.</text:span><text:span text:style-name="T29"><text:s/>The Subcontractor acknowledges that any work performed under this Agreement must be in accordance with<text:s/></text:span><text:span text:style-name="T30">the latest version</text:span><text:span text:style-name="T31"><text:s/>agreement(s)<text:s/></text:span><text:span text:style-name="T32">(“Prime Contract”)<text:s/></text:span><text:span text:style-name="T33">made between the Contractor and ______________________ with a mailing address of ______________________, City of ______________________, State of ______________________ (“</text:span><text:span text:style-name="T34">Client</text:span><text:span text:style-name="T35">”).</text:span></text:p>
      <text:p text:style-name="P36"/>
      <text:p text:style-name="Normal"><text:span text:style-name="T37">I</text:span><text:span text:style-name="T38">I</text:span><text:span text:style-name="T39">I. S</text:span><text:span text:style-name="T40">ervices Provided</text:span><text:span text:style-name="T41">. Subcontractor agrees<text:s/></text:span><text:span text:style-name="T42">to<text:s/></text:span><text:span text:style-name="T43">complete the following:<text:s/></text:span><text:span text:style-name="T44">____________</text:span></text:p>
      <text:p text:style-name="P45">___________________________________________________________<text:s/>(“Services”).</text:p>
      <text:p text:style-name="P46"/>
      <text:p text:style-name="Normal"><text:span text:style-name="T47">IV. Subcontractor Responsibilities</text:span><text:span text:style-name="T48">. Subcontractor<text:s/></text:span><text:span text:style-name="T49">shall be responsible for</text:span><text:span text:style-name="T50"><text:s/></text:span><text:span text:style-name="T51">providing</text:span><text:span text:style-name="T52"><text:s/>the following<text:s/></text:span><text:span text:style-name="T53">when</text:span><text:span text:style-name="T54"><text:s/>performing their<text:s/></text:span><text:span text:style-name="T55">S</text:span><text:span text:style-name="T56">ervices</text:span><text:span text:style-name="T57">:</text:span><text:span text:style-name="T58"><text:s/></text:span><text:span text:style-name="T59">(</text:span><text:span text:style-name="T60">choose<text:s/></text:span><text:span text:style-name="T61">all</text:span><text:span text:style-name="T62"><text:s/>that apply</text:span><text:span text:style-name="T63">)</text:span></text:p>
      <text:p text:style-name="P64"/>
      <text:p text:style-name="P65"><text:span text:style-name="T66">☐</text:span><text:span text:style-name="T67"><text:s/>-</text:span><text:span text:style-name="T68"><text:s/></text:span><text:span text:style-name="T69">L</text:span><text:span text:style-name="T70">abor</text:span><text:span text:style-name="T71"><text:s/>– Including, but not limited to, employees, subcontractors and any other individuals or agents.</text:span></text:p>
      <text:p text:style-name="P72"/>
      <text:p text:style-name="P73"><text:span text:style-name="T74">☐</text:span><text:span text:style-name="T75"><text:s/>-<text:s/></text:span><text:span text:style-name="T76">M</text:span><text:span text:style-name="T77">aterials</text:span><text:span text:style-name="T78"><text:s/>– Including, but not limited to,<text:s/></text:span><text:span text:style-name="T79">all<text:s/></text:span><text:span text:style-name="T80">supplies</text:span><text:span text:style-name="T81"><text:s/>and</text:span><text:span text:style-name="T82"><text:s/>products</text:span><text:span text:style-name="T83">.</text:span></text:p>
      <text:p text:style-name="P84"/>
      <text:p text:style-name="P85"><text:span text:style-name="T86">☐</text:span><text:span text:style-name="T87"><text:s/>-<text:s/></text:span><text:span text:style-name="T88">E</text:span><text:span text:style-name="T89">quipment</text:span><text:span text:style-name="T90"><text:s/></text:span><text:span text:style-name="T91">–<text:s/></text:span><text:span text:style-name="T92">Including, but not limited to,<text:s/></text:span><text:span text:style-name="T93">machinery, accessories, or devices.</text:span></text:p>
      <text:p text:style-name="P94"/>
      <text:p text:style-name="P95"><text:span text:style-name="T96">☐</text:span><text:span text:style-name="T97"><text:s/>-<text:s/></text:span><text:span text:style-name="T98">Travel</text:span><text:span text:style-name="T99"><text:s/>– Including, but not limited to, ensuring that</text:span><text:span text:style-name="T100"><text:s/>the above-mentioned Responsibilities are provided at the Location mentioned in Section V.</text:span></text:p>
      <text:p text:style-name="P101"/>
      <text:p text:style-name="P102"><text:span text:style-name="T103">☐</text:span><text:span text:style-name="T104"><text:s/>-<text:s/></text:span><text:span text:style-name="T105">O</text:span><text:span text:style-name="T106">ther</text:span><text:span text:style-name="T107">:<text:s/></text:span><text:span text:style-name="T108">________</text:span><text:span text:style-name="T109">___________</text:span><text:span text:style-name="T110">_______________</text:span><text:span text:style-name="T111">_____________________</text:span></text:p>
      <text:p text:style-name="P112"/>
      <text:p text:style-name="P113">Subcontractor<text:s/>shall<text:s/>not<text:s/>be responsible for<text:s/>any<text:s/>aforementioned<text:s/>items<text:s/>that are<text:s/>not selected unless otherwise stated in this Agreement.</text:p>
      <text:p text:style-name="P114"/>
      <text:p text:style-name="Normal"><text:span text:style-name="T115">V</text:span><text:span text:style-name="T116">.<text:s/></text:span><text:span text:style-name="T117">Location</text:span><text:span text:style-name="T118">. The primary location for<text:s/></text:span><text:span text:style-name="T119">the</text:span><text:span text:style-name="T120"><text:s/></text:span><text:span text:style-name="T121">Services</text:span><text:span text:style-name="T122"><text:s/>completed by the Subcontractor shall be</text:span><text:span text:style-name="T123">:</text:span><text:span text:style-name="T124"><text:s/></text:span><text:span text:style-name="T125">(</text:span><text:span text:style-name="T126">choose one</text:span><text:span text:style-name="T127">)</text:span></text:p>
      <text:p text:style-name="P128"/>
      <text:p text:style-name="P129"><text:span text:style-name="T130">☐</text:span><text:span text:style-name="T131"><text:s/>-<text:s/></text:span><text:span text:style-name="T132">______________________, City of ______________________, State of ______________________ (“Location”).</text:span></text:p>
      <text:p text:style-name="P133"/>
      <text:p text:style-name="P134"><text:span text:style-name="T135">☐</text:span><text:span text:style-name="T136"><text:s/>-<text:s/></text:span><text:span text:style-name="T137">Determined at a later time by the Contractor (“Location”).</text:span></text:p>
      <text:p text:style-name="P138"/>
      <text:soft-page-break/>
      <text:p text:style-name="Normal"><text:span text:style-name="T139">V</text:span><text:span text:style-name="T140">I</text:span><text:span text:style-name="T141">.<text:s/></text:span><text:span text:style-name="T142">Commencement Date</text:span><text:span text:style-name="T143">. The Subcontractor shall be<text:s/></text:span><text:span text:style-name="T144">permitted to begin the<text:s/></text:span><text:span text:style-name="T145">Services</text:span><text:span text:style-name="T146"><text:s/>on ______________________, 20____</text:span><text:span text:style-name="T147"><text:s/>(“Commencement Date”).</text:span></text:p>
      <text:p text:style-name="P148"/>
      <text:p text:style-name="Normal"><text:span text:style-name="T149">V</text:span><text:span text:style-name="T150">I</text:span><text:span text:style-name="T151">I</text:span><text:span text:style-name="T152">. Completion</text:span><text:span text:style-name="T153">. The Subcontractor will be required, unless otherwise stated under the terms of this Agreement, to complete the<text:s/></text:span><text:span text:style-name="T154">Services</text:span><text:span text:style-name="T155">:</text:span><text:span text:style-name="T156"><text:s/>(</text:span><text:span text:style-name="T157">choose one</text:span><text:span text:style-name="T158">)</text:span></text:p>
      <text:p text:style-name="P159"/>
      <text:p text:style-name="P160"><text:span text:style-name="T161">☐</text:span><text:span text:style-name="T162"><text:s/>-<text:s/></text:span><text:span text:style-name="T163">B</text:span><text:span text:style-name="T164">y the<text:s/></text:span><text:span text:style-name="T165">Specific date of ______________________, 20____.<text:s/></text:span></text:p>
      <text:p text:style-name="P166"/>
      <text:p text:style-name="P167"><text:span text:style-name="T168">☐</text:span><text:span text:style-name="T169"><text:s/>-<text:s/></text:span><text:span text:style-name="T170">I</text:span><text:span text:style-name="T171">n accordance with industry standards.<text:s/></text:span></text:p>
      <text:p text:style-name="P172"/>
      <text:p text:style-name="P173"><text:span text:style-name="T174">☐</text:span><text:span text:style-name="T175"><text:s/>-<text:s/></text:span><text:span text:style-name="T176">Other</text:span><text:span text:style-name="T177">:</text:span><text:span text:style-name="T178"><text:s/>_____________________________</text:span><text:span text:style-name="T179">___________________________</text:span></text:p>
      <text:p text:style-name="P180"/>
      <text:p text:style-name="Normal"><text:span text:style-name="T181">VIII</text:span><text:span text:style-name="T182">. Payment</text:span><text:span text:style-name="T183"><text:s/>Amount</text:span><text:span text:style-name="T184">.</text:span><text:span text:style-name="T185"><text:s/>Payment for the Services shall be as follows: (</text:span><text:span text:style-name="T186">choose one</text:span><text:span text:style-name="T187">)</text:span></text:p>
      <text:p text:style-name="P188"/>
      <text:p text:style-name="P189"><text:span text:style-name="T190">☐</text:span><text:span text:style-name="T191"><text:s/>-<text:s/></text:span><text:span text:style-name="T192">$______________________ for the Services</text:span><text:span text:style-name="T193"><text:s/></text:span><text:span text:style-name="T194">(“Payment”).</text:span></text:p>
      <text:p text:style-name="P195"/>
      <text:p text:style-name="P196"><text:span text:style-name="T197">☐</text:span><text:span text:style-name="T198"><text:s/>- At an hourly rate of $____ per hour</text:span><text:span text:style-name="T199"><text:s/></text:span><text:span text:style-name="T200">(“Payment”).</text:span></text:p>
      <text:p text:style-name="P201"/>
      <text:p text:style-name="P202"><text:span text:style-name="T203">☐</text:span><text:span text:style-name="T204"><text:s/>-<text:s/></text:span><text:span text:style-name="T205">Other. ______________________________________________ (“Payment”)</text:span></text:p>
      <text:p text:style-name="P206"/>
      <text:p text:style-name="P207">If the Subcontractor asserts a claim which involves, in whole or in part, acts or omissions which are the responsibility of the Client or another person for whom a claim may be submitted, including but not limited to, claims for failure to pay, an extension of time, impacts, delay damages, or extra work, the Contractor shall present the Subcontractor's claim to the Client or other responsible party provided the Subcontractor presents to Contractor competent supporting evidence and in sufficient time for the Contractor to do so. The Subcontractor shall cooperate fully with the Contractor in any and all steps the Contractor takes in connection with prosecuting such a claim and shall hold harmless and reimburse the Contractor for all expenses, including legal expenses, incurred by the Contractor which arise out of the Contractor's submission of the Subcontractor's claims to the Client or other responsible party(ies). The Subcontractor shall be bound by any adjudication or award in any action or proceeding resolving such a claim.</text:p>
      <text:p text:style-name="P208"/>
      <text:p text:style-name="Normal"><text:span text:style-name="T209">I</text:span><text:span text:style-name="T210">X</text:span><text:span text:style-name="T211">. Payment Method</text:span><text:span text:style-name="T212">. Payment shall be made</text:span><text:span text:style-name="T213"><text:s/>by the Contractor to the Subcontractor</text:span><text:span text:style-name="T214"><text:s/>as follows: (</text:span><text:span text:style-name="T215">choose one</text:span><text:span text:style-name="T216">)</text:span></text:p>
      <text:p text:style-name="P217"/>
      <text:p text:style-name="P218"><text:span text:style-name="T219">☐</text:span><text:span text:style-name="T220"><text:s/>- Immediately upon completion of the Services to the satisfaction of the Contractor.</text:span></text:p>
      <text:p text:style-name="P221"/>
      <text:p text:style-name="P222"><text:span text:style-name="T223">☐</text:span><text:span text:style-name="T224"><text:s/>- Within ____ business days after completion of the Services to the satisfaction of the Contractor.</text:span></text:p>
      <text:p text:style-name="P225"/>
      <text:p text:style-name="P226"><text:span text:style-name="T227">☐</text:span><text:span text:style-name="T228"><text:s/>- Shall be paid on a<text:s/></text:span><text:span text:style-name="T229">☐</text:span><text:span text:style-name="T230"><text:s/></text:span><text:span text:style-name="T231">weekly</text:span><text:span text:style-name="T232"><text:s/></text:span><text:span text:style-name="T233">☐</text:span><text:span text:style-name="T234"><text:s/></text:span><text:span text:style-name="T235">monthly</text:span><text:span text:style-name="T236"><text:s/></text:span><text:span text:style-name="T237">☐</text:span><text:span text:style-name="T238"><text:s/></text:span><text:span text:style-name="T239">quarterly<text:s/></text:span><text:span text:style-name="T240">☐</text:span><text:span text:style-name="T241"><text:s/></text:span><text:span text:style-name="T242">other<text:s/></text:span><text:span text:style-name="T243">______________________<text:s/></text:span><text:span text:style-name="T244">basis. If the Subcontractor completes the Services to<text:s/></text:span><text:soft-page-break/><text:span text:style-name="T245">the satisfaction of the Contractor, before the full<text:s/></text:span><text:span text:style-name="T246">amount or balance has been fully paid</text:span><text:span text:style-name="T247">,<text:s/></text:span><text:span text:style-name="T248">any</text:span><text:span text:style-name="T249"><text:s/>remaining amount shall be payabl</text:span><text:span text:style-name="T250">e immediately.</text:span></text:p>
      <text:p text:style-name="P251"/>
      <text:p text:style-name="P252"><text:span text:style-name="T253">☐</text:span><text:span text:style-name="T254"><text:s/>-<text:s/></text:span><text:span text:style-name="T255">Other</text:span><text:span text:style-name="T256">:</text:span><text:span text:style-name="T257"><text:s/>________________________________________________________</text:span></text:p>
      <text:p text:style-name="P258"/>
      <text:p text:style-name="P259">Satisfaction of the completed Services by the Subcontractor shall be completed within a reasonable time period. “Satisfaction” shall be a determination, in good faith, made by the Contractor and in accordance with commonly accepted industry standards.</text:p>
      <text:p text:style-name="P260"/>
      <text:p text:style-name="P261">If the Contractor, Client, or other responsible party delays in making any payment to the Contractor, from which payment to Subcontractor is to be made, Contractor and its sureties shall have a reasonable time to make payment to Subcontractor. “Reasonable time” shall be determined in relation to relevant circumstances, but<text:s/>shall in<text:s/>no event be less<text:s/>time than required for Contractor, Contractor’s sureties, and Subcontractor to pursue<text:s/>a conclusion to their legal remedies against the Client or other responsible party to obtain payment, including, but not limited to, mechanics’ lien remedies.</text:p>
      <text:p text:style-name="P262"/>
      <text:p text:style-name="Normal"><text:span text:style-name="T263">X.<text:s/></text:span><text:span text:style-name="T264">Subcontracting</text:span><text:span text:style-name="T265">. The Subcontractor shall have: (</text:span><text:span text:style-name="T266">choose one</text:span><text:span text:style-name="T267">)</text:span></text:p>
      <text:p text:style-name="P268"/>
      <text:p text:style-name="P269"><text:span text:style-name="T270">☐</text:span><text:span text:style-name="T271"><text:s/>-<text:s/></text:span><text:span text:style-name="T272">Right to Subcontracting</text:span><text:span text:style-name="T273">: Subcontract</text:span><text:span text:style-name="T274">or</text:span><text:span text:style-name="T275"><text:s/>may subcontract, either part or in whole, the Services authorized under this Agreement. The Subcontractor shall be required to obtain a written agreement from each subcontractor that is the same or comparable to the following Sections of this Agreement and to be approved, in writing, by the Contractor.<text:s/></text:span></text:p>
      <text:p text:style-name="P276"/>
      <text:p text:style-name="P277"><text:span text:style-name="T278">☐</text:span><text:span text:style-name="T279"><text:s/>-<text:s/></text:span><text:span text:style-name="T280">No Right to Subcontracting</text:span><text:span text:style-name="T281">: Subcontractor may not subcontract, either part or in whole, the Services authorized under this Agreement.</text:span></text:p>
      <text:p text:style-name="P282"/>
      <text:p text:style-name="Normal"><text:span text:style-name="T283">XI</text:span><text:span text:style-name="T284">. Assignment</text:span><text:span text:style-name="T285">. Subcontractor<text:s/></text:span><text:span text:style-name="T286">☐</text:span><text:span text:style-name="T287"><text:s/></text:span><text:span text:style-name="T288">shall<text:s/></text:span><text:span text:style-name="T289">☐</text:span><text:span text:style-name="T290"><text:s/></text:span><text:span text:style-name="T291">shall not</text:span><text:span text:style-name="T292"><text:s/>have the right to assign any rights under this Agreement or any part of the Services issued herein. Subject to the foregoing, this Agreement shall be binding upon the<text:s/></text:span><text:span text:style-name="T293">p</text:span><text:span text:style-name="T294">arties’ heirs, executors, successors and assigns.</text:span></text:p>
      <text:p text:style-name="P295"/>
      <text:p text:style-name="Normal"><text:span text:style-name="T296">XI</text:span><text:span text:style-name="T297">I</text:span><text:span text:style-name="T298">.</text:span><text:span text:style-name="T299"><text:s/>Insurance</text:span><text:span text:style-name="T300">. The Contractor<text:s/></text:span><text:span text:style-name="T301">☐</text:span><text:span text:style-name="T302"><text:s/></text:span><text:span text:style-name="T303">shall<text:s/></text:span><text:span text:style-name="T304">☐</text:span><text:span text:style-name="T305"><text:s/></text:span><text:span text:style-name="T306">shall not</text:span><text:span text:style-name="T307"><text:s/>require the Subcontractor, along with each of its subcontractors, to have insurance set forth in this Section under the following terms and conditions before commencing Services:<text:s/></text:span></text:p>
      <text:p text:style-name="P308"/>
      <text:list text:style-name="LFO4" text:continue-numbering="true">
        <text:list-item>
          <text:p text:style-name="P309"><text:span text:style-name="T310">Coverage Types</text:span><text:span text:style-name="T311">:<text:s/></text:span><text:span text:style-name="T312">(</text:span><text:span text:style-name="T313">choose<text:s/></text:span><text:span text:style-name="T314">all</text:span><text:span text:style-name="T315"><text:s/>that apply</text:span><text:span text:style-name="T316">)</text:span></text:p>
        </text:list-item>
      </text:list>
      <text:p text:style-name="P317"/>
      <text:p text:style-name="P318"><text:span text:style-name="T319">☐</text:span><text:span text:style-name="T320"><text:s/>-<text:s/></text:span><text:span text:style-name="T321">General Liability Insurance</text:span><text:span text:style-name="T322">: Subcontractor shall carry minimum primary General Liability Insurance for the following amounts:</text:span></text:p>
      <text:p text:style-name="P323"/>
      <text:list text:style-name="LFO3" text:continue-numbering="true">
        <text:list-item>
          <text:p text:style-name="P324">$___________________ Combined Single Limit: Bodily Injury + Property Damage;</text:p>
        </text:list-item>
        <text:list-item>
          <text:p text:style-name="P325">$___________________ Personal Liability Injury;</text:p>
        </text:list-item>
        <text:list-item>
          <text:p text:style-name="P326">$___________________ Aggregate for Products-Completed Operations; and</text:p>
        </text:list-item>
        <text:list-item>
          <text:p text:style-name="P327">$___________________ General Aggregate (This shall apply separately to the Services provided by the Subcontractor).</text:p>
        </text:list-item>
      </text:list>
      <text:p text:style-name="P328"/>
      <text:p text:style-name="P329"><text:span text:style-name="T330">☐</text:span><text:span text:style-name="T331"><text:s/>-<text:s/></text:span><text:span text:style-name="T332">Vehicle Liability Insurance</text:span><text:span text:style-name="T333">: $___________________ minimum required insurance policy on all owned, hired, and non-owned vehicles of the Subcontractor for combined single limit liability for each accident affecting incurring bodily injury and/or property damage.</text:span></text:p>
      <text:p text:style-name="P334"/>
      <text:p text:style-name="P335"><text:span text:style-name="T336">☐</text:span><text:span text:style-name="T337"><text:s/>-<text:s/></text:span><text:span text:style-name="T338">Excess Liability Insurance</text:span><text:span text:style-name="T339">: $___________________ minimum required insurance policy for anything other than General Liability or Automobile coverage.<text:s/></text:span></text:p>
      <text:p text:style-name="P340"/>
      <text:p text:style-name="P341"><text:span text:style-name="T342">☐</text:span><text:span text:style-name="T343"><text:s/>-<text:s/></text:span><text:span text:style-name="T344">Additional Insurance Requirement</text:span><text:span text:style-name="T345">: Client, Contractor, and any other entity which the Contractor is required to name as an additional insured under the Prime Contract shall be named as additional insureds under the General Liability Insurance required by this Section and any such insurance afforded<text:s/></text:span><text:span text:style-name="T346">to<text:s/></text:span><text:span text:style-name="T347">the addition</text:span><text:span text:style-name="T348">al</text:span><text:span text:style-name="T349"><text:s/>insureds shall apply as primary insurance. Any other insurance maintained by the Client or Contractor shall be excess insurance and shall not be called upon to contribute to Subcontractor’s primary or excess insurance carrier’s duty to defend or indemnify unless required by law. The excess insurance required above shall also afford additional insured protection to Client and Contractor. This Section shall in no event be construed to require that additional insured insurance coverage be provided to a greater extent than permitted under the statutes or public policy governed under State law.<text:s/></text:span></text:p>
      <text:p text:style-name="P350"/>
      <text:list text:style-name="LFO4" text:continue-numbering="true">
        <text:list-item>
          <text:p text:style-name="P351"><text:span text:style-name="T352">Certificates of Insurance</text:span><text:span text:style-name="T353">. Certificates of insurance,<text:s/></text:span><text:span text:style-name="T354">and</text:span><text:span text:style-name="T355"><text:s/>the required additional insured and other endorsements, including waivers of subrogation shall be furnished to Contractor before the performance of any Services.</text:span></text:p>
        </text:list-item>
      </text:list>
      <text:p text:style-name="P356"/>
      <text:list text:style-name="LFO4" text:continue-numbering="true">
        <text:list-item>
          <text:p text:style-name="P357"><text:span text:style-name="T358">Maintenance/Cancellation of Insurance</text:span><text:span text:style-name="T359">. There will be no cancellation or reduction of coverage of any required insurance without thirty (30) days’ written notice to the Contractor. Such notice may be sent by the Subcontractor’s insurance carrier, insurance broker, or the Subcontractor.<text:s/></text:span></text:p>
        </text:list-item>
      </text:list>
      <text:p text:style-name="P360"/>
      <text:list text:style-name="LFO4" text:continue-numbering="true">
        <text:list-item>
          <text:p text:style-name="P361"><text:span text:style-name="T362">Waiver of Subrogation</text:span><text:span text:style-name="T363">. Subcontractor waives all rights against Contractor, Client, other subcontractors,<text:s/></text:span><text:span text:style-name="T364">and<text:s/></text:span><text:span text:style-name="T365">their agents.</text:span></text:p>
        </text:list-item>
      </text:list>
      <text:p text:style-name="P366"/>
      <text:list text:style-name="LFO4" text:continue-numbering="true">
        <text:list-item>
          <text:p text:style-name="P367"><text:span text:style-name="T368">Exclusions</text:span><text:span text:style-name="T369">.<text:s/></text:span><text:span text:style-name="T370">The above insurance coverages are operations by or on behalf of the Subcontractor providing insurance for bodily injury, personal injury, and property damage for the limits of liability indicated, including but not limited to, coverage for (1) the premises and operations</text:span><text:span text:style-name="T371">;</text:span><text:span text:style-name="T372"><text:s/>(2) products and completed operations</text:span><text:span text:style-name="T373">;</text:span><text:span text:style-name="T374"><text:s/>(3) contractual liability</text:span><text:span text:style-name="T375">;</text:span><text:span text:style-name="T376"><text:s/>(4) construction means, methods, techniques, sequences, and procedures, including safety and field supervision. Such coverage shall not be subject to any of the following limiting or exclusionary endorsements: subsidence or earth movement, prior acts or work, action over – precluding indemnity for passive acts of Contractor<text:s/></text:span><text:soft-page-break/><text:span text:style-name="T377">contributing to injury of a Subcontractor’s employee, contractual limitation – eliminating cover for assumed liability, supervisory or inspection service limitation, insured vs insured cross suits, clauses terminating coverage after a specific period of time, residential or habitational limitation if the Services include residential or habitational work, classification limitation voiding coverage for work not specified, defense inside limits provision, and sub-subcontractor insurance coverage exclusions for failure<text:s/></text:span><text:span text:style-name="T378">to satisfy coverage conditions.</text:span></text:p>
        </text:list-item>
      </text:list>
      <text:p text:style-name="P379"/>
      <text:p text:style-name="Normal"><text:span text:style-name="T380">X</text:span><text:span text:style-name="T381">III</text:span><text:span text:style-name="T382">. Resolution of Disputes</text:span><text:span text:style-name="T383">. If a dispute arises concerning the provisions of this Agreement or the performance of any of the parties mentioned, the parties hereby agree to settle the dispute by equally paying for one of the following: (</text:span><text:span text:style-name="T384">choose one</text:span><text:span text:style-name="T385">)</text:span></text:p>
      <text:p text:style-name="P386"/>
      <text:p text:style-name="P387"><text:span text:style-name="T388">☐</text:span><text:span text:style-name="T389"><text:s/>-<text:s/></text:span><text:span text:style-name="T390">Binding Arbitration</text:span><text:span text:style-name="T391"><text:s/>as regulated under the laws in the State where the Services are being performed. The parties agree to accept the final decision made by the Arbitrator.</text:span></text:p>
      <text:p text:style-name="P392"/>
      <text:p text:style-name="P393"><text:span text:style-name="T394">☐</text:span><text:span text:style-name="T395"><text:s/>-<text:s/></text:span><text:span text:style-name="T396">Non-Binding</text:span><text:span text:style-name="T397"><text:s/>Arbitration</text:span><text:span text:style-name="T398"><text:s/>as regulated under the laws in the State where the Services are being performed. The parties have the right to not accept the decision of the arbitrator</text:span><text:span text:style-name="T399">;</text:span><text:span text:style-name="T400"><text:s/>in such event, the dispute shall be solved by litigation.</text:span></text:p>
      <text:p text:style-name="P401"/>
      <text:p text:style-name="P402"><text:span text:style-name="T403">☐</text:span><text:span text:style-name="T404"><text:s/>-<text:s/></text:span><text:span text:style-name="T405">Mediation</text:span><text:span text:style-name="T406"><text:s/></text:span><text:span text:style-name="T407">as regulated under the laws in the State where the Services are being performed. The parties agree to enter into negotiations, in good faith, and through a neutral mediator in an attempted to resolve the dispute. If a resolution to the dispute cannot be made by mediation, the parties agree to enter into<text:s/></text:span><text:span text:style-name="T408">☐</text:span><text:span text:style-name="T409"><text:s/></text:span><text:span text:style-name="T410">binding arbitration<text:s/></text:span><text:span text:style-name="T411">☐</text:span><text:span text:style-name="T412"><text:s/></text:span><text:span text:style-name="T413">litigation</text:span><text:span text:style-name="T414">.<text:s/></text:span></text:p>
      <text:p text:style-name="P415"/>
      <text:p text:style-name="P416">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s/></text:p>
      <text:p text:style-name="P417"/>
      <text:p text:style-name="P418">Completion, as determined under this Section, may be changed if the<text:s/>Services<text:s/>cannot begin or end due to circumstances beyond the control of the Contractor, including but not limited to, lack of readiness of the Location, unavailability of building materials, or any other issues considered outside the control of the parties in this Agreement.</text:p>
      <text:p text:style-name="P419"/>
      <text:p text:style-name="Normal"><text:span text:style-name="T420">X</text:span><text:span text:style-name="T421">I</text:span><text:span text:style-name="T422">V</text:span><text:span text:style-name="T423">. Termination</text:span><text:span text:style-name="T424">. During the course of this Agreement: (</text:span><text:span text:style-name="T425">choose one</text:span><text:span text:style-name="T426">)</text:span></text:p>
      <text:p text:style-name="P427"/>
      <text:p text:style-name="P428"><text:span text:style-name="T429">☐</text:span><text:span text:style-name="T430"><text:s/>-<text:s/></text:span><text:span text:style-name="T431">No Rights to Terminate</text:span><text:span text:style-name="T432">: No party has the right to terminate this Agreement unless mutually agreed</text:span><text:span text:style-name="T433"><text:s/>upon in writing</text:span><text:span text:style-name="T434"><text:s/>by Contractor and Subcontractor.<text:s/></text:span></text:p>
      <text:p text:style-name="P435"/>
      <text:p text:style-name="P436"><text:span text:style-name="T437">☐</text:span><text:span text:style-name="T438"><text:s/>-<text:s/></text:span><text:span text:style-name="T439">Contractor<text:s/></text:span><text:span text:style-name="T440">ONLY<text:s/></text:span><text:span text:style-name="T441">Has the Option to Terminate</text:span><text:span text:style-name="T442">: Contractor may, at any time and for any reason, terminate Subcontractor’s Services hereunder at the Contractor’s convenience with at least ____ business day(s) notice. In the event<text:s/></text:span><text:soft-page-break/><text:span text:style-name="T443">of termination for convenience, Subcontractor shall recover only the actual cost of work completed to the date of termination, in approved units of work or percentage of completion, plus ____% of the actual cost of the completed work for overhead and profit.</text:span></text:p>
      <text:p text:style-name="P444"/>
      <text:p text:style-name="P445"><text:span text:style-name="T446">☐</text:span><text:span text:style-name="T447"><text:s/>-<text:s/></text:span><text:span text:style-name="T448">Subcontractor</text:span><text:span text:style-name="T449"><text:s/></text:span><text:span text:style-name="T450">ONLY<text:s/></text:span><text:span text:style-name="T451">Has the Option to Terminate</text:span><text:span text:style-name="T452">: Subcontractor may, at any time and for any reason, terminate their Services hereunder at the Subcontractor’s convenience with at least ____ business day(s) written notice to the Contractor. In the event of termination for convenience, Subcontractor shall recover only the actual cost of work completed to the date of termination, in approved units of work or percentage of completion. In such termination, Subcontractor shall not be entitled to any claim or lien against the Contractor, Owner or anyone else for any additional compensation or</text:span><text:span text:style-name="T453"><text:s/>damages</text:span><text:span text:style-name="T454">.</text:span></text:p>
      <text:p text:style-name="P455"/>
      <text:p text:style-name="P456"><text:span text:style-name="T457">☐</text:span><text:span text:style-name="T458"><text:s/>-<text:s/></text:span><text:span text:style-name="T459">Both Parties Have the Option to Terminate:<text:s/></text:span><text:span text:style-name="T460">Contractor or Subcontractor may, at any time and for any reason, terminate this Agreement for convenience with at least ____ business day(s) notice. In the event of termination for convenience, Subcontractor shall recover only the actual cost of work completed to the date of termination in approved units of work or percentage of completion.</text:span></text:p>
      <text:p text:style-name="P461"/>
      <text:p text:style-name="Normal"><text:span text:style-name="T462">XV</text:span><text:span text:style-name="T463">. Claims</text:span><text:span text:style-name="T464">. If any claim is made by the Contractor or 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 ____ business day(s) to correct the claim prior to seeking a resolution under the instructions in Section XIII.</text:span></text:p>
      <text:p text:style-name="P465"/>
      <text:p text:style-name="Normal"><text:span text:style-name="T466">XVI</text:span><text:span text:style-name="T467">. Change Orders</text:span><text:span text:style-name="T468">. Any alteration or deviation from the Services mentioned or any other contractual specifications that result in a revision of this Agreement shall be executed and attached to this Agreement as a change order</text:span><text:span text:style-name="T469"><text:s/>(“Change Order”)</text:span><text:span text:style-name="T470">.</text:span></text:p>
      <text:p text:style-name="P471"/>
      <text:p text:style-name="Normal"><text:span text:style-name="T472">X</text:span><text:span text:style-name="T473">VII</text:span><text:span text:style-name="T474">. Entire Agreement</text:span><text:span text:style-name="T475">. This Agreement represents the entire agreement between the Contractor and Subcontractor. This Agreement supersedes any prior written or oral representations. Subcontractor</text:span><text:span text:style-name="T476"><text:s/>and</text:span><text:span text:style-name="T477"><text:s/>its subcontractors, suppliers and/or materialmen are bound to the Contractor by the prime contract and any contract documents incorporated therein to the same extent as Contractor is bound to the Client insofar as they related in any way, directly or indirectly, to the Services provided and covered in this Agreement.</text:span></text:p>
      <text:p text:style-name="P478"/>
      <text:p text:style-name="Normal"><text:span text:style-name="T479">X</text:span><text:span text:style-name="T480">VIII</text:span><text:span text:style-name="T481">. Time</text:span><text:span text:style-name="T482">. Time is of the essence of this Agreement. Subcontractor shall provide the Contractor with scheduling information in a form acceptable to the Contractor and shall conform to the Contractor's progress schedules, including any changes made by the Contractor in the scheduling of Services. Subcontractor shall coordinate its Services with that of all other contractors, subcontractors, suppliers and/or materialmen so as not to delay or damage their performance.</text:span></text:p>
      <text:p text:style-name="P483"/>
      <text:p text:style-name="Normal"><text:span text:style-name="T484">X</text:span><text:span text:style-name="T485">I</text:span><text:span text:style-name="T486">X</text:span><text:span text:style-name="T487">. Delays</text:span><text:span text:style-name="T488">. Should the Subcontractor delay the Contrac</text:span><text:span text:style-name="T489">tor, or any other contractors, subcontractors, suppliers and/or materialmen on the entire project, Subcontractor will<text:s/></text:span><text:soft-page-break/><text:span text:style-name="T490">indemnify the Contractor and hold Contractor harmless for any damages, claims, demands, liens, stop notices, lawsuits, attorneys' fees, and other costs or liabilities imposed on the Contractor connected with said dela</text:span><text:span text:style-name="T491">y</text:span><text:span text:style-name="T492">. Among other remedies for Subcontractor's delay, the Contractor may supplement the Subcontractor's work and deduct associated costs at Contractor's election.</text:span></text:p>
      <text:p text:style-name="P493"/>
      <text:p text:style-name="Normal"><text:span text:style-name="T494">XX</text:span><text:span text:style-name="T495">. Inspection of Services</text:span><text:span text:style-name="T496">. Subcontractor shall make the Services accessible at all reasonable times for inspection by the Contractor.<text:s/></text:span><text:span text:style-name="T497">Subcontractor shall, at the first opportunity, inspect all material and equipment delivered to the job site by others to be used or incorporated in the Subcontractor’s Services and give prompt notice of any defect therein. Subcontractor assumes full responsibility to protect the work done hereunder until final acceptance by the Contractor or any authorized third (3</text:span><text:span text:style-name="T498">rd</text:span><text:span text:style-name="T499">) party.</text:span></text:p>
      <text:p text:style-name="P500"/>
      <text:p text:style-name="Normal"><text:span text:style-name="T501">XXI</text:span><text:span text:style-name="T502">. Labor Relations</text:span><text:span text:style-name="T503">.<text:s/></text:span><text:span text:style-name="T504">Subcontractor shall maintain labor policies in conformity with the directions of the Contractor and<text:s/></text:span><text:span text:style-name="T505">under State laws.</text:span></text:p>
      <text:p text:style-name="P506"/>
      <text:p text:style-name="Normal"><text:span text:style-name="T507">XXII</text:span><text:span text:style-name="T508">. Indemnification</text:span><text:span text:style-name="T509">. To the fullest extent permitted by law, Subcontractor shall defend, indemnify and hold</text:span><text:span text:style-name="T510"><text:s/>harmless the Client and Contractor along with any of their agents, employees, or individuals associated with their organization from claims, demands, causes of actions and liabilities of any kind and nature whatsoever arising out of or in connection with the Subcontractor’s Services or operations performed under this Agreement and causes or alleged to be caused, in whole or in part, by any act or omission of the Subcontractor or anyone employed directly or indirectly by Subcontractor or on Subcontractor's account related to Subcontractor's Services hereunder. This indemnification shall extend to claims occurring after this Agreement is terminated as well as while it is in force. The indemnity shall apply regardless of any passively negligent act or omission of the Client or Contractor, or their agents or employees, but Subcontractor shall not be obligated to indemnify any party for claims arising from the active negligence, sole negligence, or willful misconduct of Client or Contractor or their agents or employees or arising solely by the designs provided by such parties. To the extent that State law limits the defense or indemnity obligations of the Subcontractor either to Contractor or Client, the intent hereunder is to provide the maximum defense and indemnity obligations allowed by the Subcontractor under the law. The indemnity set forth in this Section shall not be limited by any insurance requirement or any other provision of this Agreement.</text:span></text:p>
      <text:p text:style-name="P511"/>
      <text:p text:style-name="Normal"><text:span text:style-name="T512">XX</text:span><text:span text:style-name="T513">I</text:span><text:span text:style-name="T514">II</text:span><text:span text:style-name="T515">. Warranty</text:span><text:span text:style-name="T516">. Subcontractor warrants to 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text:span></text:p>
      <text:p text:style-name="P517"/>
      <text:p text:style-name="Normal"><text:span text:style-name="T518">XX</text:span><text:span text:style-name="T519">I</text:span><text:span text:style-name="T520">V</text:span><text:span text:style-name="T521">. Required Licenses</text:span><text:span text:style-name="T522">. All parties of this Agreement, including but not limited to, Contractor, Subcontractor, other sub-contractors, and all parties' direct or indirect employees and agents shall be licensed in accordance with respective State laws where the individual is performing their trade or service. All individuals under this<text:s/></text:span><text:soft-page-break/><text:span text:style-name="T523">agreement shall be regulated by their respective licensing board which has jurisdiction to investigate complaints made by any third (3</text:span><text:span text:style-name="T524">rd</text:span><text:span text:style-name="T525">) parties.</text:span></text:p>
      <text:p text:style-name="P526"/>
      <text:p text:style-name="Normal"><text:span text:style-name="T527">XXV. Confidentiality</text:span><text:span text:style-name="T528">. For the purposes of this Agreement, “Confidential Information” shall mean any information or material that is proprietary to a party or designated as confidential by such party (“Disclosing Party”) and received by another party (“Receiving Party”) as a result of this Agreement. Confidential Information may be considered any information that is conceived, originated, discovered or developed in whole or in part by the Subcontractor in accordance with providing their Services. Confidential Information does not include (1) information that is or becomes publicly known without restriction and without breach of this Agreement or that is employed by the trade at or after the time the Receiving Party first learns of such information; (2) generic information or knowledge which the Receiving Party would have learned in the course of similar employment or work elsewhere in the trade; (3) information the Receiving Party lawfully receives from a third (3</text:span><text:span text:style-name="T529">rd</text:span><text:span text:style-name="T530">) party without restriction<text:s/></text:span><text:span text:style-name="T531">of</text:span><text:span text:style-name="T532"><text:s/>disclosure and without breach of a nondisclosure obligation; (4) information the Receiving Party rightfully knew prior to receiving such information from the Disclosing Party to the extent such knowledge was not subject to restrictions<text:s/></text:span><text:span text:style-name="T533">of</text:span><text:span text:style-name="T534"><text:s/>further disclosure; or (5) information the Receiving Party develops independent of any information originating from the Disclosing Party.</text:span></text:p>
      <text:p text:style-name="P535"/>
      <text:list text:style-name="LFO5" text:continue-numbering="true">
        <text:list-item>
          <text:p text:style-name="P536"><text:span text:style-name="T537">Prime Confidential Information</text:span><text:span text:style-name="T538">. The following shall constitute Confidential Information of the Contractor and should not be disclosed to third (3</text:span><text:span text:style-name="T539">rd</text:span><text:span text:style-name="T540">) parties: the deliverables, discoveries, ideas, concepts, software</text:span><text:span text:style-name="T541"><text:s/>[</text:span><text:span text:style-name="T542">in various<text:s/></text:span><text:span text:style-name="T543">stages</text:span><text:span text:style-name="T544"><text:s/>of development</text:span><text:span text:style-name="T545">]</text:span><text:span text:style-name="T546">, designs, drawings, specifications, techniques, models, data, source code, source files, object code, documentation, diagrams, flow charts, research, development, processes, procedures, “know-how”, marketing techniques and materials, marketing and development plans, customer names and other information related to customers, price lists, pricing policies and financial information, this Agreement and the existence of this Agreement, the relationship between the Contractor and Subcontractor, and any details of the Service under this Agreement. Subcontractor agrees not to use or reference the Contractor and/or their names, likenesses, or logos (“Identity”). Subcontractor will not use or reference Contractor<text:s/></text:span><text:span text:style-name="T547">or<text:s/></text:span><text:span text:style-name="T548">their Identity, directly or indirectly, in conjunction with any other third (3</text:span><text:span text:style-name="T549">rd</text:span><text:span text:style-name="T550">) parties.</text:span></text:p>
        </text:list-item>
      </text:list>
      <text:p text:style-name="P551"/>
      <text:list text:style-name="LFO5" text:continue-numbering="true">
        <text:list-item>
          <text:p text:style-name="P552"><text:span text:style-name="T553">Non-Disclosure</text:span><text:span text:style-name="T554">. The parties hereby agree that during the term hereof, and at all times thereafter, and except as specifically permitted herein or in a separate writing signed by the Disclosing Party, the Receiving Party shall not use, commercialize or disclose Confidential Information to any person or entity. Upon termination, or at any time upon the request of the Disclosing Party, the Receiving Party shall return to the Disclosing Party all Confidential Information, including all notes, data, reference materials, sketches, drawings, memorandums, documentation and records which in any way incorporate Confidential Information.</text:span></text:p>
        </text:list-item>
      </text:list>
      <text:p text:style-name="P555"/>
      <text:list text:style-name="LFO5" text:continue-numbering="true">
        <text:list-item>
          <text:p text:style-name="P556"><text:span text:style-name="T557">Right to Disclose</text:span><text:span text:style-name="T558">. With respect to any information, knowledge, or data disclosed to the Contractor by the Subcontractor, the Subcontractor warrants that the Subcontractor has full and unrestricted right to disclose the</text:span><text:span text:style-name="T559"><text:s/>same<text:s/></text:span><text:soft-page-break/><text:span text:style-name="T560">without incurring legal li</text:span><text:span text:style-name="T561">ability to others, and that the Contractor shall have</text:span><text:span text:style-name="T562"><text:s/>the</text:span><text:span text:style-name="T563"><text:s/>ful</text:span><text:span text:style-name="T564">l and</text:span><text:span text:style-name="T565"><text:s/>unrestricted right</text:span><text:span text:style-name="T566">s</text:span><text:span text:style-name="T567"><text:s/>to use and publish the same as it may se</text:span><text:span text:style-name="T568">e fit. Any restrictions on Contractor’s use of information, knowledge, or data disclosed by Subcontractor must be made known to Contractor.</text:span></text:p>
        </text:list-item>
      </text:list>
      <text:p text:style-name="P569"/>
      <text:p text:style-name="Normal"><text:span text:style-name="T570">XX</text:span><text:span text:style-name="T571">VI</text:span><text:span text:style-name="T572">. Notices</text:span><text:span text:style-name="T573">. All notices under this Agreement shall be in writing and sent to the address of the recipient specified herein. Any such notice may be delivered by hand, by overnight courier, certified mail with return receipt, or first class pre-paid letter, and will be deemed to have been received (1) if delivered by hand – at the time of delivery</text:span><text:span text:style-name="T574">;</text:span><text:span text:style-name="T575"><text:s/>(2) if delivered by overnight courier – 24 hours after the date of delivery to courier with evidence from the courier</text:span><text:span text:style-name="T576">;</text:span><text:span text:style-name="T577"><text:s/>(3) if delivered by certified mail with return receipt</text:span><text:span text:style-name="T578"><text:s/>– the date as verified on the return receipt</text:span><text:span text:style-name="T579">;</text:span><text:span text:style-name="T580"><text:s/>(4) if delivered by first class mail – three (3) business days after the date of mailing.</text:span></text:p>
      <text:p text:style-name="P581"/>
      <text:p text:style-name="Normal"><text:span text:style-name="T582">XX</text:span><text:span text:style-name="T583">VII</text:span><text:span text:style-name="T584">. Injunctive Relief</text:span><text:span text:style-name="T585">. 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p text:style-name="P586"/>
      <text:p text:style-name="Normal"><text:span text:style-name="T587">XX</text:span><text:span text:style-name="T588">V</text:span><text:span text:style-name="T589">I</text:span><text:span text:style-name="T590">II</text:span><text:span text:style-name="T591">. Severability</text:span><text:span text:style-name="T592">. If any term, covenant, condition, or provision of this<text:s/></text:span><text:span text:style-name="T593">Agreement</text:span><text:span text:style-name="T594"><text:s/>is held by a court of competent jurisdiction to be invalid, void, or unenforceable, the remainder of the provisions shall remain in full force and effect and shall in no way be affe</text:span><text:span text:style-name="T595">cted, impaired, or invalidated.</text:span></text:p>
      <text:p text:style-name="P596"/>
      <text:p text:style-name="Normal"><text:span text:style-name="T597">XX</text:span><text:span text:style-name="T598">IX</text:span><text:span text:style-name="T599">. Independent Contractor</text:span><text:span text:style-name="T600">. No<text:s/></text:span><text:span text:style-name="T601">term, covenant, condition, or provision</text:span><text:span text:style-name="T602"><text:s/>of this Agreement shall be considered<text:s/></text:span><text:span text:style-name="T603">to create an employer and employee relationship, a master-servant relationship, or a principal and agent relationship between Subcontractor and/or any of the Subcontractor's employees and the<text:s/></text:span><text:span text:style-name="T604">Contractor or Client</text:span><text:span text:style-name="T605">.<text:s/></text:span><text:span text:style-name="T606">All parties to this Agreement attest that the relationship between the Contractor and Subcontractor shall be recognized as the Subcontractor acting as an independent contractor.</text:span></text:p>
      <text:p text:style-name="P607"/>
      <text:p text:style-name="Normal"><text:span text:style-name="T608">XXX</text:span><text:span text:style-name="T609">. Force Majeure</text:span><text:span text:style-name="T610">.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611">necessary</text:span><text:span text:style-name="T612"><text:s/>by both Contractor and Subcontractor. If the delay remains in effect for a<text:s/></text:span><text:span text:style-name="T613">period</text:span><text:span text:style-name="T614"><text:s/></text:span><text:span text:style-name="T615">more than</text:span><text:span text:style-name="T616"><text:s/>thirty (30) days, Contractor has the right to terminate this Agreement upon written notice to the Subcontractor.</text:span></text:p>
      <text:p text:style-name="P617"/>
      <text:p text:style-name="Normal"><text:span text:style-name="T618">XXX</text:span><text:span text:style-name="T619">I</text:span><text:span text:style-name="T620">. Governing Law</text:span><text:span text:style-name="T621">. This Agreement shall be governed under the laws in the State of<text:s/></text:span><text:span text:style-name="T622">Maryland</text:span><text:span text:style-name="T623">.<text:s/></text:span></text:p>
      <text:p text:style-name="P624"/>
      <text:p text:style-name="Normal"><text:span text:style-name="T625">XXXI</text:span><text:span text:style-name="T626">I</text:span><text:span text:style-name="T627">.<text:s/></text:span><text:span text:style-name="T628">Attachments</text:span><text:span text:style-name="T629">. The Contractor may attach any plans, schematics, drawings, details, or other information to assist the Subcontractor<text:s/></text:span><text:span text:style-name="T630">with</text:span><text:span text:style-name="T631"><text:s/>the aforementioned<text:s/></text:span><text:span text:style-name="T632">Services</text:span><text:span text:style-name="T633">. Any attachment made shall be made part of this entire Agreement.</text:span></text:p>
      <text:p text:style-name="P634"/>
      <text:p text:style-name="Normal"><text:span text:style-name="T635">XXX</text:span><text:span text:style-name="T636">I</text:span><text:span text:style-name="T637">II</text:span><text:span text:style-name="T638">. Additional Provisions</text:span><text:span text:style-name="T639">. ____________________________________________</text:span></text:p>
      <text:p text:style-name="P640">______________________________________________________________________</text:p>
      <text:p text:style-name="P641">______________________________________________________________________</text:p>
      <text:p text:style-name="P642"/>
      <text:p text:style-name="P643"/>
      <text:p text:style-name="P644">IN WITNESS WHEREOF, this Agreement was signed by the parties under the hands of their duly authorized officers and made effective as of the undersigned date.</text:p>
      <text:p text:style-name="P645"/>
      <text:p text:style-name="P646"/>
      <text:h text:style-name="Normal" text:outline-level="1"><text:span text:style-name="T647">Contractor’s Signature</text:span><text:span text:style-name="T648"><text:s/></text:span><text:a xlink:href="https://esign.com/" office:target-frame-name="_top" xlink:show="replace"><text:span text:style-name="T649">__________________________</text:span></text:a><text:span text:style-name="T650"><text:s/>Date ________________</text:span></text:h>
      <text:p text:style-name="P651"/>
      <text:h text:style-name="P652" text:outline-level="1">Print Name ____________________________</text:h>
      <text:p text:style-name="P653"/>
      <text:h text:style-name="P654" text:outline-level="1">Company Name ____________________________</text:h>
      <text:p text:style-name="P655"/>
      <text:p text:style-name="P656"/>
      <text:h text:style-name="Normal" text:outline-level="1"><text:span text:style-name="T657">Subcontractor’s Signature</text:span><text:span text:style-name="T658"><text:s/></text:span><text:a xlink:href="https://esign.com/" office:target-frame-name="_top" xlink:show="replace"><text:span text:style-name="T659">__________________________</text:span></text:a><text:span text:style-name="T660"><text:s/>Date ________________</text:span></text:h>
      <text:p text:style-name="P661"/>
      <text:h text:style-name="P662" text:outline-level="1">Print Name ____________________________</text:h>
      <text:p text:style-name="P663"/>
      <text:p text:style-name="P664">Company Name ____________________________</text:p>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DocumentMap" style:display-name="Document Map" style:family="paragraph" style:parent-style-name="Normal">
      <style:text-properties style:font-name="Times New Roman" style:font-name-complex="Times New Roman" fo:hyphenate="false"/>
    </style:style>
    <style:style style:name="DocumentMapChar" style:display-name="Document Map Char" style:family="text" style:parent-style-name="DefaultParagraphFont">
      <style:text-properties style:font-name="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8</text:page-number></text:span><text:span text:style-name="T7"><text:s/>of<text:s/></text:span><text:span text:style-name="T8"><text:page-count>10</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ryland Subcontractor Agreement Template</dc:title>
    <dc:description/>
    <dc:subject/>
    <meta:initial-creator>eForms</meta:initial-creator>
    <dc:creator>Ryan McDonald</dc:creator>
    <meta:creation-date>2022-04-27T22:03:00Z</meta:creation-date>
    <dc:date>2022-04-27T22:03:00Z</dc:date>
    <meta:template xlink:href="Normal.dotm" xlink:type="simple"/>
    <meta:editing-cycles>2</meta:editing-cycles>
    <meta:editing-duration>PT0S</meta:editing-duration>
    <meta:document-statistic meta:page-count="10" meta:paragraph-count="52" meta:word-count="3947" meta:character-count="26393" meta:row-count="187" meta:non-whitespace-character-count="22498"/>
  </office:meta>
</office:document-meta>
</file>