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h text:style-name="P1" text:outline-level="1">NEVADA<text:s/>SUBCONTRACTOR AGREEMENT</text:h>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Nevad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h text:style-name="Normal" text:outline-level="1"><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h>
      <text:p text:style-name="P651"/>
      <text:h text:style-name="P652" text:outline-level="1">Print Name ____________________________</text:h>
      <text:p text:style-name="P653"/>
      <text:h text:style-name="P654" text:outline-level="1">Company Name ____________________________</text:h>
      <text:p text:style-name="P655"/>
      <text:p text:style-name="P656"/>
      <text:h text:style-name="Normal" text:outline-level="1"><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h>
      <text:p text:style-name="P661"/>
      <text:h text:style-name="P662" text:outline-level="1">Print Name ____________________________</text:h>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imes New Roman" style:font-name-complex="Times New Roman" fo:hyphenate="false"/>
    </style:style>
    <style:style style:name="DocumentMapChar" style:display-name="Document Map Char" style:family="text" style:parent-style-name="DefaultParagraphFont">
      <style:text-properties style:font-name="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8</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Subcontractor Agreement Template</dc:title>
    <dc:description/>
    <dc:subject/>
    <meta:initial-creator>eForms</meta:initial-creator>
    <dc:creator>Ryan McDonald</dc:creator>
    <meta:creation-date>2022-04-27T21:53:00Z</meta:creation-date>
    <dc:date>2022-04-27T21:53:00Z</dc:date>
    <meta:template xlink:href="Normal.dotm" xlink:type="simple"/>
    <meta:editing-cycles>2</meta:editing-cycles>
    <meta:editing-duration>PT0S</meta:editing-duration>
    <meta:document-statistic meta:page-count="10" meta:paragraph-count="52" meta:word-count="3946" meta:character-count="26389" meta:row-count="187" meta:non-whitespace-character-count="22495"/>
  </office:meta>
</office:document-meta>
</file>