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fo:font-weight="bold" style:font-weight-asian="bold"/>
    </style:style>
    <style:style style:name="P655" style:parent-style-name="Normal" style:family="paragraph">
      <style:text-properties style:font-name="Arial" style:font-name-complex="Arial" fo:font-weight="bold" style:font-weight-asian="bold"/>
    </style:style>
    <style:style style:name="T656" style:parent-style-name="DefaultParagraphFont" style:family="text">
      <style:text-properties style:font-name="Arial" style:font-name-complex="Arial" fo:font-weight="bold" style:font-weight-asian="bold"/>
    </style:style>
    <style:style style:name="T657" style:parent-style-name="DefaultParagraphFont" style:family="text">
      <style:text-properties style:font-name="Arial" style:font-name-complex="Arial"/>
    </style:style>
    <style:style style:name="T658" style:parent-style-name="Hyperlink"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office:automatic-styles>
  <office:body>
    <office:text text:use-soft-page-breaks="true">
      <text:p text:style-name="P1">OHIO<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Ohio</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a xlink:href="https://esign.com/" office:target-frame-name="_top" xlink:show="replace"><text:span text:style-name="T648"><text:s/>__________________________</text:span></text:a><text:span text:style-name="T649"><text:s/>Date ________________</text:span></text:p>
      <text:p text:style-name="P650"/>
      <text:p text:style-name="P651">Print Name ____________________________</text:p>
      <text:p text:style-name="P652"/>
      <text:p text:style-name="P653">Company Name ____________________________</text:p>
      <text:p text:style-name="P654"/>
      <text:p text:style-name="P655"/>
      <text:p text:style-name="Normal"><text:span text:style-name="T656">Subcontractor’s Signature</text:span><text:span text:style-name="T657"><text:s/></text:span><text:a xlink:href="https://esign.com/" office:target-frame-name="_top" xlink:show="replace"><text:span text:style-name="T658">__________________________</text:span></text:a><text:span text:style-name="T659"><text:s/>Date ________________</text:span></text:p>
      <text:p text:style-name="P660"/>
      <text:p text:style-name="P661">Print Name ____________________________</text:p>
      <text:p text:style-name="P662"/>
      <text:p text:style-name="P663">Company Name ____________________________</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Subcontractor Agreement Template</dc:title>
    <dc:description/>
    <dc:subject/>
    <meta:initial-creator>eForms</meta:initial-creator>
    <dc:creator>Ryan McDonald</dc:creator>
    <meta:creation-date>2022-04-27T21:45:00Z</meta:creation-date>
    <dc:date>2022-04-27T21:45:00Z</dc:date>
    <meta:template xlink:href="Normal.dotm" xlink:type="simple"/>
    <meta:editing-cycles>2</meta:editing-cycles>
    <meta:editing-duration>PT0S</meta:editing-duration>
    <meta:document-statistic meta:page-count="10" meta:paragraph-count="52" meta:word-count="3945" meta:character-count="26385" meta:row-count="187" meta:non-whitespace-character-count="22492"/>
  </office:meta>
</office:document-meta>
</file>