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Hyperlink" style:family="text">
      <style:text-properties style:font-name="Arial" style:font-name-complex="Arial"/>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style:style>
    <style:style style:name="P656" style:parent-style-name="Normal" style:family="paragraph">
      <style:text-properties style:font-name="Arial" style:font-name-complex="Arial"/>
    </style:style>
    <style:style style:name="P657" style:parent-style-name="Normal" style:family="paragraph">
      <style:text-properties style:font-name="Arial" style:font-name-complex="Arial" fo:font-weight="bold" style:font-weight-asian="bold"/>
    </style:style>
    <style:style style:name="P658" style:parent-style-name="Normal" style:family="paragraph">
      <style:text-properties style:font-name="Arial" style:font-name-complex="Arial" fo:font-weight="bold" style:font-weight-asian="bold"/>
    </style:style>
    <style:style style:name="T659" style:parent-style-name="DefaultParagraphFont" style:family="text">
      <style:text-properties style:font-name="Arial" style:font-name-complex="Arial" fo:font-weight="bold" style:font-weight-asian="bold"/>
    </style:style>
    <style:style style:name="T660" style:parent-style-name="DefaultParagraphFont" style:family="text">
      <style:text-properties style:font-name="Arial" style:font-name-complex="Arial"/>
    </style:style>
    <style:style style:name="T661" style:parent-style-name="Hyperlink"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style:style style:name="P666" style:parent-style-name="Normal" style:family="paragraph">
      <style:text-properties style:font-name="Arial" style:font-name-complex="Arial"/>
    </style:style>
    <style:style style:name="P667" style:parent-style-name="Normal" style:family="paragraph">
      <style:text-properties style:font-name="Arial" style:font-name-complex="Arial"/>
    </style:style>
  </office:automatic-styles>
  <office:body>
    <office:text text:use-soft-page-breaks="true">
      <text:p text:style-name="P1">WASHINGTON<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Washington</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text:span><text:bookmark-start text:name="_Hlt101961817"/><text:bookmark-start text:name="_Hlt101961818"/><text:span text:style-name="T650">_</text:span><text:bookmark-end text:name="_Hlt101961817"/><text:bookmark-end text:name="_Hlt101961818"/><text:span text:style-name="T651">__________________</text:span></text:a><text:span text:style-name="T652"><text:s/>Date ________________</text:span></text:p>
      <text:p text:style-name="P653"/>
      <text:p text:style-name="P654">Print Name ____________________________</text:p>
      <text:p text:style-name="P655"/>
      <text:p text:style-name="P656">Company Name ____________________________</text:p>
      <text:p text:style-name="P657"/>
      <text:p text:style-name="P658"/>
      <text:p text:style-name="Normal"><text:span text:style-name="T659">Subcontractor’s Signature</text:span><text:span text:style-name="T660"><text:s/></text:span><text:a xlink:href="https://esign.com/" office:target-frame-name="_top" xlink:show="replace"><text:span text:style-name="T661">__________________________</text:span></text:a><text:span text:style-name="T662"><text:s/>Date ________________</text:span></text:p>
      <text:p text:style-name="P663"/>
      <text:p text:style-name="P664">Print Name ____________________________</text:p>
      <text:p text:style-name="P665"/>
      <text:p text:style-name="P666">Company Name ____________________________</text:p>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Subcontractor Agreement Template</dc:title>
    <dc:description/>
    <dc:subject/>
    <meta:initial-creator>eForms</meta:initial-creator>
    <dc:creator>Ryan McDonald</dc:creator>
    <meta:creation-date>2022-04-27T21:23:00Z</meta:creation-date>
    <dc:date>2022-04-27T21:23:00Z</dc:date>
    <meta:template xlink:href="Normal.dotm" xlink:type="simple"/>
    <meta:editing-cycles>2</meta:editing-cycles>
    <meta:editing-duration>PT0S</meta:editing-duration>
    <meta:document-statistic meta:page-count="10" meta:paragraph-count="52" meta:word-count="3947" meta:character-count="26397" meta:row-count="187" meta:non-whitespace-character-count="22502"/>
  </office:meta>
</office:document-meta>
</file>