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2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8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9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2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30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3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4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4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4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1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5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4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5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6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7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7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8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9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9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9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9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9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0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09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1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18" style:parent-style-name="Normal" style:family="paragraph">
      <style:text-properties style:font-name="MS Mincho" style:font-name-asian="MS Mincho" style:font-name-complex="MS Mincho" fo:font-size="10.5pt" style:font-size-asian="10.5pt" style:font-size-complex="10.5pt"/>
    </style:style>
    <style:style style:name="T119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2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2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30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3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36" style:parent-style-name="Normal" style:family="paragraph">
      <style:text-properties style:font-name="MS Mincho" style:font-name-asian="MS Mincho" style:font-name-complex="MS Mincho" fo:font-size="10.5pt" style:font-size-asian="10.5pt" style:font-size-complex="10.5pt"/>
    </style:style>
    <style:style style:name="T137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3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44" style:parent-style-name="Normal" style:family="paragraph">
      <style:text-properties style:font-name="MS Mincho" style:font-name-asian="MS Mincho" style:font-name-complex="MS Mincho" fo:font-size="10.5pt" style:font-size-asian="10.5pt" style:font-size-complex="10.5pt"/>
    </style:style>
    <style:style style:name="T145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4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7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48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49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50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151" style:parent-style-name="Normal" style:family="paragraph">
      <style:text-properties style:font-name="Arial" style:font-name-asian="Times New Roman" style:font-name-complex="Arial" fo:font-size="10.5pt" style:font-size-asian="10.5pt" style:font-size-complex="10.5pt"/>
    </style:style>
    <style:style style:name="T152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5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4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55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15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6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6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6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7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71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7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73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74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7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7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7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7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79" style:parent-style-name="Normal" style:family="paragraph">
      <style:text-properties style:font-name="Arial" style:font-name-asian="Times New Roman" style:font-name-complex="Arial" fo:font-size="10.5pt" style:font-size-asian="10.5pt" style:font-size-complex="10.5pt"/>
    </style:style>
    <style:style style:name="T180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8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2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83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8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8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9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9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19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94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9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9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9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9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0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0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0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0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0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0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0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20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08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20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10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1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1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1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1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16" style:parent-style-name="Normal" style:family="paragraph">
      <style:text-properties style:font-name="Arial" style:font-name-asian="Times New Roman" style:font-name-complex="Arial" fo:font-size="10.5pt" style:font-size-asian="10.5pt" style:font-size-complex="10.5pt"/>
    </style:style>
    <style:style style:name="T2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2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219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22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22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222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3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2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2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27" style:parent-style-name="Normal" style:family="paragraph">
      <style:text-properties style:font-name="Arial" style:font-name-asian="Times New Roman" style:font-name-complex="Arial" fo:font-size="10.5pt" style:font-size-asian="10.5pt" style:font-size-complex="10.5pt"/>
    </style:style>
    <style:style style:name="P22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fo:language="fr" fo:country="CA"/>
    </style:style>
    <style:style style:name="P229" style:parent-style-name="Normal" style:family="paragraph">
      <style:text-properties style:font-name="Arial" style:font-name-complex="Arial" fo:font-size="10.5pt" style:font-size-asian="10.5pt" style:font-size-complex="10.5pt" fo:language="fr" fo:country="CA"/>
    </style:style>
    <style:style style:name="T230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T231" style:parent-style-name="Hyperlink" style:family="text">
      <style:text-properties style:font-name="Arial" style:font-name-complex="Arial" fo:font-size="10.5pt" style:font-size-asian="10.5pt" style:font-size-complex="10.5pt" fo:language="fr" fo:country="CA"/>
    </style:style>
    <style:style style:name="T232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P233" style:parent-style-name="Normal" style:family="paragraph">
      <style:text-properties style:font-name="Arial" style:font-name-complex="Arial" fo:font-size="10.5pt" style:font-size-asian="10.5pt" style:font-size-complex="10.5pt" fo:language="fr" fo:country="CA"/>
    </style:style>
    <style:style style:name="P234" style:parent-style-name="Normal" style:family="paragraph">
      <style:text-properties style:font-name="Arial" style:font-name-complex="Arial" fo:font-size="10.5pt" style:font-size-asian="10.5pt" style:font-size-complex="10.5pt" fo:language="fr" fo:country="CA"/>
    </style:style>
    <style:style style:name="P235" style:parent-style-name="Normal" style:family="paragraph">
      <style:text-properties style:font-name="Arial" style:font-name-complex="Arial" fo:font-size="10.5pt" style:font-size-asian="10.5pt" style:font-size-complex="10.5pt" fo:language="fr" fo:country="CA"/>
    </style:style>
    <style:style style:name="P236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 fo:language="fr" fo:country="CA"/>
    </style:style>
    <style:style style:name="P237" style:parent-style-name="Normal" style:family="paragraph">
      <style:text-properties style:font-name="Arial" style:font-name-complex="Arial" fo:font-size="10.5pt" style:font-size-asian="10.5pt" style:font-size-complex="10.5pt" fo:language="fr" fo:country="CA"/>
    </style:style>
    <style:style style:name="T238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T239" style:parent-style-name="Hyperlink" style:family="text">
      <style:text-properties style:font-name="Arial" style:font-name-complex="Arial" fo:font-size="10.5pt" style:font-size-asian="10.5pt" style:font-size-complex="10.5pt" fo:language="fr" fo:country="CA"/>
    </style:style>
    <style:style style:name="T240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P241" style:parent-style-name="Normal" style:family="paragraph">
      <style:text-properties style:font-name="Arial" style:font-name-complex="Arial" fo:font-size="10.5pt" style:font-size-asian="10.5pt" style:font-size-complex="10.5pt" fo:language="fr" fo:country="CA"/>
    </style:style>
    <style:style style:name="T242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T243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T244" style:parent-style-name="DefaultParagraphFont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h text:style-name="P1" text:outline-level="1">COMMERCIAL<text:s/>LEASE LETTER OF INTENT</text:h>
      <text:p text:style-name="P8"/>
      <text:p text:style-name="P9">______________________<text:s/></text:p>
      <text:p text:style-name="P10">______________________<text:s/></text:p>
      <text:p text:style-name="P11">______________________<text:s/></text:p>
      <text:p text:style-name="P12"/>
      <text:h text:style-name="P13" text:outline-level="1">Effective<text:s/>Date:<text:s/>______________________<text:s/></text:h>
      <text:p text:style-name="P14"/>
      <text:p text:style-name="P15">______________________<text:s/></text:p>
      <text:p text:style-name="P16">______________________<text:s/></text:p>
      <text:p text:style-name="P17">______________________<text:s/></text:p>
      <text:p text:style-name="P18"/>
      <text:p text:style-name="P19">RE:<text:s/>Intent to<text:s/>Lease Commercial Property</text:p>
      <text:p text:style-name="P20"/>
      <text:p text:style-name="Normal"><text:span text:style-name="T21">I. The<text:s/></text:span><text:span text:style-name="T22">Less</text:span><text:span text:style-name="T23">ee</text:span><text:span text:style-name="T24">:<text:s/></text:span><text:span text:style-name="T25">______________________</text:span><text:span text:style-name="T26"><text:s/></text:span><text:span text:style-name="T27">(the “</text:span><text:span text:style-name="T28">Lessee</text:span><text:span text:style-name="T29">”).</text:span></text:p>
      <text:p text:style-name="P30"/>
      <text:p text:style-name="Normal"><text:span text:style-name="T31">II. The<text:s/></text:span><text:span text:style-name="T32">Lessor</text:span><text:span text:style-name="T33">: ______________________<text:s/></text:span><text:span text:style-name="T34">(the “</text:span><text:span text:style-name="T35">Lessor</text:span><text:span text:style-name="T36">”).</text:span></text:p>
      <text:p text:style-name="P37"/>
      <text:p text:style-name="Normal"><text:span text:style-name="T38">III.<text:s/></text:span><text:span text:style-name="T39">Address of</text:span><text:span text:style-name="T40"><text:s/></text:span><text:span text:style-name="T41">Premises</text:span><text:span text:style-name="T42">: _________________________________________</text:span><text:span text:style-name="T43">___ (the “Premises”).</text:span></text:p>
      <text:p text:style-name="P44"/>
      <text:p text:style-name="P45">Additional Description:<text:s/>_____________________________________________________________.</text:p>
      <text:p text:style-name="P46"/>
      <text:p text:style-name="Normal"><text:span text:style-name="T47">IV. Lease Term</text:span><text:span text:style-name="T48">:</text:span><text:span text:style-name="T49"><text:s/></text:span><text:span text:style-name="T50">The term of the lease shall be for a period of<text:s/></text:span><text:span text:style-name="T51">☐</text:span><text:span text:style-name="T52"><text:s/></text:span><text:span text:style-name="T53">___ year(s)<text:s/></text:span><text:span text:style-name="T54">☐</text:span><text:span text:style-name="T55"><text:s/></text:span><text:span text:style-name="T56">___ month(s) commencing on the ___ day of<text:s/></text:span><text:span text:style-name="T57">______________________</text:span><text:span text:style-name="T58">, 20___</text:span><text:span text:style-name="T59">,</text:span><text:span text:style-name="T60"><text:s/>and expiring on the ___ day of<text:s/></text:span><text:span text:style-name="T61">______________________</text:span><text:span text:style-name="T62">, 20___.</text:span></text:p>
      <text:p text:style-name="P63"/>
      <text:p text:style-name="Normal"><text:span text:style-name="T64">V. Use of Leased<text:s/></text:span><text:span text:style-name="T65">Premises</text:span><text:span text:style-name="T66">:<text:s/></text:span><text:span text:style-name="T67">The</text:span><text:span text:style-name="T68"><text:s/>Lessee<text:s/></text:span><text:span text:style-name="T69">intends to</text:span><text:span text:style-name="T70"><text:s/>use the Premises for the following purpose:</text:span></text:p>
      <text:p text:style-name="P71">_______________________________________________________________________________________________________________________________________________________________.</text:p>
      <text:p text:style-name="P72"/>
      <text:p text:style-name="Normal"><text:span text:style-name="T73">VI. Base Rent</text:span><text:span text:style-name="T74">:<text:s/></text:span><text:span text:style-name="T75">The<text:s/></text:span><text:span text:style-name="T76">b</text:span><text:span text:style-name="T77">ase<text:s/></text:span><text:span text:style-name="T78">rent of<text:s/></text:span><text:span text:style-name="T79">______________________</text:span><text:span text:style-name="T80"><text:s/>Dollars ($</text:span><text:span text:style-name="T81">______________________</text:span><text:span text:style-name="T82">) shall be paid</text:span><text:span text:style-name="T83"><text:s/>monthly on the ___ of each month with the first payment due upon the commencement of the lease (the “Base Rent”).</text:span></text:p>
      <text:p text:style-name="P84"/>
      <text:p text:style-name="Normal"><text:span text:style-name="T85">V</text:span><text:span text:style-name="T86">I</text:span><text:span text:style-name="T87">I</text:span><text:span text:style-name="T88">. Expenses</text:span><text:span text:style-name="T89">: In addition to the Base Rent, the Lessee shall be required to pay the following monthly expenses:</text:span></text:p>
      <text:p text:style-name="P90">_______________________________________________________________________________________________________________________________________________________________.</text:p>
      <text:p text:style-name="P91"/>
      <text:p text:style-name="P92">The Lessor shall be required to pay the following monthly expenses:</text:p>
      <text:p text:style-name="P93">_______________________________________________________________________________________________________________________________________________________________.</text:p>
      <text:p text:style-name="P94"/>
      <text:p text:style-name="Normal"><text:span text:style-name="T95">VIII. Security Deposit</text:span><text:span text:style-name="T96">: A security deposit in the amount of<text:s/></text:span><text:span text:style-name="T97">______________________</text:span><text:span text:style-name="T98"><text:s/>Dollars ($</text:span><text:span text:style-name="T99">______________________</text:span><text:span text:style-name="T100">) shall be due prior to or upon the signing of a lease.<text:s/></text:span></text:p>
      <text:p text:style-name="P101"/>
      <text:p text:style-name="Normal"><text:span text:style-name="T102">IX</text:span><text:span text:style-name="T103">.<text:s/></text:span><text:span text:style-name="T104">Lease<text:s/></text:span><text:span text:style-name="T105">Renewal</text:span><text:span text:style-name="T106">:<text:s/></text:span><text:span text:style-name="T107">Choose One (1):</text:span></text:p>
      <text:p text:style-name="P108"/>
      <text:p text:style-name="Normal"><text:span text:style-name="T109">☐</text:span><text:span text:style-name="T110"><text:s/></text:span><text:span text:style-name="T111">- Lessee has the right to renew the lease<text:s/></text:span><text:span text:style-name="T112">a total of ___ renewal period(s)<text:s/></text:span><text:span text:style-name="T113">which<text:s/></text:span><text:span text:style-name="T114">may be exercised by giving<text:s/></text:span><text:span text:style-name="T115">written</text:span><text:span text:style-name="T116"><text:s/>notice to the Lessor no less than ___ days prior to the expiration of the<text:s/></text:span><text:span text:style-name="T117">lease or renewal period.<text:s/></text:span></text:p>
      <text:p text:style-name="P118"/>
      <text:p text:style-name="Normal"><text:span text:style-name="T119">☐</text:span><text:span text:style-name="T120"><text:s/></text:span><text:span text:style-name="T121">- Lessee may not renew the lease</text:span><text:span text:style-name="T122">.</text:span></text:p>
      <text:p text:style-name="P123"/>
      <text:soft-page-break/>
      <text:p text:style-name="Normal"><text:span text:style-name="T124">X</text:span><text:span text:style-name="T125">. Rent Increase</text:span><text:span text:style-name="T126">:<text:s/></text:span><text:span text:style-name="T127">Upon a lease renewal, the<text:s/></text:span><text:span text:style-name="T128">Base Rent shall:</text:span></text:p>
      <text:p text:style-name="P129"/>
      <text:p text:style-name="Normal"><text:span text:style-name="T130">☐</text:span><text:span text:style-name="T131"><text:s/></text:span><text:span text:style-name="T132">- Increase by<text:s/></text:span><text:span text:style-name="T133">______________________</text:span><text:span text:style-name="T134"><text:s/>Percent (___%)</text:span><text:span text:style-name="T135">.</text:span></text:p>
      <text:p text:style-name="P136"/>
      <text:p text:style-name="Normal"><text:span text:style-name="T137">☐</text:span><text:span text:style-name="T138"><text:s/></text:span><text:span text:style-name="T139">- Increase by<text:s/></text:span><text:span text:style-name="T140">______________________</text:span><text:span text:style-name="T141"><text:s/>Dollars ($</text:span><text:span text:style-name="T142">______________________</text:span><text:span text:style-name="T143">).</text:span></text:p>
      <text:p text:style-name="P144"/>
      <text:p text:style-name="Normal"><text:span text:style-name="T145">☐</text:span><text:span text:style-name="T146"><text:s/></text:span><text:span text:style-name="T147">- Increase as calculated by multiplying the Base Rent by the annual change in the Consumer Price Index (CPI) published by the Bureau of Labor Statistics<text:s/></text:span><text:span text:style-name="T148">in</text:span><text:span text:style-name="T149"><text:s/></text:span><text:span text:style-name="T150">the most recent publication to the option period start date.</text:span></text:p>
      <text:p text:style-name="P151"/>
      <text:p text:style-name="Normal"><text:span text:style-name="T152">☐</text:span><text:span text:style-name="T153"><text:s/></text:span><text:span text:style-name="T154">-<text:s/></text:span><text:span text:style-name="T155">Not increase.<text:s/></text:span></text:p>
      <text:p text:style-name="P156"/>
      <text:p text:style-name="Normal"><text:span text:style-name="T157">X</text:span><text:span text:style-name="T158">I</text:span><text:span text:style-name="T159">. Subletting</text:span><text:span text:style-name="T160">:<text:s/></text:span><text:span text:style-name="T161">The Lessee may not sublet the Premises without first obtaining the prior written consent of the Lessor.<text:s/></text:span></text:p>
      <text:p text:style-name="P162"/>
      <text:p text:style-name="Normal"><text:span text:style-name="T163">XI</text:span><text:span text:style-name="T164">I</text:span><text:span text:style-name="T165">. Late Rent</text:span><text:span text:style-name="T166">: If the Lessee fails to pay the total rent payment<text:s/></text:span><text:span text:style-name="T167">for<text:s/></text:span><text:span text:style-name="T168">more than ___<text:s/></text:span><text:span text:style-name="T169">days after it is due, the following penalty may be charged:</text:span></text:p>
      <text:p text:style-name="P170"/>
      <text:p text:style-name="Normal"><text:span text:style-name="T171">☐</text:span><text:span text:style-name="T172"><text:s/></text:span><text:span text:style-name="T173">-<text:s/></text:span><text:span text:style-name="T174">A late fee of<text:s/></text:span><text:span text:style-name="T175">______________________</text:span><text:span text:style-name="T176"><text:s/>Dollars ($</text:span><text:span text:style-name="T177">______________________</text:span><text:span text:style-name="T178">) per day until the overdue amount is paid.<text:s/></text:span></text:p>
      <text:p text:style-name="P179"/>
      <text:p text:style-name="Normal"><text:span text:style-name="T180">☐</text:span><text:span text:style-name="T181"><text:s/></text:span><text:span text:style-name="T182">-<text:s/></text:span><text:span text:style-name="T183">An interest rate of<text:s/></text:span><text:span text:style-name="T184">______________________</text:span><text:span text:style-name="T185"><text:s/>Percent (___%) per annum on a daily basis until the overdue amount is paid.<text:s/></text:span></text:p>
      <text:p text:style-name="P186"/>
      <text:h text:style-name="Normal" text:outline-level="1"><text:span text:style-name="T187">XII</text:span><text:span text:style-name="T188">I</text:span><text:span text:style-name="T189">. Binding Effect</text:span><text:span text:style-name="T190">: This Letter of Intent shall be considered:<text:s/></text:span><text:span text:style-name="T191">(Initial and Check)</text:span></text:h>
      <text:p text:style-name="P192"/>
      <text:p text:style-name="Normal"><text:span text:style-name="T193">_____ -<text:s/></text:span><text:span text:style-name="T194">☐</text:span><text:span text:style-name="T195"><text:s/></text:span><text:span text:style-name="T196">Binding</text:span><text:span text:style-name="T197"><text:s/>– Therefore, the parties acknowledge that remedies at law will be inadequate for any breach of this<text:s/></text:span><text:span text:style-name="T198">Letter of Intent</text:span><text:span text:style-name="T199"><text:s/></text:span><text:span text:style-name="T200">and consequently agree that this<text:s/></text:span><text:span text:style-name="T201">Letter of Intent</text:span><text:span text:style-name="T202"><text:s/></text:span><text:span text:style-name="T203">shall be enforceable by specific performance. The remedy of specific performance shall be cumulative of all of the rights at law or in equity of the parties under this<text:s/></text:span><text:span text:style-name="T204">Letter of Intent</text:span><text:span text:style-name="T205">.</text:span></text:p>
      <text:p text:style-name="P206"/>
      <text:p text:style-name="Normal"><text:span text:style-name="T207">_____ -<text:s/></text:span><text:span text:style-name="T208">☐</text:span><text:span text:style-name="T209"><text:s/></text:span><text:span text:style-name="T210">Non-Binding</text:span><text:span text:style-name="T211"><text:s/>– Therefore, the parties acknowledge that this Letter of Intent is not enforceable by any Party. The terms outlined herein are solely for the purposes of reaching a later agreement in the future, of which<text:s/></text:span><text:span text:style-name="T212">the Lessee</text:span><text:span text:style-name="T213"><text:s/>and<text:s/></text:span><text:span text:style-name="T214">Lessor</text:span><text:span text:style-name="T215"><text:s/>are not bound.</text:span></text:p>
      <text:p text:style-name="P216"/>
      <text:p text:style-name="Normal"><text:span text:style-name="T217">XIV</text:span><text:span text:style-name="T218">. Additional Provisions</text:span><text:span text:style-name="T219">: ________________________________________________________</text:span></text:p>
      <text:p text:style-name="P220">_______________________________________________________________________________________________________________________________________________________________.</text:p>
      <text:p text:style-name="P221"/>
      <text:p text:style-name="Normal"><text:span text:style-name="T222">XV</text:span><text:span text:style-name="T223">. Governing Law</text:span><text:span text:style-name="T224">: This Letter of Intent shall be governed under the laws<text:s/></text:span><text:span text:style-name="T225">of</text:span><text:span text:style-name="T226"><text:s/>the State of ___________________.</text:span></text:p>
      <text:p text:style-name="P227"/>
      <text:p text:style-name="P228">LESSEE</text:p>
      <text:p text:style-name="P229"/>
      <text:p text:style-name="Normal"><text:span text:style-name="T230">Lessee’s Signature<text:s/></text:span><text:a xlink:href="http://www.esign.com/" office:target-frame-name="_top" xlink:show="replace"><text:span text:style-name="T231">______________________</text:span></text:a><text:span text:style-name="T232"><text:s/>Date ______________________</text:span></text:p>
      <text:p text:style-name="P233"/>
      <text:p text:style-name="P234">Print Name ______________________</text:p>
      <text:p text:style-name="P235"/>
      <text:p text:style-name="P236">LESSOR</text:p>
      <text:p text:style-name="P237"/>
      <text:p text:style-name="Normal"><text:span text:style-name="T238">Lessor’s Signature<text:s/></text:span><text:a xlink:href="http://www.esign.com/" office:target-frame-name="_top" xlink:show="replace"><text:span text:style-name="T239">______________________</text:span></text:a><text:span text:style-name="T240"><text:s/>Date ______________________</text:span></text:p>
      <text:p text:style-name="P241"/>
      <text:p text:style-name="Normal"><text:span text:style-name="T242">Print Name</text:span><text:span text:style-name="T243"><text:s/></text:span><text:span text:style-name="T244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style:language-asian="zh" style:country-asian="C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complex="Times New Roman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fo:hyphenate="false"/>
    </style:style>
    <style:style style:name="DocumentMapChar" style:display-name="Document Map Char" style:family="text" style:parent-style-name="DefaultParagraphFont">
      <style:text-properties style:font-name="Times New Roman" style:font-name-complex="Times New Roman" style:language-asian="zh" style:country-asian="CN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style:language-asian="zh" style:country-asian="C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 style:language-asian="zh" style:country-asian="CN"/>
    </style:style>
    <style:style style:name="Revision" style:display-name="Revision" style:family="paragraph">
      <style:text-properties style:font-name="Times New Roman" style:font-name-complex="Times New Roman" style:language-asian="zh" style:country-asian="CN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" style:parent-style-name="PageNumber" style:family="text">
      <style:text-properties style:font-name="Arial" style:font-name-complex="Arial" fo:font-size="9pt" style:font-size-asian="9pt" style:font-size-complex="9pt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T3">Page<text:s/></text:span><text:span text:style-name="T4"><text:page-number text:fixed="false">2</text:page-number></text:span><text:span text:style-name="T5"><text:s/>of 2</text:span><text:span text:style-name="T6"><text:s/></text:span></text:p></draw:text-box></draw:frame><text:span text:style-name="T7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ercial Lease Letter of Intent (LOI)</dc:title>
    <dc:description/>
    <dc:subject/>
    <meta:initial-creator>eForms</meta:initial-creator>
    <dc:creator>Rachel Reeves</dc:creator>
    <meta:creation-date>2022-04-13T06:20:00Z</meta:creation-date>
    <dc:date>2022-04-13T06:20:00Z</dc:date>
    <meta:template xlink:href="Normal.dotm" xlink:type="simple"/>
    <meta:editing-cycles>2</meta:editing-cycles>
    <meta:editing-duration>PT0S</meta:editing-duration>
    <meta:document-statistic meta:page-count="2" meta:paragraph-count="73" meta:word-count="549" meta:character-count="4468" meta:row-count="147" meta:non-whitespace-character-count="3992"/>
  </office:meta>
</office:document-meta>
</file>