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Hyperlink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JOB PROMOTION<text:s/>LETTER OF INTENT</text:h>
      <text:p text:style-name="P9"/>
      <text:p text:style-name="P10">______________________<text:s/></text:p>
      <text:p text:style-name="P11">______________________<text:s/></text:p>
      <text:p text:style-name="P12">______________________<text:s/></text:p>
      <text:p text:style-name="P13"/>
      <text:h text:style-name="P14" text:outline-level="1">Date: ______________________<text:s/></text:h>
      <text:p text:style-name="P15"/>
      <text:p text:style-name="P16">______________________<text:s/></text:p>
      <text:p text:style-name="P17">______________________<text:s/></text:p>
      <text:p text:style-name="P18">______________________<text:s/></text:p>
      <text:p text:style-name="P19"/>
      <text:p text:style-name="P20">Dear<text:s/>______________________[Employer Name],</text:p>
      <text:p text:style-name="P21"/>
      <text:p text:style-name="P22"/>
      <text:p text:style-name="P23">I,<text:s/>______________________<text:s/>[Employee Name],<text:s/>am writing this Letter of Intent to<text:s/>put forward my<text:s/>request<text:s/>to<text:s/>be considered as a candidate for<text:s/>the<text:s/>position of ______________________<text:s/>[Requested Position]. <text:s/></text:p>
      <text:p text:style-name="P24"/>
      <text:p text:style-name="P25">In my time working as ______________________ [Current Position], I have proven myself to be<text:s/>an asset to ______________________ [Name of Organization] by:<text:s/>______________________</text:p>
      <text:p text:style-name="P26">____________________________________________________________________________</text:p>
      <text:p text:style-name="P27">_______________________________________________________________________________________________________<text:s/>[Description of<text:s/>how<text:s/>employee has been a valuable employee]<text:s/></text:p>
      <text:p text:style-name="P28"/>
      <text:p text:style-name="P29">Furthermore, I have distinguished myself by: 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<text:s/>[Give 1 or 2 examples of<text:s/>the employee’s outstanding achievements]</text:p>
      <text:p text:style-name="P33"/>
      <text:p text:style-name="P34">As ______________________ [Requested Position], I will be able to<text:s/>bring additional value to ______________________ [Name of Organization]<text:s/>by<text:s/>________________________________</text:p>
      <text:p text:style-name="P35">____________________________________________________________________________</text:p>
      <text:p text:style-name="P36">____________________________________________________________________________</text:p>
      <text:p text:style-name="P37">[Description of how employee will be able to do more for the employer following their promotion]</text:p>
      <text:p text:style-name="P38"/>
      <text:p text:style-name="P39">If you<text:s/>have any questions regarding<text:s/>this request<text:s/>or<text:s/>if you<text:s/>require any documentation or references,<text:s/>please contact me at ______________________.<text:s/>Thank you for<text:s/>your time and consideration regarding my candidacy for ______________________ [Requested Position/Title]. <text:s/></text:p>
      <text:p text:style-name="P40"/>
      <text:p text:style-name="P41">Sincerely,</text:p>
      <text:p text:style-name="P42"/>
      <text:p text:style-name="Normal"><text:a xlink:href="http://www.esign.com/" office:target-frame-name="_top" xlink:show="replace"><text:span text:style-name="T43">______________________</text:span></text:a></text:p>
      <text:p text:style-name="P44">Signature</text:p>
      <text:p text:style-name="P45"/>
      <text:p text:style-name="P46">______________________</text:p>
      <text:p text:style-name="Normal"><text:span text:style-name="T47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PageNumber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1</text:span></text:p></draw:text-box></draw:frame><text:span text:style-name="T8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Promotion Letter of Intent</dc:title>
    <dc:description/>
    <dc:subject/>
    <meta:initial-creator>eForms</meta:initial-creator>
    <dc:creator>Rachel Reeves</dc:creator>
    <meta:creation-date>2022-04-13T06:05:00Z</meta:creation-date>
    <dc:date>2022-04-13T06:0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4" meta:character-count="1987" meta:row-count="65" meta:non-whitespace-character-count="1775"/>
  </office:meta>
</office:document-meta>
</file>