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8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1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7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8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9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1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32" style:parent-style-name="DefaultParagraphFont" style:family="text">
      <style:text-properties style:font-name="Arial" style:font-name-asian="MS Mincho" style:font-name-complex="Arial" fo:font-size="10.5pt" style:font-size-asian="10.5pt" style:font-size-complex="10.5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5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36" style:parent-style-name="DefaultParagraphFont" style:family="text">
      <style:text-properties style:font-name="Arial" style:font-name-asian="MS Mincho" style:font-name-complex="Arial" fo:font-size="10.5pt" style:font-size-asian="10.5pt" style:font-size-complex="10.5pt"/>
    </style:style>
    <style:style style:name="T37" style:parent-style-name="DefaultParagraphFont" style:family="text">
      <style:text-properties style:font-name="Arial" style:font-name-asian="MS Mincho" style:font-name-complex="Arial" fo:font-weight="bold" style:font-weight-asian="bold" style:font-weight-complex="bold" fo:font-size="10.5pt" style:font-size-asian="10.5pt" style:font-size-complex="10.5pt"/>
    </style:style>
    <style:style style:name="T38" style:parent-style-name="DefaultParagraphFont" style:family="text">
      <style:text-properties style:font-name="Arial" style:font-name-asian="MS Mincho" style:font-name-complex="Arial" fo:font-size="10.5pt" style:font-size-asian="10.5pt" style:font-size-complex="10.5pt"/>
    </style:style>
    <style:style style:name="T39" style:parent-style-name="DefaultParagraphFont" style:family="text">
      <style:text-properties style:font-name="Arial" style:font-name-asian="MS Mincho" style:font-name-complex="Arial" fo:font-size="10.5pt" style:font-size-asian="10.5pt" style:font-size-complex="10.5pt"/>
    </style:style>
    <style:style style:name="T4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4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8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5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56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7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6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6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6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63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5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6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67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68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P69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7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7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7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74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75" style:parent-style-name="DefaultParagraphFont" style:family="text">
      <style:text-properties style:font-name="Arial" style:font-name-asian="MS Mincho" style:font-name-complex="Arial" fo:font-size="10.5pt" style:font-size-asian="10.5pt" style:font-size-complex="10.5pt"/>
    </style:style>
    <style:style style:name="T76" style:parent-style-name="DefaultParagraphFont" style:family="text">
      <style:text-properties style:font-name="Arial" style:font-name-asian="MS Mincho" style:font-name-complex="Arial" fo:font-size="10.5pt" style:font-size-asian="10.5pt" style:font-size-complex="10.5pt"/>
    </style:style>
    <style:style style:name="T7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7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7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8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81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82" style:parent-style-name="DefaultParagraphFont" style:family="text">
      <style:text-properties style:font-name="Arial" style:font-name-asian="MS Mincho" style:font-name-complex="Arial" fo:font-size="10.5pt" style:font-size-asian="10.5pt" style:font-size-complex="10.5pt"/>
    </style:style>
    <style:style style:name="T83" style:parent-style-name="DefaultParagraphFont" style:family="text">
      <style:text-properties style:font-name="Arial" style:font-name-asian="MS Mincho" style:font-name-complex="Arial" fo:font-size="10.5pt" style:font-size-asian="10.5pt" style:font-size-complex="10.5pt"/>
    </style:style>
    <style:style style:name="T8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8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8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8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88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9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0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91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9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9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9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9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9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9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0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0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0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0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0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0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0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09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1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1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1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1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1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1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16" style:parent-style-name="Normal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1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1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2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2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2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2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2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2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30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1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2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133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P13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3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3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4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4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4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4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4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4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4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4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48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4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50" style:parent-style-name="Normal" style:family="paragraph">
      <style:text-properties style:font-name="Arial" style:font-name-complex="Arial" style:font-weight-complex="bold" fo:font-size="10.5pt" style:font-size-asian="10.5pt" style:font-size-complex="10.5pt"/>
    </style:style>
    <style:style style:name="T151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2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3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154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15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5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5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5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5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6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6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6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6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6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6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66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167" style:parent-style-name="DefaultParagraphFont" style:family="text">
      <style:text-properties style:font-name="Arial" style:font-name-asian="MS Mincho" style:font-name-complex="Arial" fo:font-size="10.5pt" style:font-size-asian="10.5pt" style:font-size-complex="10.5pt"/>
    </style:style>
    <style:style style:name="T16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69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170" style:parent-style-name="DefaultParagraphFont" style:family="text">
      <style:text-properties style:font-name="Arial" style:font-name-asian="MS Mincho" style:font-name-complex="Arial" fo:font-size="10.5pt" style:font-size-asian="10.5pt" style:font-size-complex="10.5pt"/>
    </style:style>
    <style:style style:name="T171" style:parent-style-name="DefaultParagraphFont" style:family="text">
      <style:text-properties style:font-name="Arial" style:font-name-asian="MS Mincho" style:font-name-complex="Arial" fo:font-size="10.5pt" style:font-size-asian="10.5pt" style:font-size-complex="10.5pt"/>
    </style:style>
    <style:style style:name="P172" style:parent-style-name="Normal" style:family="paragraph">
      <style:text-properties style:font-name="MS Mincho" style:font-name-asian="MS Mincho" style:font-name-complex="MS Mincho" fo:font-size="10.5pt" style:font-size-asian="10.5pt" style:font-size-complex="10.5pt"/>
    </style:style>
    <style:style style:name="T173" style:parent-style-name="DefaultParagraphFont" style:family="text">
      <style:text-properties style:font-name="Arial" style:font-name-asian="MS Mincho" style:font-name-complex="Arial" fo:font-weight="bold" style:font-weight-asian="bold" style:font-weight-complex="bold" fo:font-size="10.5pt" style:font-size-asian="10.5pt" style:font-size-complex="10.5pt"/>
    </style:style>
    <style:style style:name="T174" style:parent-style-name="DefaultParagraphFont" style:family="text">
      <style:text-properties style:font-name="Arial" style:font-name-asian="MS Mincho" style:font-name-complex="Arial" fo:font-size="10.5pt" style:font-size-asian="10.5pt" style:font-size-complex="10.5pt"/>
    </style:style>
    <style:style style:name="T175" style:parent-style-name="DefaultParagraphFont" style:family="text">
      <style:text-properties style:font-name="Arial" style:font-name-asian="MS Mincho" style:font-name-complex="Arial" fo:font-size="10.5pt" style:font-size-asian="10.5pt" style:font-size-complex="10.5pt"/>
    </style:style>
    <style:style style:name="T17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7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78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8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8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182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183" style:parent-style-name="DefaultParagraphFont" style:family="text">
      <style:text-properties style:font-name="Arial" style:font-name-asian="MS Mincho" style:font-name-complex="Arial" fo:font-size="10.5pt" style:font-size-asian="10.5pt" style:font-size-complex="10.5pt"/>
    </style:style>
    <style:style style:name="T184" style:parent-style-name="DefaultParagraphFont" style:family="text">
      <style:text-properties style:font-name="Arial" style:font-name-asian="MS Mincho" style:font-name-complex="Arial" fo:font-size="10.5pt" style:font-size-asian="10.5pt" style:font-size-complex="10.5pt"/>
    </style:style>
    <style:style style:name="T185" style:parent-style-name="DefaultParagraphFont" style:family="text">
      <style:text-properties style:font-name="Arial" style:font-name-asian="MS Mincho" style:font-name-complex="Arial" fo:font-size="10.5pt" style:font-size-asian="10.5pt" style:font-size-complex="10.5pt"/>
    </style:style>
    <style:style style:name="T18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8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88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189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190" style:parent-style-name="DefaultParagraphFont" style:family="text">
      <style:text-properties style:font-name="Arial" style:font-name-asian="MS Mincho" style:font-name-complex="Arial" fo:font-size="10.5pt" style:font-size-asian="10.5pt" style:font-size-complex="10.5pt"/>
    </style:style>
    <style:style style:name="T191" style:parent-style-name="DefaultParagraphFont" style:family="text">
      <style:text-properties style:font-name="Arial" style:font-name-asian="MS Mincho" style:font-name-complex="Arial" fo:font-size="10.5pt" style:font-size-asian="10.5pt" style:font-size-complex="10.5pt"/>
    </style:style>
    <style:style style:name="P192" style:parent-style-name="Normal" style:family="paragraph">
      <style:text-properties style:font-name="Arial" style:font-name-asian="MS Mincho" style:font-name-complex="Arial" fo:font-size="10.5pt" style:font-size-asian="10.5pt" style:font-size-complex="10.5pt"/>
    </style:style>
    <style:style style:name="T193" style:parent-style-name="DefaultParagraphFont" style:family="text">
      <style:text-properties style:font-name="Arial" style:font-name-asian="MS Mincho" style:font-name-complex="Arial" fo:font-weight="bold" style:font-weight-asian="bold" style:font-weight-complex="bold" fo:font-size="10.5pt" style:font-size-asian="10.5pt" style:font-size-complex="10.5pt"/>
    </style:style>
    <style:style style:name="T194" style:parent-style-name="DefaultParagraphFont" style:family="text">
      <style:text-properties style:font-name="Arial" style:font-name-asian="MS Mincho" style:font-name-complex="Arial" fo:font-weight="bold" style:font-weight-asian="bold" style:font-weight-complex="bold" fo:font-size="10.5pt" style:font-size-asian="10.5pt" style:font-size-complex="10.5pt"/>
    </style:style>
    <style:style style:name="T195" style:parent-style-name="DefaultParagraphFont" style:family="text">
      <style:text-properties style:font-name="Arial" style:font-name-asian="MS Mincho" style:font-name-complex="Arial" fo:font-size="10.5pt" style:font-size-asian="10.5pt" style:font-size-complex="10.5pt"/>
    </style:style>
    <style:style style:name="P19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9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98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9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0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1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203" style:parent-style-name="Normal" style:family="paragraph">
      <style:text-properties style:font-name="Arial" style:font-name-complex="Arial" style:font-weight-complex="bold" fo:font-size="10.5pt" style:font-size-asian="10.5pt" style:font-size-complex="10.5pt"/>
    </style:style>
    <style:style style:name="T204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5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6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7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8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1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1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1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1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21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215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6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7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8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220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221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 fo:language="fr" fo:country="CA"/>
    </style:style>
    <style:style style:name="P222" style:parent-style-name="Normal" style:family="paragraph">
      <style:text-properties style:font-name="Arial" style:font-name-complex="Arial" fo:font-size="10.5pt" style:font-size-asian="10.5pt" style:font-size-complex="10.5pt" fo:language="fr" fo:country="CA"/>
    </style:style>
    <style:style style:name="T223" style:parent-style-name="DefaultParagraphFont" style:family="text">
      <style:text-properties style:font-name="Arial" style:font-name-complex="Arial" fo:font-size="10.5pt" style:font-size-asian="10.5pt" style:font-size-complex="10.5pt" fo:language="fr" fo:country="CA"/>
    </style:style>
    <style:style style:name="T224" style:parent-style-name="DefaultParagraphFont" style:family="text">
      <style:text-properties style:font-name="Arial" style:font-name-complex="Arial" fo:font-size="10.5pt" style:font-size-asian="10.5pt" style:font-size-complex="10.5pt" fo:language="fr" fo:country="CA"/>
    </style:style>
    <style:style style:name="T225" style:parent-style-name="Hyperlink" style:family="text">
      <style:text-properties style:font-name="Arial" style:font-name-complex="Arial" fo:font-size="10.5pt" style:font-size-asian="10.5pt" style:font-size-complex="10.5pt" fo:language="fr" fo:country="CA"/>
    </style:style>
    <style:style style:name="T226" style:parent-style-name="DefaultParagraphFont" style:family="text">
      <style:text-properties style:font-name="Arial" style:font-name-complex="Arial" fo:font-size="10.5pt" style:font-size-asian="10.5pt" style:font-size-complex="10.5pt" fo:language="fr" fo:country="CA"/>
    </style:style>
    <style:style style:name="P227" style:parent-style-name="Normal" style:family="paragraph">
      <style:text-properties style:font-name="Arial" style:font-name-complex="Arial" fo:font-size="10.5pt" style:font-size-asian="10.5pt" style:font-size-complex="10.5pt" fo:language="fr" fo:country="CA"/>
    </style:style>
    <style:style style:name="P228" style:parent-style-name="Normal" style:family="paragraph">
      <style:text-properties style:font-name="Arial" style:font-name-complex="Arial" fo:font-size="10.5pt" style:font-size-asian="10.5pt" style:font-size-complex="10.5pt" fo:language="fr" fo:country="CA"/>
    </style:style>
    <style:style style:name="P229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 fo:language="fr" fo:country="CA"/>
    </style:style>
    <style:style style:name="P230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 fo:language="fr" fo:country="CA"/>
    </style:style>
    <style:style style:name="P231" style:parent-style-name="Normal" style:family="paragraph">
      <style:text-properties style:font-name="Arial" style:font-name-complex="Arial" fo:font-size="10.5pt" style:font-size-asian="10.5pt" style:font-size-complex="10.5pt" fo:language="fr" fo:country="CA"/>
    </style:style>
    <style:style style:name="T23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3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34" style:parent-style-name="Hyperlink" style:family="text">
      <style:text-properties style:font-name="Arial" style:font-name-complex="Arial" fo:font-size="10.5pt" style:font-size-asian="10.5pt" style:font-size-complex="10.5pt"/>
    </style:style>
    <style:style style:name="T23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236" style:parent-style-name="Normal" style:family="paragraph">
      <style:paragraph-properties>
        <style:tab-stops>
          <style:tab-stop style:type="left" style:position="1.4451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237" style:parent-style-name="DefaultParagraphFont" style:family="text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h text:style-name="P1" text:outline-level="1">RESIDENTIAL LEASE LETTER OF INTENT</text:h>
      <text:p text:style-name="P7"/>
      <text:p text:style-name="P8">______________________<text:s/></text:p>
      <text:p text:style-name="P9">______________________<text:s/></text:p>
      <text:p text:style-name="P10">______________________<text:s/></text:p>
      <text:p text:style-name="P11"/>
      <text:h text:style-name="P12" text:outline-level="1">Effective<text:s/>Date:<text:s/>______________________<text:s/></text:h>
      <text:p text:style-name="P13"/>
      <text:p text:style-name="P14">______________________<text:s/></text:p>
      <text:p text:style-name="P15">______________________<text:s/></text:p>
      <text:p text:style-name="P16">______________________<text:s/></text:p>
      <text:p text:style-name="P17"/>
      <text:p text:style-name="P18">RE:<text:s/>Intent to Lease Residential Property</text:p>
      <text:p text:style-name="P19"/>
      <text:p text:style-name="Normal"><text:span text:style-name="T20">This<text:s/></text:span><text:span text:style-name="T21">letter of intent</text:span><text:span text:style-name="T22"><text:s/>to lease residential property</text:span><text:span text:style-name="T23"><text:s/></text:span><text:span text:style-name="T24">(</text:span><text:span text:style-name="T25">the “</text:span><text:span text:style-name="T26">Letter of Intent</text:span><text:span text:style-name="T27">”</text:span><text:span text:style-name="T28">)</text:span><text:span text:style-name="T29"><text:s/>represents the basic terms for a</text:span><text:span text:style-name="T30"><text:s/></text:span><text:span text:style-name="T31">☐</text:span><text:span text:style-name="T32"><text:s/></text:span><text:span text:style-name="T33">binding</text:span><text:span text:style-name="T34"><text:s/></text:span><text:span text:style-name="T35">☐</text:span><text:span text:style-name="T36"><text:s/></text:span><text:span text:style-name="T37">non-binding<text:s/></text:span><text:span text:style-name="T38">agreement</text:span><text:span text:style-name="T39"><text:s/>between the<text:s/></text:span><text:span text:style-name="T40">Lessee and Lessor</text:span><text:span text:style-name="T41">. After this<text:s/></text:span><text:span text:style-name="T42">Letter of Intent</text:span><text:span text:style-name="T43"><text:s/>has been made</text:span><text:span text:style-name="T44">,</text:span><text:span text:style-name="T45"><text:s/>a formal agreement may be constructed to the benefit of the Parties involved.</text:span></text:p>
      <text:p text:style-name="P46"/>
      <text:p text:style-name="Normal"><text:span text:style-name="T47">I. The<text:s/></text:span><text:span text:style-name="T48">Lessee</text:span><text:span text:style-name="T49">:<text:s/></text:span><text:span text:style-name="T50">______________________<text:s/></text:span><text:span text:style-name="T51">(the “</text:span><text:span text:style-name="T52">Lessee</text:span><text:span text:style-name="T53">”)</text:span><text:span text:style-name="T54">.</text:span></text:p>
      <text:p text:style-name="P55"/>
      <text:p text:style-name="Normal"><text:span text:style-name="T56">II. The<text:s/></text:span><text:span text:style-name="T57">Lessor</text:span><text:span text:style-name="T58">: ______________________ (the “</text:span><text:span text:style-name="T59">Lessor</text:span><text:span text:style-name="T60">”)</text:span><text:span text:style-name="T61">.</text:span></text:p>
      <text:p text:style-name="P62"/>
      <text:p text:style-name="Normal"><text:span text:style-name="T63">III.</text:span><text:span text:style-name="T64"><text:s/></text:span><text:span text:style-name="T65">Address of Premises</text:span><text:span text:style-name="T66">: _________________________________________</text:span><text:span text:style-name="T67">___</text:span><text:span text:style-name="T68"><text:s/>(the “Premises”).</text:span></text:p>
      <text:p text:style-name="P69"/>
      <text:p text:style-name="Normal"><text:span text:style-name="T70">IV. Lease Term</text:span><text:span text:style-name="T71">:<text:s/></text:span><text:span text:style-name="T72">Choose One (1):</text:span></text:p>
      <text:p text:style-name="P73"/>
      <text:p text:style-name="Normal"><text:span text:style-name="T74">☐</text:span><text:span text:style-name="T75"><text:s/>-</text:span><text:span text:style-name="T76"><text:s/></text:span><text:span text:style-name="T77">The term of the lease shall be for a fixed period commencing on the ___ day of ______________________, 20___</text:span><text:span text:style-name="T78">,</text:span><text:span text:style-name="T79"><text:s/>and expiring on the ___ day of ______________________, 20___.</text:span></text:p>
      <text:p text:style-name="P80"/>
      <text:p text:style-name="Normal"><text:span text:style-name="T81">☐</text:span><text:span text:style-name="T82"><text:s/>-</text:span><text:span text:style-name="T83"><text:s/>The term of the lease shall commence on the<text:s/></text:span><text:span text:style-name="T84">___ day of ______________________, 20___</text:span><text:span text:style-name="T85">,</text:span><text:span text:style-name="T86"><text:s/>and continue as a month-to-month tenancy.<text:s/></text:span></text:p>
      <text:p text:style-name="P87"/>
      <text:p text:style-name="Normal"><text:span text:style-name="T88">V.<text:s/></text:span><text:span text:style-name="T89">Base Rent</text:span><text:span text:style-name="T90">:</text:span><text:span text:style-name="T91"><text:s/></text:span><text:span text:style-name="T92">The base rent of ______________________ Dollars ($</text:span><text:span text:style-name="T93">________</text:span><text:span text:style-name="T94">) shall be paid monthly on the ___ of each month with the first payment due<text:s/></text:span><text:span text:style-name="T95">prior to or<text:s/></text:span><text:span text:style-name="T96">upon the commencement of the lease (the “Base Rent”).</text:span></text:p>
      <text:p text:style-name="P97"/>
      <text:p text:style-name="Normal"><text:span text:style-name="T98">VI. Expenses</text:span><text:span text:style-name="T99">: In addition to the Base Rent, the Lessee shall be required to pay the following monthly expenses:</text:span></text:p>
      <text:p text:style-name="P100">________________________________________________________________________________</text:p>
      <text:p text:style-name="P101">_______________________________________________________________________________.</text:p>
      <text:p text:style-name="P102"/>
      <text:p text:style-name="P103">The Lessor shall be required to pay the following monthly expenses:<text:s/>________________________________________________________________________________</text:p>
      <text:p text:style-name="P104">_______________________________________________________________________________.</text:p>
      <text:p text:style-name="P105"/>
      <text:p text:style-name="Normal"><text:span text:style-name="T106">VII. Late Rent</text:span><text:span text:style-name="T107">: If the Lessee fails to pay the Base Rent for more than ___<text:s/></text:span><text:span text:style-name="T108">days after it is due, a late fee of</text:span><text:span text:style-name="T109"><text:s/></text:span><text:span text:style-name="T110">______________________</text:span><text:span text:style-name="T111"><text:s/>Dollars<text:s/></text:span><text:span text:style-name="T112">($</text:span><text:span text:style-name="T113">________</text:span><text:span text:style-name="T114">)<text:s/></text:span><text:span text:style-name="T115">may be charged each day until the overdue amount is paid.</text:span></text:p>
      <text:p text:style-name="P116"/>
      <text:soft-page-break/>
      <text:p text:style-name="Normal"><text:span text:style-name="T117">VIII. Security Deposit</text:span><text:span text:style-name="T118">: A security deposit in the amount of<text:s/></text:span><text:span text:style-name="T119">______________________</text:span><text:span text:style-name="T120"><text:s/>Dollars<text:s/></text:span><text:span text:style-name="T121">($</text:span><text:span text:style-name="T122">________</text:span><text:span text:style-name="T123">)</text:span><text:span text:style-name="T124"><text:s/>shall be due prior to or upon the signing of a lease.<text:s/></text:span></text:p>
      <text:p text:style-name="P125"/>
      <text:p text:style-name="Normal"><text:span text:style-name="T126">I</text:span><text:span text:style-name="T127">X</text:span><text:span text:style-name="T128">. Subletting</text:span><text:span text:style-name="T129">: The Lessee may not sublet the Premises without first obtaining the prior written consent of the Lessor.<text:s/></text:span></text:p>
      <text:p text:style-name="P130"/>
      <text:p text:style-name="Normal"><text:span text:style-name="T131">X. Furnishing</text:span><text:span text:style-name="T132">:<text:s/></text:span><text:span text:style-name="T133">The Lessor shall furnish the Premises with the following items:</text:span></text:p>
      <text:p text:style-name="P134">________________________________________________________________________________</text:p>
      <text:p text:style-name="P135">_______________________________________________________________________________.</text:p>
      <text:p text:style-name="P136"/>
      <text:p text:style-name="Normal"><text:span text:style-name="T137">XI</text:span><text:span text:style-name="T138">. Appliances</text:span><text:span text:style-name="T139">: The Lessor shall<text:s/></text:span><text:span text:style-name="T140">provide</text:span><text:span text:style-name="T141"><text:s/>the following appliances in the Premises for</text:span><text:span text:style-name="T142"><text:s/></text:span><text:span text:style-name="T143">the<text:s/></text:span><text:span text:style-name="T144">use<text:s/></text:span><text:span text:style-name="T145">of</text:span><text:span text:style-name="T146"><text:s/>the Lessee</text:span><text:span text:style-name="T147">:</text:span></text:p>
      <text:p text:style-name="P148">________________________________________________________________________________</text:p>
      <text:p text:style-name="P149">_______________________________________________________________________________.</text:p>
      <text:p text:style-name="P150"/>
      <text:p text:style-name="Normal"><text:span text:style-name="T151">XII</text:span><text:span text:style-name="T152">. Parking</text:span><text:span text:style-name="T153">:<text:s/></text:span><text:span text:style-name="T154">The Lessor shall provide<text:s/></text:span><text:span text:style-name="T155">___</text:span><text:span text:style-name="T156"><text:s/>parking space(s)<text:s/></text:span><text:span text:style-name="T157">to</text:span><text:span text:style-name="T158"><text:s/>the<text:s/></text:span><text:span text:style-name="T159">Lessee for a fee of<text:s/></text:span><text:span text:style-name="T160">______________________</text:span><text:span text:style-name="T161"><text:s/>Dollars<text:s/></text:span><text:span text:style-name="T162">($</text:span><text:span text:style-name="T163">________</text:span><text:span text:style-name="T164">)</text:span><text:span text:style-name="T165"><text:s/>to be paid<text:s/></text:span><text:span text:style-name="T166">☐</text:span><text:span text:style-name="T167"><text:s/></text:span><text:span text:style-name="T168">upon signing a lease<text:s/></text:span><text:span text:style-name="T169">☐</text:span><text:span text:style-name="T170"><text:s/></text:span><text:span text:style-name="T171">on a monthly basis in addition to the Base Rent.<text:s/></text:span></text:p>
      <text:p text:style-name="P172"/>
      <text:p text:style-name="Normal"><text:span text:style-name="T173">XIII. Pets</text:span><text:span text:style-name="T174">:</text:span><text:span text:style-name="T175"><text:s/>The Lessee shall have the right to<text:s/></text:span><text:span text:style-name="T176">___</text:span><text:span text:style-name="T177"><text:s/>pet(s) on the Premises. The following types of pets are allowed: _____________________________________________________________________.</text:span></text:p>
      <text:p text:style-name="P178"/>
      <text:p text:style-name="Normal"><text:span text:style-name="T179">XIV. Lease Termination</text:span><text:span text:style-name="T180">: Choose One (1):</text:span></text:p>
      <text:p text:style-name="P181"/>
      <text:p text:style-name="Normal"><text:span text:style-name="T182">☐</text:span><text:span text:style-name="T183"><text:s/></text:span><text:span text:style-name="T184">-<text:s/></text:span><text:span text:style-name="T185">The Lessee shall have the right to terminate the lease by providing at least<text:s/></text:span><text:span text:style-name="T186">___</text:span><text:span text:style-name="T187"><text:s/>days’ notice to the Lessor.<text:s/></text:span></text:p>
      <text:p text:style-name="P188"/>
      <text:p text:style-name="Normal"><text:span text:style-name="T189">☐</text:span><text:span text:style-name="T190"><text:s/></text:span><text:span text:style-name="T191">- The Lessee shall not have the right to terminate the lease.<text:s/></text:span></text:p>
      <text:p text:style-name="P192"/>
      <text:p text:style-name="Normal"><text:span text:style-name="T193">XV.</text:span><text:span text:style-name="T194"><text:s/>Additional Provisions</text:span><text:span text:style-name="T195">: _________________________________________________________</text:span></text:p>
      <text:p text:style-name="P196">________________________________________________________________________________</text:p>
      <text:p text:style-name="P197">_______________________________________________________________________________.</text:p>
      <text:p text:style-name="P198"/>
      <text:p text:style-name="Normal"><text:span text:style-name="T199">X</text:span><text:span text:style-name="T200">VI</text:span><text:span text:style-name="T201">. Currency</text:span><text:span text:style-name="T202">: All mentions of currency or the usage of the “$” icon shall be known as referring to the US Dollar.</text:span></text:p>
      <text:p text:style-name="P203"/>
      <text:p text:style-name="Normal"><text:span text:style-name="T204">X</text:span><text:span text:style-name="T205">VI</text:span><text:span text:style-name="T206">I</text:span><text:span text:style-name="T207">.<text:s/></text:span><text:span text:style-name="T208">Governing Law</text:span><text:span text:style-name="T209">: This Letter of Intent shall be governed under the laws<text:s/></text:span><text:span text:style-name="T210">of</text:span><text:span text:style-name="T211"><text:s/>the State of<text:s/></text:span><text:span text:style-name="T212">______________________</text:span><text:span text:style-name="T213">.</text:span></text:p>
      <text:p text:style-name="P214"/>
      <text:p text:style-name="Normal"><text:span text:style-name="T215">X</text:span><text:span text:style-name="T216">VII</text:span><text:span text:style-name="T217">I</text:span><text:span text:style-name="T218">. Acceptance</text:span><text:span text:style-name="T219">: If you are agreeable to the aforementioned terms, please sign and return a duplicate copy of this Letter of Intent by no later than _________________________________.</text:span></text:p>
      <text:h text:style-name="P220" text:outline-level="1"/>
      <text:h text:style-name="P221" text:outline-level="1">LESSEE</text:h>
      <text:p text:style-name="P222"/>
      <text:h text:style-name="Normal" text:outline-level="1"><text:span text:style-name="T223">Lessee’</text:span><text:span text:style-name="T224">s Signature<text:s/></text:span><text:a xlink:href="http://www.esign.com/" office:target-frame-name="_top" xlink:show="replace"><text:span text:style-name="T225">______________________</text:span></text:a><text:span text:style-name="T226"><text:s/>Date ______________________<text:s/></text:span></text:h>
      <text:p text:style-name="P227"/>
      <text:h text:style-name="P228" text:outline-level="1">Print Name ______________________<text:s/></text:h>
      <text:p text:style-name="P229"/>
      <text:h text:style-name="P230" text:outline-level="1">LESSOR</text:h>
      <text:p text:style-name="P231"/>
      <text:h text:style-name="Normal" text:outline-level="1"><text:span text:style-name="T232">Lessor’s</text:span><text:span text:style-name="T233"><text:s/>Signature<text:s/></text:span><text:a xlink:href="http://www.esign.com/" office:target-frame-name="_top" xlink:show="replace"><text:span text:style-name="T234">______________________</text:span></text:a><text:span text:style-name="T235"><text:s/>Date ______________________<text:s/></text:span></text:h>
      <text:p text:style-name="P236"><text:tab/></text:p>
      <text:h text:style-name="Normal" text:outline-level="1"><text:span text:style-name="T237">Print Name ______________________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complex="Times New Roman" style:language-asian="zh" style:country-asian="C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complex="Times New Roman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complex="Times New Roman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complex="Times New Roman" style:language-asian="en" style:country-asian="US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DocumentMap" style:display-name="Document Map" style:family="paragraph" style:parent-style-name="Normal">
      <style:text-properties fo:hyphenate="false"/>
    </style:style>
    <style:style style:name="DocumentMapChar" style:display-name="Document Map Char" style:family="text" style:parent-style-name="DefaultParagraphFont">
      <style:text-properties style:font-name="Times New Roman" style:font-name-complex="Times New Roman" style:language-asian="zh" style:country-asian="CN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Revision" style:display-name="Revision" style:family="paragraph">
      <style:text-properties style:font-name="Times New Roman" style:font-name-complex="Times New Roman" style:language-asian="zh" style:country-asian="CN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3" style:parent-style-name="PageNumber" style:family="text">
      <style:text-properties style:font-name="Arial" style:font-name-complex="Arial" fo:font-size="9pt" style:font-size-asian="9pt" style:font-size-complex="9pt"/>
    </style:style>
    <style:style style:name="T4" style:parent-style-name="PageNumber" style:family="text">
      <style:text-properties style:font-name="Arial" style:font-name-complex="Arial" fo:font-size="9pt" style:font-size-asian="9pt" style:font-size-complex="9pt"/>
    </style:style>
    <style:style style:name="T5" style:parent-style-name="PageNumber" style:family="text">
      <style:text-properties style:font-name="Arial" style:font-name-complex="Arial" fo:font-size="9pt" style:font-size-asian="9pt" style:font-size-complex="9pt"/>
    </style:style>
    <style:style style:name="T6" style:parent-style-name="DefaultParagraphFont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T3">Page<text:s/></text:span><text:span text:style-name="T4"><text:page-number text:fixed="false">1</text:page-number></text:span><text:span text:style-name="T5"><text:s/>of 2</text:span></text:p></draw:text-box></draw:frame><text:span text:style-name="T6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idential Lease Letter of Intent (LOI)</dc:title>
    <dc:description/>
    <dc:subject/>
    <meta:initial-creator>eForms</meta:initial-creator>
    <dc:creator>Rachel Reeves</dc:creator>
    <meta:creation-date>2022-04-13T06:22:00Z</meta:creation-date>
    <dc:date>2022-04-13T06:22:00Z</dc:date>
    <meta:template xlink:href="Normal.dotm" xlink:type="simple"/>
    <meta:editing-cycles>2</meta:editing-cycles>
    <meta:editing-duration>PT0S</meta:editing-duration>
    <meta:document-statistic meta:page-count="2" meta:paragraph-count="71" meta:word-count="537" meta:character-count="4370" meta:row-count="144" meta:non-whitespace-character-count="3904"/>
  </office:meta>
</office:document-meta>
</file>