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color="#FF0000" fo:font-size="18pt" style:font-size-asian="18pt" style:font-size-complex="18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color="#FF0000"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Normal" style:family="paragraph">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FF0000" fo:font-size="11pt" style:font-size-asian="11pt" style:font-size-complex="11pt"/>
    </style:style>
    <style:style style:name="T25" style:parent-style-name="DefaultParagraphFont" style:family="text">
      <style:text-properties style:font-name="Arial" style:font-name-complex="Arial" fo:color="#FF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FF0000"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size="11pt" style:font-size-asian="11pt" style:font-size-complex="11pt"/>
    </style:style>
    <style:style style:name="P3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color="#FF0000" fo:font-size="11pt" style:font-size-asian="11pt" style:font-size-complex="11pt"/>
    </style:style>
    <style:style style:name="T36" style:parent-style-name="DefaultParagraphFont" style:family="text">
      <style:text-properties style:font-name="Arial" style:font-name-complex="Arial" fo:color="#FF0000"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Normal" style:family="paragraph">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color="#FF0000"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color="#FF0000"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T58" style:parent-style-name="DefaultParagraphFont" style:family="text">
      <style:text-properties style:font-name="MS Gothic" style:font-name-asian="MS Gothic" style:font-name-complex="Arial" fo:color="#FF0000"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color="#FF0000" fo:font-size="11pt" style:font-size-asian="11pt" style:font-size-complex="11pt"/>
    </style:style>
    <style:style style:name="T62" style:parent-style-name="DefaultParagraphFont" style:family="text">
      <style:text-properties style:font-name="Arial" style:font-name-complex="Arial" fo:color="#FF0000" fo:font-size="11pt" style:font-size-asian="11pt" style:font-size-complex="11pt"/>
    </style:style>
    <style:style style:name="T63" style:parent-style-name="DefaultParagraphFont" style:family="text">
      <style:text-properties style:font-name="Segoe UI Symbol" style:font-name-asian="MS Gothic" style:font-name-complex="Segoe UI Symbo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MS Gothic" style:font-name-asian="MS Gothic" style:font-name-complex="Arial" fo:color="#FF0000"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Segoe UI Symbol" style:font-name-asian="MS Gothic" style:font-name-complex="Segoe UI Symbo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T74" style:parent-style-name="DefaultParagraphFont" style:family="text">
      <style:text-properties style:font-name="Segoe UI Symbol" style:font-name-asian="MS Gothic" style:font-name-complex="Segoe UI Symbo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P80" style:parent-style-name="Normal" style:family="paragraph">
      <style:text-properties style:font-name="Arial" style:font-name-complex="Arial" fo:font-size="11pt" style:font-size-asian="11pt" style:font-size-complex="11pt"/>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Normal" style:family="paragraph">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color="#FF0000"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Normal" style:family="paragraph">
      <style:text-properties style:font-name="Arial" style:font-name-complex="Arial" fo:font-size="11pt" style:font-size-asian="11pt" style:font-size-complex="11pt"/>
    </style:style>
    <style:style style:name="T95" style:parent-style-name="DefaultParagraphFont" style:family="text">
      <style:text-properties style:font-name="Segoe UI Symbol" style:font-name-asian="MS Gothic" style:font-name-complex="Segoe UI Symbo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MS Gothic" style:font-name-asian="MS Gothic" style:font-name-complex="Arial" fo:color="#FF0000"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color="#FF0000" fo:font-size="11pt" style:font-size-asian="11pt" style:font-size-complex="11pt"/>
    </style:style>
    <style:style style:name="T109" style:parent-style-name="DefaultParagraphFont" style:family="text">
      <style:text-properties style:font-name="Arial" style:font-name-complex="Arial" fo:color="#FF0000" fo:font-size="11pt" style:font-size-asian="11pt" style:font-size-complex="11pt"/>
    </style:style>
    <style:style style:name="P110" style:parent-style-name="Normal" style:family="paragraph">
      <style:text-properties style:font-name="Arial" style:font-name-complex="Arial" fo:font-size="11pt" style:font-size-asian="11pt" style:font-size-complex="11pt"/>
    </style:style>
    <style:style style:name="T111" style:parent-style-name="DefaultParagraphFont" style:family="text">
      <style:text-properties style:font-name="Segoe UI Symbol" style:font-name-asian="MS Gothic" style:font-name-complex="Segoe UI Symbo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color="#FF0000" fo:font-size="11pt" style:font-size-asian="11pt" style:font-size-complex="11pt"/>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color="#FF0000" fo:font-size="11pt" style:font-size-asian="11pt" style:font-size-complex="11pt"/>
    </style:style>
    <style:style style:family="graphic" style:name="a2">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3">LEASE RENEWAL AGREEMENT</text:span><text:span text:style-name="T14"><text:s/></text:span><text:span text:style-name="T15">SAMPLE</text:span></text:p>
      <text:p text:style-name="P16"/>
      <text:p text:style-name="P17"/>
      <text:p text:style-name="Normal"><text:span text:style-name="T18">I. PARTIES</text:span><text:span text:style-name="T19">. This Lease Renewal Agreement (“Agreement”) is made<text:s/></text:span><text:span text:style-name="T20">May 3, 2020<text:s/></text:span><text:span text:style-name="T21">by and between:</text:span></text:p>
      <text:p text:style-name="P22"/>
      <text:p text:style-name="Normal"><text:span text:style-name="T23">Landlord:<text:s/></text:span><text:span text:style-name="T24">ABC Company LLC</text:span><text:span text:style-name="T25"><text:s/></text:span><text:span text:style-name="T26">(“Landlord”)<text:s/></text:span><text:span text:style-name="T27">with a mailing address of<text:s/></text:span><text:span text:style-name="T28">123 Main Street, Santa Monica, CA 90405</text:span><text:span text:style-name="T29">.</text:span></text:p>
      <text:p text:style-name="P30"/>
      <text:p text:style-name="P31">AND</text:p>
      <text:p text:style-name="P32"/>
      <text:p text:style-name="Normal"><text:span text:style-name="T33">Tenant:</text:span><text:span text:style-name="T34"><text:s/></text:span><text:span text:style-name="T35">John Mitchell</text:span><text:span text:style-name="T36"><text:s/></text:span><text:span text:style-name="T37">(“Tenant”)</text:span><text:span text:style-name="T38">.</text:span></text:p>
      <text:p text:style-name="P39"/>
      <text:p text:style-name="P40">The Landlord and Tenant shall be referred to as the “Parties” and agree to the following:</text:p>
      <text:p text:style-name="P41"/>
      <text:p text:style-name="Normal"><text:span text:style-name="T42">II. PREMISES</text:span><text:span text:style-name="T43">. This Agreement refers to the property located at</text:span><text:span text:style-name="T44">:<text:s/></text:span><text:span text:style-name="T45">500 Broadway, Santa Monica, CA 90401</text:span><text:span text:style-name="T46"><text:s/></text:span><text:span text:style-name="T47">(“Premises”).</text:span></text:p>
      <text:p text:style-name="P48"/>
      <text:p text:style-name="Normal"><text:span text:style-name="T49">III. LEASE</text:span><text:span text:style-name="T50">. This Agreement refers to the lease agreement dated</text:span><text:span text:style-name="T51"><text:s/></text:span><text:span text:style-name="T52">May 1, 2019<text:s/></text:span><text:span text:style-name="T53">(“Lease”).</text:span></text:p>
      <text:p text:style-name="P54"/>
      <text:p text:style-name="Normal"><text:span text:style-name="T55">IV. EXTENSION PERIOD</text:span><text:span text:style-name="T56">. For good consideration, the Parties agree to extend the term of the Lease by: (check one)</text:span></text:p>
      <text:p text:style-name="P57"/>
      <text:p text:style-name="Normal"><text:span text:style-name="T58">☒</text:span><text:span text:style-name="T59"><text:s/>-<text:s/></text:span><text:span text:style-name="T60">Extending<text:s/></text:span><text:span text:style-name="T61">12</text:span><text:span text:style-name="T62"><text:s/></text:span><text:span text:style-name="T63">☐</text:span><text:span text:style-name="T64"><text:s/></text:span><text:span text:style-name="T65">Days<text:s/></text:span><text:span text:style-name="T66">☒</text:span><text:span text:style-name="T67"><text:s/></text:span><text:span text:style-name="T68">Months<text:s/></text:span><text:span text:style-name="T69">☐</text:span><text:span text:style-name="T70"><text:s/></text:span><text:span text:style-name="T71">Years with no right of renewal or extension beyond that date unless a new agreement<text:s/></text:span><text:span text:style-name="T72">or extension is authorized by the Parties (“Extension”).</text:span></text:p>
      <text:p text:style-name="P73"/>
      <text:p text:style-name="Normal"><text:span text:style-name="T74">☐</text:span><text:span text:style-name="T75"><text:s/>-<text:s/></text:span><text:span text:style-name="T76">Converting the Lease to a Month-to-Month Rental Agreement. Whereas,<text:s/></text:span><text:span text:style-name="T77">either Landlord or Tenant<text:s/></text:span><text:span text:style-name="T78">may terminate this Agreement, at any time, by providing ____ days’ notice or by the minimum time period provided in the State, whichever is greater</text:span><text:span text:style-name="T79"><text:s/>(“Extension”).</text:span></text:p>
      <text:p text:style-name="P80"/>
      <text:p text:style-name="Normal"><text:span text:style-name="T81">☐</text:span><text:span text:style-name="T82"><text:s/>-<text:s/></text:span><text:span text:style-name="T83">Other. ____________________</text:span><text:span text:style-name="T84">________________________________</text:span><text:span text:style-name="T85">____ (“Extension”)</text:span><text:span text:style-name="T86">.</text:span></text:p>
      <text:p text:style-name="P87"/>
      <text:p text:style-name="Normal"><text:span text:style-name="T88">V. START DATE</text:span><text:span text:style-name="T89">. This Agreement shall be in effect on: (check one)</text:span></text:p>
      <text:p text:style-name="P90"/>
      <text:p text:style-name="Normal"><text:span text:style-name="T91">☒</text:span><text:span text:style-name="T92"><text:s/>-<text:s/></text:span><text:span text:style-name="T93">When the Lease ends.</text:span></text:p>
      <text:p text:style-name="P94"/>
      <text:p text:style-name="Normal"><text:span text:style-name="T95">☐</text:span><text:span text:style-name="T96"><text:s/>-<text:s/></text:span><text:span text:style-name="T97">The Date of _________________, 20____</text:span><text:span text:style-name="T98">.</text:span></text:p>
      <text:p text:style-name="P99"/>
      <text:p text:style-name="Normal"><text:span text:style-name="T100">VI. OTHER TERMS</text:span><text:span text:style-name="T101">. In addition to the Extension, the Parties agree: (check one)</text:span></text:p>
      <text:p text:style-name="P102"/>
      <text:p text:style-name="Normal"><text:span text:style-name="T103">☒</text:span><text:span text:style-name="T104"><text:s/>-<text:s/></text:span><text:span text:style-name="T105">To<text:s/></text:span><text:span text:style-name="T106">further<text:s/></text:span><text:span text:style-name="T107">amend the Lease as follows:<text:s/></text:span><text:span text:style-name="T108">The Tenant shall</text:span><text:span text:style-name="T109"><text:s/>be allowed to have a pet on the property.</text:span></text:p>
      <text:p text:style-name="P110"/>
      <text:p text:style-name="Normal"><text:span text:style-name="T111">☐</text:span><text:span text:style-name="T112"><text:s/>-<text:s/></text:span><text:span text:style-name="T113">To not further amend the Lease.</text:span></text:p>
      <text:p text:style-name="P114"/>
      <text:p text:style-name="P115">IN WITNESS WHEREOF, the parties have indicated their acceptance of the terms of this Agreement by their signatures below on the dates indicated.</text:p>
      <text:p text:style-name="Normal"><text:span text:style-name="T116"><draw:custom-shape svg:x="2.27778in" svg:y="0.02267in" svg:width="0.66667in" svg:height="0.35139in" draw:z-index="251660288" draw:id="id0" draw:style-name="a2" draw:name="Freeform 3" text:anchor-type="paragraph"><svg:title/><svg:desc/><draw:enhanced-geometry draw:type="non-primitive" svg:viewBox="0 0 609600 321526" draw:enhanced-path="M 71120 62455 C 67733 130188 75170 199342 60960 265655 56472 286599 45835 225475 40640 204695 37253 191148 34492 177430 30480 164055 24325 143539 14361 124098 10160 103095 L 0 52295 C 3387 38748 -3387 15042 10160 11655 109940 -13290 109051 2511 142240 52295 138853 76002 140974 101180 132080 123415 124968 141194 86358 164056 71120 174215 84667 180988 97392 189746 111760 194535 128143 199996 147916 195543 162560 204695 176919 213670 182880 231788 193040 245335 196427 258882 203200 272011 203200 285975 203200 347755 146820 311319 101600 306295 94827 296135 78885 287789 81280 275815 84094 261747 132256 248663 142240 245335 199675 259694 221199 269815 294640 245335 304800 241948 301413 225015 304800 214855 304800 214855 291253 147122 264160 174215 256587 181788 270933 194535 274320 204695 354131 178091 249572 201743 314960 245335 325120 252108 326646 223489 335280 214855 343914 206221 355600 201308 365760 194535 375920 197922 385596 205878 396240 204695 417528 202330 457200 184375 457200 184375 470747 187762 486222 186789 497840 194535 508000 201308 509526 216381 518160 225015 526794 233649 538480 238562 548640 245335 588759 231962 568410 235175 609600 235175 N" draw:text-areas="?f98 ?f100 ?f99 ?f101" draw:glue-points="?f53 ?f54 ?f55 ?f56 ?f57 ?f58 ?f59 ?f60 ?f61 ?f62 ?f63 ?f64 ?f61 ?f65 ?f66 ?f64 ?f67 ?f68 ?f53 ?f69 ?f70 ?f71 ?f72 ?f58 ?f73 ?f74 ?f75 ?f76 ?f77 ?f78 ?f79 ?f80 ?f66 ?f74 ?f81 ?f74 ?f82 ?f83 ?f84 ?f69 ?f85 ?f58 ?f86 ?f74 ?f87 ?f83 ?f88 ?f71 ?f89 ?f58 ?f90 ?f91 ?f92 ?f71 ?f93 ?f94 ?f95 ?f74 ?f96 ?f9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00"/><draw:equation draw:name="f7" draw:formula="?f4 / 321526"/><draw:equation draw:name="f8" draw:formula="71120 * ?f5 / 609600"/><draw:equation draw:name="f9" draw:formula="62455 * ?f4 / 321526"/><draw:equation draw:name="f10" draw:formula="60960 * ?f5 / 609600"/><draw:equation draw:name="f11" draw:formula="265655 * ?f4 / 321526"/><draw:equation draw:name="f12" draw:formula="40640 * ?f5 / 609600"/><draw:equation draw:name="f13" draw:formula="204695 * ?f4 / 321526"/><draw:equation draw:name="f14" draw:formula="30480 * ?f5 / 609600"/><draw:equation draw:name="f15" draw:formula="164055 * ?f4 / 321526"/><draw:equation draw:name="f16" draw:formula="10160 * ?f5 / 609600"/><draw:equation draw:name="f17" draw:formula="103095 * ?f4 / 321526"/><draw:equation draw:name="f18" draw:formula="0 * ?f5 / 609600"/><draw:equation draw:name="f19" draw:formula="52295 * ?f4 / 321526"/><draw:equation draw:name="f20" draw:formula="11655 * ?f4 / 321526"/><draw:equation draw:name="f21" draw:formula="142240 * ?f5 / 609600"/><draw:equation draw:name="f22" draw:formula="132080 * ?f5 / 609600"/><draw:equation draw:name="f23" draw:formula="123415 * ?f4 / 321526"/><draw:equation draw:name="f24" draw:formula="174215 * ?f4 / 321526"/><draw:equation draw:name="f25" draw:formula="111760 * ?f5 / 609600"/><draw:equation draw:name="f26" draw:formula="194535 * ?f4 / 321526"/><draw:equation draw:name="f27" draw:formula="162560 * ?f5 / 609600"/><draw:equation draw:name="f28" draw:formula="193040 * ?f5 / 609600"/><draw:equation draw:name="f29" draw:formula="245335 * ?f4 / 321526"/><draw:equation draw:name="f30" draw:formula="203200 * ?f5 / 609600"/><draw:equation draw:name="f31" draw:formula="285975 * ?f4 / 321526"/><draw:equation draw:name="f32" draw:formula="101600 * ?f5 / 609600"/><draw:equation draw:name="f33" draw:formula="306295 * ?f4 / 321526"/><draw:equation draw:name="f34" draw:formula="81280 * ?f5 / 609600"/><draw:equation draw:name="f35" draw:formula="275815 * ?f4 / 321526"/><draw:equation draw:name="f36" draw:formula="294640 * ?f5 / 609600"/><draw:equation draw:name="f37" draw:formula="304800 * ?f5 / 609600"/><draw:equation draw:name="f38" draw:formula="214855 * ?f4 / 321526"/><draw:equation draw:name="f39" draw:formula="264160 * ?f5 / 609600"/><draw:equation draw:name="f40" draw:formula="274320 * ?f5 / 609600"/><draw:equation draw:name="f41" draw:formula="314960 * ?f5 / 609600"/><draw:equation draw:name="f42" draw:formula="335280 * ?f5 / 609600"/><draw:equation draw:name="f43" draw:formula="365760 * ?f5 / 609600"/><draw:equation draw:name="f44" draw:formula="396240 * ?f5 / 609600"/><draw:equation draw:name="f45" draw:formula="457200 * ?f5 / 609600"/><draw:equation draw:name="f46" draw:formula="184375 * ?f4 / 321526"/><draw:equation draw:name="f47" draw:formula="497840 * ?f5 / 609600"/><draw:equation draw:name="f48" draw:formula="518160 * ?f5 / 609600"/><draw:equation draw:name="f49" draw:formula="225015 * ?f4 / 321526"/><draw:equation draw:name="f50" draw:formula="548640 * ?f5 / 609600"/><draw:equation draw:name="f51" draw:formula="609600 * ?f5 / 609600"/><draw:equation draw:name="f52" draw:formula="235175 * ?f4 / 321526"/><draw:equation draw:name="f53" draw:formula="?f8 / ?f6"/><draw:equation draw:name="f54" draw:formula="?f9 / ?f7"/><draw:equation draw:name="f55" draw:formula="?f10 / ?f6"/><draw:equation draw:name="f56" draw:formula="?f11 / ?f7"/><draw:equation draw:name="f57" draw:formula="?f12 / ?f6"/><draw:equation draw:name="f58" draw:formula="?f13 / ?f7"/><draw:equation draw:name="f59" draw:formula="?f14 / ?f6"/><draw:equation draw:name="f60" draw:formula="?f15 / ?f7"/><draw:equation draw:name="f61" draw:formula="?f16 / ?f6"/><draw:equation draw:name="f62" draw:formula="?f17 / ?f7"/><draw:equation draw:name="f63" draw:formula="?f18 / ?f6"/><draw:equation draw:name="f64" draw:formula="?f19 / ?f7"/><draw:equation draw:name="f65" draw:formula="?f20 / ?f7"/><draw:equation draw:name="f66" draw:formula="?f21 / ?f6"/><draw:equation draw:name="f67" draw:formula="?f22 / ?f6"/><draw:equation draw:name="f68" draw:formula="?f23 / ?f7"/><draw:equation draw:name="f69" draw:formula="?f24 / ?f7"/><draw:equation draw:name="f70" draw:formula="?f25 / ?f6"/><draw:equation draw:name="f71" draw:formula="?f26 / ?f7"/><draw:equation draw:name="f72" draw:formula="?f27 / ?f6"/><draw:equation draw:name="f73" draw:formula="?f28 / ?f6"/><draw:equation draw:name="f74" draw:formula="?f29 / ?f7"/><draw:equation draw:name="f75" draw:formula="?f30 / ?f6"/><draw:equation draw:name="f76" draw:formula="?f31 / ?f7"/><draw:equation draw:name="f77" draw:formula="?f32 / ?f6"/><draw:equation draw:name="f78" draw:formula="?f33 / ?f7"/><draw:equation draw:name="f79" draw:formula="?f34 / ?f6"/><draw:equation draw:name="f80" draw:formula="?f35 / ?f7"/><draw:equation draw:name="f81" draw:formula="?f36 / ?f6"/><draw:equation draw:name="f82" draw:formula="?f37 / ?f6"/><draw:equation draw:name="f83" draw:formula="?f38 / ?f7"/><draw:equation draw:name="f84" draw:formula="?f39 / ?f6"/><draw:equation draw:name="f85" draw:formula="?f40 / ?f6"/><draw:equation draw:name="f86" draw:formula="?f41 / ?f6"/><draw:equation draw:name="f87" draw:formula="?f42 / ?f6"/><draw:equation draw:name="f88" draw:formula="?f43 / ?f6"/><draw:equation draw:name="f89" draw:formula="?f44 / ?f6"/><draw:equation draw:name="f90" draw:formula="?f45 / ?f6"/><draw:equation draw:name="f91" draw:formula="?f46 / ?f7"/><draw:equation draw:name="f92" draw:formula="?f47 / ?f6"/><draw:equation draw:name="f93" draw:formula="?f48 / ?f6"/><draw:equation draw:name="f94" draw:formula="?f49 / ?f7"/><draw:equation draw:name="f95" draw:formula="?f50 / ?f6"/><draw:equation draw:name="f96" draw:formula="?f51 / ?f6"/><draw:equation draw:name="f97" draw:formula="?f52 / ?f7"/><draw:equation draw:name="f98" draw:formula="?f0 / ?f6"/><draw:equation draw:name="f99" draw:formula="?f1 / ?f6"/><draw:equation draw:name="f100" draw:formula="?f2 / ?f7"/><draw:equation draw:name="f101" draw:formula="?f3 / ?f7"/></draw:enhanced-geometry></draw:custom-shape></text:span><text:span text:style-name="T117"><draw:custom-shape svg:x="1.6in" svg:y="0.03542in" svg:width="0.60278in" svg:height="0.34444in" draw:z-index="251659264" draw:id="id1" draw:style-name="a3" draw:name="Freeform 2" text:anchor-type="paragraph"><svg:title/><svg:desc/><draw:enhanced-geometry draw:type="non-primitive" svg:viewBox="0 0 551496 314960" draw:enhanced-path="M 264160 0 C 240453 3387 216897 8085 193040 10160 10921 25996 77312 -10901 0 40640 3387 60960 947 83175 10160 101600 15621 112522 30704 114823 40640 121920 46821 126335 99084 167086 111760 172720 220576 221083 134220 167373 203200 213360 224221 244892 238469 250698 213360 294640 207302 305242 193040 308187 182880 314960 162560 311573 140345 314013 121920 304800 106164 296922 96249 258266 91440 243840 94827 226907 92021 207408 101600 193040 107541 184129 121782 185822 132080 182880 145506 179044 158852 174352 172720 172720 216574 167561 260773 165947 304800 162560 294640 169333 282954 174246 274320 182880 250870 206330 242485 231648 264160 264160 270101 273071 284480 270933 294640 274320 308187 270933 321316 264160 335280 264160 345990 264160 356181 279109 365760 274320 375339 269531 368347 251413 375920 243840 380779 238981 446688 223608 447040 223520 493441 192586 460753 209442 518160 193040 528458 190098 538480 179493 548640 182880 555066 185022 548640 196427 548640 203200 N" draw:text-areas="?f90 ?f92 ?f91 ?f93" draw:glue-points="?f49 ?f50 ?f51 ?f52 ?f53 ?f54 ?f55 ?f56 ?f57 ?f58 ?f59 ?f60 ?f61 ?f62 ?f63 ?f64 ?f65 ?f66 ?f67 ?f68 ?f69 ?f70 ?f71 ?f72 ?f73 ?f74 ?f75 ?f60 ?f76 ?f77 ?f78 ?f74 ?f49 ?f79 ?f80 ?f81 ?f82 ?f79 ?f83 ?f81 ?f84 ?f70 ?f85 ?f86 ?f87 ?f72 ?f88 ?f74 ?f88 ?f8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496"/><draw:equation draw:name="f7" draw:formula="?f4 / 314960"/><draw:equation draw:name="f8" draw:formula="264160 * ?f5 / 551496"/><draw:equation draw:name="f9" draw:formula="0 * ?f4 / 314960"/><draw:equation draw:name="f10" draw:formula="193040 * ?f5 / 551496"/><draw:equation draw:name="f11" draw:formula="10160 * ?f4 / 314960"/><draw:equation draw:name="f12" draw:formula="0 * ?f5 / 551496"/><draw:equation draw:name="f13" draw:formula="40640 * ?f4 / 314960"/><draw:equation draw:name="f14" draw:formula="10160 * ?f5 / 551496"/><draw:equation draw:name="f15" draw:formula="101600 * ?f4 / 314960"/><draw:equation draw:name="f16" draw:formula="40640 * ?f5 / 551496"/><draw:equation draw:name="f17" draw:formula="121920 * ?f4 / 314960"/><draw:equation draw:name="f18" draw:formula="111760 * ?f5 / 551496"/><draw:equation draw:name="f19" draw:formula="172720 * ?f4 / 314960"/><draw:equation draw:name="f20" draw:formula="203200 * ?f5 / 551496"/><draw:equation draw:name="f21" draw:formula="213360 * ?f4 / 314960"/><draw:equation draw:name="f22" draw:formula="213360 * ?f5 / 551496"/><draw:equation draw:name="f23" draw:formula="294640 * ?f4 / 314960"/><draw:equation draw:name="f24" draw:formula="182880 * ?f5 / 551496"/><draw:equation draw:name="f25" draw:formula="314960 * ?f4 / 314960"/><draw:equation draw:name="f26" draw:formula="121920 * ?f5 / 551496"/><draw:equation draw:name="f27" draw:formula="304800 * ?f4 / 314960"/><draw:equation draw:name="f28" draw:formula="91440 * ?f5 / 551496"/><draw:equation draw:name="f29" draw:formula="243840 * ?f4 / 314960"/><draw:equation draw:name="f30" draw:formula="101600 * ?f5 / 551496"/><draw:equation draw:name="f31" draw:formula="193040 * ?f4 / 314960"/><draw:equation draw:name="f32" draw:formula="132080 * ?f5 / 551496"/><draw:equation draw:name="f33" draw:formula="182880 * ?f4 / 314960"/><draw:equation draw:name="f34" draw:formula="172720 * ?f5 / 551496"/><draw:equation draw:name="f35" draw:formula="304800 * ?f5 / 551496"/><draw:equation draw:name="f36" draw:formula="162560 * ?f4 / 314960"/><draw:equation draw:name="f37" draw:formula="274320 * ?f5 / 551496"/><draw:equation draw:name="f38" draw:formula="264160 * ?f4 / 314960"/><draw:equation draw:name="f39" draw:formula="294640 * ?f5 / 551496"/><draw:equation draw:name="f40" draw:formula="274320 * ?f4 / 314960"/><draw:equation draw:name="f41" draw:formula="335280 * ?f5 / 551496"/><draw:equation draw:name="f42" draw:formula="365760 * ?f5 / 551496"/><draw:equation draw:name="f43" draw:formula="375920 * ?f5 / 551496"/><draw:equation draw:name="f44" draw:formula="447040 * ?f5 / 551496"/><draw:equation draw:name="f45" draw:formula="223520 * ?f4 / 314960"/><draw:equation draw:name="f46" draw:formula="518160 * ?f5 / 551496"/><draw:equation draw:name="f47" draw:formula="548640 * ?f5 / 551496"/><draw:equation draw:name="f48" draw:formula="203200 * ?f4 / 314960"/><draw:equation draw:name="f49" draw:formula="?f8 / ?f6"/><draw:equation draw:name="f50" draw:formula="?f9 / ?f7"/><draw:equation draw:name="f51" draw:formula="?f10 / ?f6"/><draw:equation draw:name="f52" draw:formula="?f11 / ?f7"/><draw:equation draw:name="f53" draw:formula="?f12 / ?f6"/><draw:equation draw:name="f54" draw:formula="?f13 / ?f7"/><draw:equation draw:name="f55" draw:formula="?f14 / ?f6"/><draw:equation draw:name="f56" draw:formula="?f15 / ?f7"/><draw:equation draw:name="f57" draw:formula="?f16 / ?f6"/><draw:equation draw:name="f58" draw:formula="?f17 / ?f7"/><draw:equation draw:name="f59" draw:formula="?f18 / ?f6"/><draw:equation draw:name="f60" draw:formula="?f19 / ?f7"/><draw:equation draw:name="f61" draw:formula="?f20 / ?f6"/><draw:equation draw:name="f62" draw:formula="?f21 / ?f7"/><draw:equation draw:name="f63" draw:formula="?f22 / ?f6"/><draw:equation draw:name="f64" draw:formula="?f23 / ?f7"/><draw:equation draw:name="f65" draw:formula="?f24 / ?f6"/><draw:equation draw:name="f66" draw:formula="?f25 / ?f7"/><draw:equation draw:name="f67" draw:formula="?f26 / ?f6"/><draw:equation draw:name="f68" draw:formula="?f27 / ?f7"/><draw:equation draw:name="f69" draw:formula="?f28 / ?f6"/><draw:equation draw:name="f70" draw:formula="?f29 / ?f7"/><draw:equation draw:name="f71" draw:formula="?f30 / ?f6"/><draw:equation draw:name="f72" draw:formula="?f31 / ?f7"/><draw:equation draw:name="f73" draw:formula="?f32 / ?f6"/><draw:equation draw:name="f74" draw:formula="?f33 / ?f7"/><draw:equation draw:name="f75" draw:formula="?f34 / ?f6"/><draw:equation draw:name="f76" draw:formula="?f35 / ?f6"/><draw:equation draw:name="f77" draw:formula="?f36 / ?f7"/><draw:equation draw:name="f78" draw:formula="?f37 / ?f6"/><draw:equation draw:name="f79" draw:formula="?f38 / ?f7"/><draw:equation draw:name="f80" draw:formula="?f39 / ?f6"/><draw:equation draw:name="f81" draw:formula="?f40 / ?f7"/><draw:equation draw:name="f82" draw:formula="?f41 / ?f6"/><draw:equation draw:name="f83" draw:formula="?f42 / ?f6"/><draw:equation draw:name="f84" draw:formula="?f43 / ?f6"/><draw:equation draw:name="f85" draw:formula="?f44 / ?f6"/><draw:equation draw:name="f86" draw:formula="?f45 / ?f7"/><draw:equation draw:name="f87" draw:formula="?f46 / ?f6"/><draw:equation draw:name="f88" draw:formula="?f47 / ?f6"/><draw:equation draw:name="f89" draw:formula="?f48 / ?f7"/><draw:equation draw:name="f90" draw:formula="?f0 / ?f6"/><draw:equation draw:name="f91" draw:formula="?f1 / ?f6"/><draw:equation draw:name="f92" draw:formula="?f2 / ?f7"/><draw:equation draw:name="f93" draw:formula="?f3 / ?f7"/></draw:enhanced-geometry></draw:custom-shape></text:span></text:p>
      <text:p text:style-name="Normal"><text:span text:style-name="T118"><draw:custom-shape svg:x="1.48889in" svg:y="0.12194in" svg:width="0.68889in" svg:height="0.69306in" draw:z-index="251661312" draw:id="id2" draw:style-name="a4" draw:name="Freeform 4" text:anchor-type="paragraph"><svg:title/><svg:desc/><draw:enhanced-geometry draw:type="non-primitive" svg:viewBox="0 0 629920 633987" draw:enhanced-path="M 40640 339347 C 37253 302094 36314 264536 30480 227587 26124 200002 15637 173692 10160 146307 L 0 95507 C 13178 29617 13470 -59143 162560 54867 195288 79894 182880 176787 182880 176787 179493 312254 179016 447824 172720 583187 172222 593885 169250 605304 162560 613667 154932 623202 142240 627214 132080 633987 121920 627214 109417 623048 101600 613667 91904 602032 86069 587395 81280 573027 72449 546533 69791 518241 60960 491747 L 50800 461267 C 66273 322009 29257 308193 101600 247907 110981 240090 121478 233645 132080 227587 164780 208901 196674 196199 233680 186947 L 274320 176787 C 267547 186947 259461 196345 254000 207267 232337 250593 247827 273628 254000 329187 270933 322414 291904 321763 304800 308867 314674 298993 311124 281653 314960 268227 317902 257929 321733 247907 325120 237747 328507 251294 326557 267483 335280 278387 352285 299643 390211 282434 406400 278387 403013 237747 405087 196277 396240 156467 393917 146012 386080 176237 386080 186947 386080 251383 392853 315640 396240 379987 403013 359667 411365 339807 416560 319027 419947 305480 417525 288896 426720 278387 442802 260008 467360 251294 487680 237747 L 518160 217427 C 528320 220814 538138 225487 548640 227587 572122 232283 597337 229339 619760 237747 626851 240406 626533 251294 629920 258067 N" draw:text-areas="?f116 ?f118 ?f117 ?f119" draw:glue-points="?f62 ?f63 ?f64 ?f65 ?f66 ?f67 ?f68 ?f69 ?f70 ?f71 ?f72 ?f73 ?f74 ?f75 ?f70 ?f76 ?f77 ?f78 ?f79 ?f76 ?f80 ?f81 ?f82 ?f83 ?f84 ?f85 ?f79 ?f86 ?f77 ?f65 ?f87 ?f88 ?f89 ?f73 ?f90 ?f91 ?f90 ?f92 ?f93 ?f94 ?f95 ?f96 ?f97 ?f98 ?f99 ?f100 ?f101 ?f100 ?f102 ?f103 ?f104 ?f88 ?f102 ?f105 ?f106 ?f107 ?f108 ?f100 ?f109 ?f98 ?f110 ?f111 ?f112 ?f65 ?f113 ?f98 ?f114 ?f11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920"/><draw:equation draw:name="f7" draw:formula="?f4 / 633987"/><draw:equation draw:name="f8" draw:formula="40640 * ?f5 / 629920"/><draw:equation draw:name="f9" draw:formula="339347 * ?f4 / 633987"/><draw:equation draw:name="f10" draw:formula="30480 * ?f5 / 629920"/><draw:equation draw:name="f11" draw:formula="227587 * ?f4 / 633987"/><draw:equation draw:name="f12" draw:formula="10160 * ?f5 / 629920"/><draw:equation draw:name="f13" draw:formula="146307 * ?f4 / 633987"/><draw:equation draw:name="f14" draw:formula="0 * ?f5 / 629920"/><draw:equation draw:name="f15" draw:formula="95507 * ?f4 / 633987"/><draw:equation draw:name="f16" draw:formula="162560 * ?f5 / 629920"/><draw:equation draw:name="f17" draw:formula="54867 * ?f4 / 633987"/><draw:equation draw:name="f18" draw:formula="182880 * ?f5 / 629920"/><draw:equation draw:name="f19" draw:formula="176787 * ?f4 / 633987"/><draw:equation draw:name="f20" draw:formula="172720 * ?f5 / 629920"/><draw:equation draw:name="f21" draw:formula="583187 * ?f4 / 633987"/><draw:equation draw:name="f22" draw:formula="613667 * ?f4 / 633987"/><draw:equation draw:name="f23" draw:formula="132080 * ?f5 / 629920"/><draw:equation draw:name="f24" draw:formula="633987 * ?f4 / 633987"/><draw:equation draw:name="f25" draw:formula="101600 * ?f5 / 629920"/><draw:equation draw:name="f26" draw:formula="81280 * ?f5 / 629920"/><draw:equation draw:name="f27" draw:formula="573027 * ?f4 / 633987"/><draw:equation draw:name="f28" draw:formula="60960 * ?f5 / 629920"/><draw:equation draw:name="f29" draw:formula="491747 * ?f4 / 633987"/><draw:equation draw:name="f30" draw:formula="50800 * ?f5 / 629920"/><draw:equation draw:name="f31" draw:formula="461267 * ?f4 / 633987"/><draw:equation draw:name="f32" draw:formula="247907 * ?f4 / 633987"/><draw:equation draw:name="f33" draw:formula="233680 * ?f5 / 629920"/><draw:equation draw:name="f34" draw:formula="186947 * ?f4 / 633987"/><draw:equation draw:name="f35" draw:formula="274320 * ?f5 / 629920"/><draw:equation draw:name="f36" draw:formula="254000 * ?f5 / 629920"/><draw:equation draw:name="f37" draw:formula="207267 * ?f4 / 633987"/><draw:equation draw:name="f38" draw:formula="329187 * ?f4 / 633987"/><draw:equation draw:name="f39" draw:formula="304800 * ?f5 / 629920"/><draw:equation draw:name="f40" draw:formula="308867 * ?f4 / 633987"/><draw:equation draw:name="f41" draw:formula="314960 * ?f5 / 629920"/><draw:equation draw:name="f42" draw:formula="268227 * ?f4 / 633987"/><draw:equation draw:name="f43" draw:formula="325120 * ?f5 / 629920"/><draw:equation draw:name="f44" draw:formula="237747 * ?f4 / 633987"/><draw:equation draw:name="f45" draw:formula="335280 * ?f5 / 629920"/><draw:equation draw:name="f46" draw:formula="278387 * ?f4 / 633987"/><draw:equation draw:name="f47" draw:formula="406400 * ?f5 / 629920"/><draw:equation draw:name="f48" draw:formula="396240 * ?f5 / 629920"/><draw:equation draw:name="f49" draw:formula="156467 * ?f4 / 633987"/><draw:equation draw:name="f50" draw:formula="386080 * ?f5 / 629920"/><draw:equation draw:name="f51" draw:formula="379987 * ?f4 / 633987"/><draw:equation draw:name="f52" draw:formula="416560 * ?f5 / 629920"/><draw:equation draw:name="f53" draw:formula="319027 * ?f4 / 633987"/><draw:equation draw:name="f54" draw:formula="426720 * ?f5 / 629920"/><draw:equation draw:name="f55" draw:formula="487680 * ?f5 / 629920"/><draw:equation draw:name="f56" draw:formula="518160 * ?f5 / 629920"/><draw:equation draw:name="f57" draw:formula="217427 * ?f4 / 633987"/><draw:equation draw:name="f58" draw:formula="548640 * ?f5 / 629920"/><draw:equation draw:name="f59" draw:formula="619760 * ?f5 / 629920"/><draw:equation draw:name="f60" draw:formula="629920 * ?f5 / 629920"/><draw:equation draw:name="f61" draw:formula="258067 * ?f4 / 633987"/><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6"/><draw:equation draw:name="f73" draw:formula="?f19 / ?f7"/><draw:equation draw:name="f74" draw:formula="?f20 / ?f6"/><draw:equation draw:name="f75" draw:formula="?f21 / ?f7"/><draw:equation draw:name="f76" draw:formula="?f22 / ?f7"/><draw:equation draw:name="f77" draw:formula="?f23 / ?f6"/><draw:equation draw:name="f78" draw:formula="?f24 / ?f7"/><draw:equation draw:name="f79" draw:formula="?f25 / ?f6"/><draw:equation draw:name="f80" draw:formula="?f26 / ?f6"/><draw:equation draw:name="f81" draw:formula="?f27 / ?f7"/><draw:equation draw:name="f82" draw:formula="?f28 / ?f6"/><draw:equation draw:name="f83" draw:formula="?f29 / ?f7"/><draw:equation draw:name="f84" draw:formula="?f30 / ?f6"/><draw:equation draw:name="f85" draw:formula="?f31 / ?f7"/><draw:equation draw:name="f86" draw:formula="?f32 / ?f7"/><draw:equation draw:name="f87" draw:formula="?f33 / ?f6"/><draw:equation draw:name="f88" draw:formula="?f34 / ?f7"/><draw:equation draw:name="f89" draw:formula="?f35 / ?f6"/><draw:equation draw:name="f90" draw:formula="?f36 / ?f6"/><draw:equation draw:name="f91" draw:formula="?f37 / ?f7"/><draw:equation draw:name="f92" draw:formula="?f38 / ?f7"/><draw:equation draw:name="f93" draw:formula="?f39 / ?f6"/><draw:equation draw:name="f94" draw:formula="?f40 / ?f7"/><draw:equation draw:name="f95" draw:formula="?f41 / ?f6"/><draw:equation draw:name="f96" draw:formula="?f42 / ?f7"/><draw:equation draw:name="f97" draw:formula="?f43 / ?f6"/><draw:equation draw:name="f98" draw:formula="?f44 / ?f7"/><draw:equation draw:name="f99" draw:formula="?f45 / ?f6"/><draw:equation draw:name="f100" draw:formula="?f46 / ?f7"/><draw:equation draw:name="f101" draw:formula="?f47 / ?f6"/><draw:equation draw:name="f102" draw:formula="?f48 / ?f6"/><draw:equation draw:name="f103" draw:formula="?f49 / ?f7"/><draw:equation draw:name="f104" draw:formula="?f50 / ?f6"/><draw:equation draw:name="f105" draw:formula="?f51 / ?f7"/><draw:equation draw:name="f106" draw:formula="?f52 / ?f6"/><draw:equation draw:name="f107" draw:formula="?f53 / ?f7"/><draw:equation draw:name="f108" draw:formula="?f54 / ?f6"/><draw:equation draw:name="f109" draw:formula="?f55 / ?f6"/><draw:equation draw:name="f110" draw:formula="?f56 / ?f6"/><draw:equation draw:name="f111" draw:formula="?f57 / ?f7"/><draw:equation draw:name="f112" draw:formula="?f58 / ?f6"/><draw:equation draw:name="f113" draw:formula="?f59 / ?f6"/><draw:equation draw:name="f114" draw:formula="?f60 / ?f6"/><draw:equation draw:name="f115" draw:formula="?f61 / ?f7"/><draw:equation draw:name="f116" draw:formula="?f0 / ?f6"/><draw:equation draw:name="f117" draw:formula="?f1 / ?f6"/><draw:equation draw:name="f118" draw:formula="?f2 / ?f7"/><draw:equation draw:name="f119" draw:formula="?f3 / ?f7"/></draw:enhanced-geometry></draw:custom-shape></text:span><text:span text:style-name="T119">Landlord’s Signature</text:span><text:span text:style-name="T120"><text:s/>___________________</text:span><text:span text:style-name="T121">______</text:span><text:span text:style-name="T122">______ Date</text:span><text:span text:style-name="T123">:</text:span><text:span text:style-name="T124"><text:s/></text:span><text:span text:style-name="T125">May 3, 2020</text:span></text:p>
      <text:p text:style-name="Normal"><text:span text:style-name="T126"><draw:custom-shape svg:x="2.32222in" svg:y="0.02847in" svg:width="1.02222in" svg:height="0.4in" draw:z-index="251662336" draw:id="id3" draw:style-name="a5" draw:name="Freeform 5" text:anchor-type="paragraph"><svg:title/><svg:desc/><draw:enhanced-geometry draw:type="non-primitive" svg:viewBox="0 0 934746 365760" draw:enhanced-path="M 0 325120 C 15062 -6236 -5420 49438 20320 152400 22917 162790 23790 174517 30480 182880 38108 192415 50800 196427 60960 203200 87039 98884 51593 228179 91440 121920 96343 108845 97588 94655 101600 81280 107755 60764 121920 20320 121920 20320 125307 33867 128244 47534 132080 60960 135022 71258 140825 80824 142240 91440 147995 134604 160465 334334 162560 365760 165947 342053 162010 316059 172720 294640 177509 285061 194837 291170 203200 284480 297417 209106 160057 297143 233680 223520 241253 215947 254000 216747 264160 213360 269090 228149 275775 268997 304800 264160 318973 261798 325120 243840 335280 233680 L 355600 172720 365760 142240 C 369147 193040 400645 250134 375920 294640 361964 319760 330900 257590 314960 233680 L 274320 172720 C 270933 159173 256976 144054 264160 132080 271344 120106 290836 121920 304800 121920 362473 121920 419947 128693 477520 132080 467360 138853 454668 142865 447040 152400 427045 177393 441832 207641 447040 233680 557033 215348 497840 246016 497840 91440 497840 70840 503531 132290 508000 152400 510323 162855 511470 174517 518160 182880 532484 200785 559041 206667 579120 213360 651664 189179 628199 210862 660400 162560 657013 125307 655530 87831 650240 50800 648725 40198 640080 9610 640080 20320 640080 67854 637992 116631 650240 162560 652999 172908 671141 167931 680720 172720 691642 178181 700042 188081 711200 193040 730773 201739 772160 213360 772160 213360 817289 145667 799416 185960 782320 40640 781069 30004 779733 17733 772160 10160 764587 2587 751840 3387 741680 0 748040 89034 720310 137774 792480 182880 804321 190281 820045 188137 833120 193040 847301 198358 859698 207735 873760 213360 937933 239029 934720 211584 934720 243840 N" draw:text-areas="?f138 ?f140 ?f139 ?f141" draw:glue-points="?f73 ?f74 ?f75 ?f76 ?f77 ?f78 ?f79 ?f80 ?f81 ?f82 ?f83 ?f84 ?f85 ?f86 ?f87 ?f88 ?f89 ?f90 ?f91 ?f92 ?f93 ?f94 ?f95 ?f96 ?f97 ?f98 ?f99 ?f100 ?f101 ?f102 ?f103 ?f104 ?f105 ?f106 ?f107 ?f108 ?f109 ?f94 ?f110 ?f104 ?f111 ?f106 ?f99 ?f112 ?f101 ?f82 ?f113 ?f112 ?f114 ?f76 ?f114 ?f104 ?f115 ?f90 ?f116 ?f76 ?f117 ?f78 ?f118 ?f100 ?f119 ?f120 ?f121 ?f122 ?f123 ?f86 ?f121 ?f120 ?f124 ?f106 ?f125 ?f126 ?f127 ?f100 ?f128 ?f129 ?f127 ?f130 ?f131 ?f132 ?f133 ?f78 ?f134 ?f126 ?f135 ?f100 ?f136 ?f13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4746"/><draw:equation draw:name="f7" draw:formula="?f4 / 365760"/><draw:equation draw:name="f8" draw:formula="0 * ?f5 / 934746"/><draw:equation draw:name="f9" draw:formula="325120 * ?f4 / 365760"/><draw:equation draw:name="f10" draw:formula="20320 * ?f5 / 934746"/><draw:equation draw:name="f11" draw:formula="152400 * ?f4 / 365760"/><draw:equation draw:name="f12" draw:formula="30480 * ?f5 / 934746"/><draw:equation draw:name="f13" draw:formula="182880 * ?f4 / 365760"/><draw:equation draw:name="f14" draw:formula="60960 * ?f5 / 934746"/><draw:equation draw:name="f15" draw:formula="203200 * ?f4 / 365760"/><draw:equation draw:name="f16" draw:formula="91440 * ?f5 / 934746"/><draw:equation draw:name="f17" draw:formula="121920 * ?f4 / 365760"/><draw:equation draw:name="f18" draw:formula="101600 * ?f5 / 934746"/><draw:equation draw:name="f19" draw:formula="81280 * ?f4 / 365760"/><draw:equation draw:name="f20" draw:formula="121920 * ?f5 / 934746"/><draw:equation draw:name="f21" draw:formula="20320 * ?f4 / 365760"/><draw:equation draw:name="f22" draw:formula="132080 * ?f5 / 934746"/><draw:equation draw:name="f23" draw:formula="60960 * ?f4 / 365760"/><draw:equation draw:name="f24" draw:formula="142240 * ?f5 / 934746"/><draw:equation draw:name="f25" draw:formula="91440 * ?f4 / 365760"/><draw:equation draw:name="f26" draw:formula="162560 * ?f5 / 934746"/><draw:equation draw:name="f27" draw:formula="365760 * ?f4 / 365760"/><draw:equation draw:name="f28" draw:formula="172720 * ?f5 / 934746"/><draw:equation draw:name="f29" draw:formula="294640 * ?f4 / 365760"/><draw:equation draw:name="f30" draw:formula="203200 * ?f5 / 934746"/><draw:equation draw:name="f31" draw:formula="284480 * ?f4 / 365760"/><draw:equation draw:name="f32" draw:formula="233680 * ?f5 / 934746"/><draw:equation draw:name="f33" draw:formula="223520 * ?f4 / 365760"/><draw:equation draw:name="f34" draw:formula="264160 * ?f5 / 934746"/><draw:equation draw:name="f35" draw:formula="213360 * ?f4 / 365760"/><draw:equation draw:name="f36" draw:formula="304800 * ?f5 / 934746"/><draw:equation draw:name="f37" draw:formula="264160 * ?f4 / 365760"/><draw:equation draw:name="f38" draw:formula="335280 * ?f5 / 934746"/><draw:equation draw:name="f39" draw:formula="233680 * ?f4 / 365760"/><draw:equation draw:name="f40" draw:formula="355600 * ?f5 / 934746"/><draw:equation draw:name="f41" draw:formula="172720 * ?f4 / 365760"/><draw:equation draw:name="f42" draw:formula="365760 * ?f5 / 934746"/><draw:equation draw:name="f43" draw:formula="142240 * ?f4 / 365760"/><draw:equation draw:name="f44" draw:formula="375920 * ?f5 / 934746"/><draw:equation draw:name="f45" draw:formula="314960 * ?f5 / 934746"/><draw:equation draw:name="f46" draw:formula="274320 * ?f5 / 934746"/><draw:equation draw:name="f47" draw:formula="132080 * ?f4 / 365760"/><draw:equation draw:name="f48" draw:formula="477520 * ?f5 / 934746"/><draw:equation draw:name="f49" draw:formula="447040 * ?f5 / 934746"/><draw:equation draw:name="f50" draw:formula="497840 * ?f5 / 934746"/><draw:equation draw:name="f51" draw:formula="508000 * ?f5 / 934746"/><draw:equation draw:name="f52" draw:formula="518160 * ?f5 / 934746"/><draw:equation draw:name="f53" draw:formula="579120 * ?f5 / 934746"/><draw:equation draw:name="f54" draw:formula="660400 * ?f5 / 934746"/><draw:equation draw:name="f55" draw:formula="162560 * ?f4 / 365760"/><draw:equation draw:name="f56" draw:formula="650240 * ?f5 / 934746"/><draw:equation draw:name="f57" draw:formula="50800 * ?f4 / 365760"/><draw:equation draw:name="f58" draw:formula="640080 * ?f5 / 934746"/><draw:equation draw:name="f59" draw:formula="680720 * ?f5 / 934746"/><draw:equation draw:name="f60" draw:formula="711200 * ?f5 / 934746"/><draw:equation draw:name="f61" draw:formula="193040 * ?f4 / 365760"/><draw:equation draw:name="f62" draw:formula="772160 * ?f5 / 934746"/><draw:equation draw:name="f63" draw:formula="782320 * ?f5 / 934746"/><draw:equation draw:name="f64" draw:formula="40640 * ?f4 / 365760"/><draw:equation draw:name="f65" draw:formula="10160 * ?f4 / 365760"/><draw:equation draw:name="f66" draw:formula="741680 * ?f5 / 934746"/><draw:equation draw:name="f67" draw:formula="0 * ?f4 / 365760"/><draw:equation draw:name="f68" draw:formula="792480 * ?f5 / 934746"/><draw:equation draw:name="f69" draw:formula="833120 * ?f5 / 934746"/><draw:equation draw:name="f70" draw:formula="873760 * ?f5 / 934746"/><draw:equation draw:name="f71" draw:formula="934720 * ?f5 / 934746"/><draw:equation draw:name="f72" draw:formula="243840 * ?f4 / 365760"/><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7"/><draw:equation draw:name="f109" draw:formula="?f44 / ?f6"/><draw:equation draw:name="f110" draw:formula="?f45 / ?f6"/><draw:equation draw:name="f111" draw:formula="?f46 / ?f6"/><draw:equation draw:name="f112" draw:formula="?f47 / ?f7"/><draw:equation draw:name="f113" draw:formula="?f48 / ?f6"/><draw:equation draw:name="f114" draw:formula="?f49 / ?f6"/><draw:equation draw:name="f115" draw:formula="?f50 / ?f6"/><draw:equation draw:name="f116" draw:formula="?f51 / ?f6"/><draw:equation draw:name="f117" draw:formula="?f52 / ?f6"/><draw:equation draw:name="f118" draw:formula="?f53 / ?f6"/><draw:equation draw:name="f119" draw:formula="?f54 / ?f6"/><draw:equation draw:name="f120" draw:formula="?f55 / ?f7"/><draw:equation draw:name="f121" draw:formula="?f56 / ?f6"/><draw:equation draw:name="f122" draw:formula="?f57 / ?f7"/><draw:equation draw:name="f123" draw:formula="?f58 / ?f6"/><draw:equation draw:name="f124" draw:formula="?f59 / ?f6"/><draw:equation draw:name="f125" draw:formula="?f60 / ?f6"/><draw:equation draw:name="f126" draw:formula="?f61 / ?f7"/><draw:equation draw:name="f127" draw:formula="?f62 / ?f6"/><draw:equation draw:name="f128" draw:formula="?f63 / ?f6"/><draw:equation draw:name="f129" draw:formula="?f64 / ?f7"/><draw:equation draw:name="f130" draw:formula="?f65 / ?f7"/><draw:equation draw:name="f131" draw:formula="?f66 / ?f6"/><draw:equation draw:name="f132" draw:formula="?f67 / ?f7"/><draw:equation draw:name="f133" draw:formula="?f68 / ?f6"/><draw:equation draw:name="f134" draw:formula="?f69 / ?f6"/><draw:equation draw:name="f135" draw:formula="?f70 / ?f6"/><draw:equation draw:name="f136" draw:formula="?f71 / ?f6"/><draw:equation draw:name="f137" draw:formula="?f72 / ?f7"/><draw:equation draw:name="f138" draw:formula="?f0 / ?f6"/><draw:equation draw:name="f139" draw:formula="?f1 / ?f6"/><draw:equation draw:name="f140" draw:formula="?f2 / ?f7"/><draw:equation draw:name="f141" draw:formula="?f3 / ?f7"/></draw:enhanced-geometry></draw:custom-shape></text:span></text:p>
      <text:p text:style-name="Normal"><text:span text:style-name="T127">Tenant’s Signature</text:span><text:span text:style-name="T128"><text:s/></text:span><text:span text:style-name="T129">___________________</text:span><text:span text:style-name="T130">______</text:span><text:span text:style-name="T131">______<text:s/></text:span><text:span text:style-name="T132">Date</text:span><text:span text:style-name="T133">:</text:span><text:span text:style-name="T134"><text:s/></text:span><text:span text:style-name="T135">May 3, 2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6"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ase Renewal Agreement Sample</dc:title>
    <dc:description/>
    <dc:subject/>
    <meta:initial-creator>eForms</meta:initial-creator>
    <dc:creator>Joseph Gendron</dc:creator>
    <meta:creation-date>2020-05-03T13:49:00Z</meta:creation-date>
    <dc:date>2020-05-03T13:49:00Z</dc:date>
    <meta:template xlink:href="Normal.dotm" xlink:type="simple"/>
    <meta:editing-cycles>2</meta:editing-cycles>
    <meta:editing-duration>PT0S</meta:editing-duration>
    <meta:document-statistic meta:page-count="1" meta:paragraph-count="21" meta:word-count="289" meta:character-count="1802" meta:row-count="51" meta:non-whitespace-character-count="1534"/>
  </office:meta>
</office:document-meta>
</file>