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MS Gothic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MS Gothic" style:font-name-asian="MS Gothic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75" style:parent-style-name="Normal" style:family="paragraph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ET LEASE<text:s/>AMENDMENT</text:p>
      <text:p text:style-name="P24"/>
      <text:p text:style-name="P25"/>
      <text:p text:style-name="P26">Property Address:<text:s/>_______________________________________________</text:p>
      <text:p text:style-name="P27"/>
      <text:p text:style-name="P28">This Lease Amendment (“Amendment”) made ___________________, 20____ amends the lease agreement that began on ___________________, 20____ between the following parties:</text:p>
      <text:p text:style-name="P29"/>
      <text:p text:style-name="Normal"><text:span text:style-name="T30">Landlord</text:span><text:span text:style-name="T31">: ______________________________________</text:span></text:p>
      <text:p text:style-name="P32">Landlord’s<text:s/>Mailing Address: _______________________________________________</text:p>
      <text:p text:style-name="P33"/>
      <text:p text:style-name="Normal"><text:span text:style-name="T34">Tenant(s)</text:span><text:span text:style-name="T35">: ______________________________________</text:span></text:p>
      <text:p text:style-name="P36">Tenant’s<text:s/>Mailing Address: _______________________________________________</text:p>
      <text:p text:style-name="P37"/>
      <text:p text:style-name="P38">The parties hereby acknowledge that the current lease agreement between the Landlord and Tenant(s) is amended as follows:</text:p>
      <text:p text:style-name="P39"/>
      <text:p text:style-name="Normal"><text:span text:style-name="T40">The Tenant(s)</text:span><text:span text:style-name="T41"><text:s/>have the right to have<text:s/></text:span><text:span text:style-name="T42">____</text:span><text:span text:style-name="T43"><text:s/>pet(s) on the<text:s/></text:span><text:span text:style-name="T44">property</text:span><text:span text:style-name="T45"><text:s/>consisting of<text:s/></text:span><text:span text:style-name="T46">__________________________________________________<text:s/></text:span><text:span text:style-name="T47">[Types of Pets Allowed] that are not to weigh over<text:s/></text:span><text:span text:style-name="T48">____</text:span><text:span text:style-name="T49"><text:s/>pounds. For the right to have pet(s) on the<text:s/></text:span><text:span text:style-name="T50">property</text:span><text:span text:style-name="T51"><text:s/>the Landlord shall</text:span><text:span text:style-name="T52">: (check one)</text:span></text:p>
      <text:p text:style-name="P53"/>
      <text:p text:style-name="Normal"><text:span text:style-name="T54">☐</text:span><text:span text:style-name="T55"><text:s/></text:span><text:span text:style-name="T56">- Charge a fee of<text:s/></text:span><text:span text:style-name="T57">$___________ that is<text:s/></text:span><text:span text:style-name="T58">☐</text:span><text:span text:style-name="T59"><text:s/>non-refundable<text:s/></text:span><text:span text:style-name="T60">☐</text:span><text:span text:style-name="T61"><text:s/>refundable unless there are damages<text:s/></text:span><text:span text:style-name="T62">to the property<text:s/></text:span><text:span text:style-name="T63">related to the pet.</text:span><text:span text:style-name="T64"><text:s/></text:span><text:span text:style-name="T65">The Tenant is responsible for all damage that any pet causes, regardless of ownership of said pet and agrees to restore the<text:s/></text:span><text:span text:style-name="T66">property</text:span><text:span text:style-name="T67"><text:s/>to its original condition at their expense.</text:span></text:p>
      <text:p text:style-name="P68"/>
      <text:p text:style-name="Normal"><text:span text:style-name="T69">☐</text:span><text:span text:style-name="T70"><text:s/></text:span><text:span text:style-name="T71">- NOT Charge a fee.</text:span></text:p>
      <text:p text:style-name="P72"/>
      <text:p text:style-name="Normal"><text:span text:style-name="T73">The parties acknowledge and consent to the inclusion of the aforementioned language into the lease agreement.<text:s/></text:span><text:span text:style-name="T74">Any changes made are legally binding upon signature of both parties.</text:span></text:p>
      <text:p text:style-name="P75"/>
      <text:p text:style-name="Normal"><text:span text:style-name="T76">Landlord Signature</text:span><text:span text:style-name="T77"><text:s/></text:span><text:a xlink:href="https://esign.com/" office:target-frame-name="_top" xlink:show="replace"><text:span text:style-name="T78">_______________________________</text:span></text:a></text:p>
      <text:p text:style-name="P79"/>
      <text:p text:style-name="P80">Print Name: ___________________ Date: ___________________, 20____</text:p>
      <text:p text:style-name="P81"/>
      <text:p text:style-name="P82"/>
      <text:p text:style-name="Normal"><text:span text:style-name="T83">Tenant Signature</text:span><text:span text:style-name="T84"><text:s/></text:span><text:a xlink:href="https://esign.com/" office:target-frame-name="_top" xlink:show="replace"><text:span text:style-name="T85">_______________________________</text:span></text:a></text:p>
      <text:p text:style-name="P86"/>
      <text:p text:style-name="P87">Print Name: ___________________ Date: ___________________, 20____</text:p>
      <text:p text:style-name="P88"/>
      <text:p text:style-name="P89"/>
      <text:p text:style-name="Normal"><text:span text:style-name="T90">Tenant Signature</text:span><text:span text:style-name="T91"><text:s/></text:span><text:a xlink:href="https://esign.com/" office:target-frame-name="_top" xlink:show="replace"><text:span text:style-name="T92">_______________________________</text:span></text:a></text:p>
      <text:p text:style-name="P93"/>
      <text:p text:style-name="Normal"><text:span text:style-name="T94">Print Name: ___________________ Date: ___________________,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  <style:footer-first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2</text:page-count></text:span><text:span text:style-name="T20"><text:s/></text:span></text:p></draw:text-box></draw:frame><text:span text:style-name="T21"><draw:frame draw:style-name="a2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22"><text:s/></text:span><text:span text:style-name="T23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t Lease Amendment</dc:title>
    <dc:description/>
    <dc:subject/>
    <meta:initial-creator>eForms</meta:initial-creator>
    <dc:creator>Ryan McDonald</dc:creator>
    <meta:creation-date>2022-04-19T15:42:00Z</meta:creation-date>
    <dc:date>2022-04-19T15:4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884" meta:row-count="13" meta:non-whitespace-character-count="1606"/>
  </office:meta>
</office:document-meta>
</file>