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tiff" manifest:full-path="Pictures/10000000000000C8000000C8A1F85F28.tif"/>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S Gothic1" svg:font-family="'MS Gothic'" style:font-family-generic="system" style:font-pitch="variable"/>
  </office:font-face-decls>
  <office:automatic-styles>
    <style:style style:name="P1" style:family="paragraph" style:parent-style-name="Footer">
      <style:paragraph-properties fo:text-align="end" style:justify-single-word="false" fo:padding="0in" fo:border="none"/>
    </style:style>
    <style:style style:name="P2" style:family="paragraph" style:parent-style-name="Footer">
      <style:paragraph-properties fo:margin-left="0in" fo:margin-right="0.25in" fo:text-indent="0in" style:auto-text-indent="false">
        <style:tab-stops>
          <style:tab-stop style:position="4.2917in"/>
        </style:tab-stops>
      </style:paragraph-properties>
    </style:style>
    <style:style style:name="P3" style:family="paragraph" style:parent-style-name="Heading_20_1">
      <style:paragraph-properties fo:text-align="center" style:justify-single-word="false"/>
    </style:style>
    <style:style style:name="P4" style:family="paragraph" style:parent-style-name="Standard">
      <style:text-properties style:font-name="Arial1" style:font-name-complex="Arial2"/>
    </style:style>
    <style:style style:name="P5" style:family="paragraph" style:parent-style-name="Standard">
      <style:text-properties style:font-name="Arial1" fo:font-weight="bold" style:font-weight-asian="bold" style:font-name-complex="Arial2" style:font-weight-complex="bold"/>
    </style:style>
    <style:style style:name="P6" style:family="paragraph" style:parent-style-name="Standard">
      <style:text-properties fo:color="#000000" style:font-name="Arial1" style:font-name-complex="Arial2"/>
    </style:style>
    <style:style style:name="P7" style:family="paragraph" style:parent-style-name="Standard" style:master-page-name="Standard">
      <style:paragraph-properties fo:text-align="center" style:justify-single-word="false" style:page-number="auto"/>
    </style:style>
    <style:style style:name="P8" style:family="paragraph">
      <style:paragraph-properties fo:text-align="center"/>
      <style:text-properties fo:font-size="18pt"/>
    </style:style>
    <style:style style:name="T1" style:family="text">
      <style:text-properties fo:color="#ff0000" style:font-name="Arial1" style:font-name-complex="Arial2"/>
    </style:style>
    <style:style style:name="T2" style:family="text">
      <style:text-properties fo:color="#ff0000" style:font-name="Arial1" fo:font-size="20pt" fo:font-weight="bold" style:font-size-asian="20pt" style:font-weight-asian="bold" style:font-name-complex="Arial2" style:font-size-complex="20pt" style:font-weight-complex="bold"/>
    </style:style>
    <style:style style:name="T3" style:family="text">
      <style:text-properties fo:color="#ff0000" style:font-name="MS Gothic" style:font-name-asian="MS Gothic1" style:font-name-complex="Arial2"/>
    </style:style>
    <style:style style:name="T4" style:family="text">
      <style:text-properties fo:color="#ff0000" style:text-position="super 58%" style:font-name="Arial1" style:font-name-complex="Arial2"/>
    </style:style>
    <style:style style:name="T5" style:family="text">
      <style:text-properties style:font-name="Arial1" style:font-name-complex="Arial2"/>
    </style:style>
    <style:style style:name="T6" style:family="text">
      <style:text-properties style:font-name="Arial1" fo:font-size="20pt" fo:font-weight="bold" style:font-size-asian="20pt" style:font-weight-asian="bold" style:font-name-complex="Arial2" style:font-size-complex="20pt" style:font-weight-complex="bold"/>
    </style:style>
    <style:style style:name="T7" style:family="text">
      <style:text-properties style:font-name="Arial1" fo:font-weight="bold" style:font-weight-asian="bold" style:font-name-complex="Arial2" style:font-weight-complex="bold"/>
    </style:style>
    <style:style style:name="T8" style:family="text">
      <style:text-properties style:font-name="Arial1" fo:font-size="11pt" style:font-size-asian="11pt" style:font-name-complex="Arial2" style:font-size-complex="11pt"/>
    </style:style>
    <style:style style:name="T9" style:family="text">
      <style:text-properties style:font-name="Arial1" fo:font-size="10pt" style:font-size-asian="10pt" style:font-name-complex="Arial2" style:font-size-complex="10pt"/>
    </style:style>
    <style:style style:name="T10" style:family="text">
      <style:text-properties fo:color="#000000" style:font-name="Arial1" style:font-name-complex="Arial2"/>
    </style:style>
    <style:style style:name="T11" style:family="text">
      <style:text-properties fo:color="#000000" style:font-name="Arial1" fo:font-weight="bold" style:font-weight-asian="bold" style:font-name-complex="Arial2" style:font-weight-complex="bold"/>
    </style:style>
    <style:style style:name="T12" style:family="text">
      <style:text-properties style:font-name="MS Gothic" style:font-name-asian="MS Gothic1" style:font-name-complex="Arial2"/>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8" draw:style-name="gr1" draw:text-style-name="P8" svg:width="0.2776in" svg:height="0.2776in" svg:x="0in" svg:y="0in">
        <draw:image xlink:href="Pictures/10000000000000C8000000C8A1F85F28.tif" xlink:type="simple" xlink:show="embed" xlink:actuate="onLoad">
          <text:p/>
        </draw:image>
      </draw:frame>
      <text:p text:style-name="P7"><text:span text:style-name="T2">SAMPLE </text:span><text:span text:style-name="T6">ADVANCE DIRECTIVE</text:span></text:p>
      <text:p text:style-name="P4"/>
      <text:p text:style-name="Standard"><text:span text:style-name="T5">An advance directive is a document that allows a principal to select someone else to make health care decisions if they are not able to for themselves. In addition, it will enable a principal to choose their end of life treatment options on whether to prolong their life. Depending on State law, this document must be signed in the presence of a notary public and/or two (2) witnesses.</text:span></text:p>
      <text:p text:style-name="P4"/>
      <text:p text:style-name="Standard"><text:span text:style-name="T7">THIS FORM CONTAINS 2 PARTS</text:span><text:span text:style-name="T5"> (EACH PART IS OPTIONAL):</text:span></text:p>
      <text:p text:style-name="P4"/>
      <text:p text:style-name="Standard"><text:a xlink:type="simple" xlink:href="#_PART_I._MEDICAL" text:style-name="Internet_20_link" text:visited-style-name="Visited_20_Internet_20_Link"><text:span text:style-name="T10">PART I. <text:s/>MEDICAL POWER OF ATTORNEY</text:span></text:a></text:p>
      <text:p text:style-name="P6"/>
      <text:p text:style-name="Standard"><text:a xlink:type="simple" xlink:href="#_PART_II._LIVING" text:style-name="Internet_20_link" text:visited-style-name="Visited_20_Internet_20_Link"><text:span text:style-name="T10">PART II. LIVING WILL</text:span></text:a></text:p>
      <text:list xml:id="list7280678865432804757" text:style-name="Outline">
        <text:list-item>
          <text:h text:style-name="P3" text:outline-level="1"><text:bookmark text:name="_PART_I._MEDICAL"/><text:span text:style-name="T11">PART I. MEDICAL POWER OF ATTORNEY</text:span></text:h>
        </text:list-item>
      </text:list>
      <text:p text:style-name="P5"/>
      <text:p text:style-name="Standard"><text:span text:style-name="T5">A medical power of attorney allows you the right to name someone else to make health care decisions on your behalf. </text:span></text:p>
      <text:p text:style-name="P5"/>
      <text:p text:style-name="Standard"><text:span text:style-name="T5">I choose to: (check one)</text:span></text:p>
      <text:p text:style-name="P4"/>
      <text:p text:style-name="Standard"><text:span text:style-name="T1">JG </text:span><text:span text:style-name="T3">☒</text:span><text:span text:style-name="T8"> - </text:span><text:span text:style-name="T5">Have a medical power of attorney.</text:span></text:p>
      <text:p text:style-name="Standard"><text:span text:style-name="T5">______ </text:span><text:span text:style-name="T12">☐</text:span><text:span text:style-name="T8"> - </text:span><text:span text:style-name="T5">Not have a medical power of attorney. Part I of this form is intentionally left blank.</text:span></text:p>
      <text:p text:style-name="P4"/>
      <text:p text:style-name="Standard"><text:span text:style-name="T7">A. PRINCIPAL</text:span><text:span text:style-name="T5">. I, </text:span><text:span text:style-name="T1">Jeff Gordon</text:span><text:span text:style-name="T5">, with a mailing address of </text:span><text:span text:style-name="T1">123 Main Street</text:span><text:span text:style-name="T5">, City of </text:span><text:span text:style-name="T1">Brooklyn</text:span><text:span text:style-name="T5">, State of </text:span><text:span text:style-name="T1">New York</text:span><text:span text:style-name="T5">, Zip Code: </text:span><text:span text:style-name="T1">11217 </text:span><text:span text:style-name="T5">(“Principal”) hereby designate:</text:span></text:p>
      <text:p text:style-name="P4"/>
      <text:p text:style-name="Standard"><text:span text:style-name="T7">B. AGENT</text:span><text:span text:style-name="T5">. </text:span><text:span text:style-name="T1">Stacey Gordon</text:span><text:span text:style-name="T5">, with a mailing address of </text:span><text:span text:style-name="T1">500 Broadway</text:span><text:span text:style-name="T5">, City of </text:span><text:span text:style-name="T1">Brooklyn</text:span><text:span text:style-name="T5">, State of </text:span><text:span text:style-name="T1">New York</text:span><text:span text:style-name="T5">, Zip Code: </text:span><text:span text:style-name="T1">11211 </text:span><text:span text:style-name="T5">(“Agent”).</text:span></text:p>
      <text:p text:style-name="P4"/>
      <text:p text:style-name="Standard"><text:span text:style-name="T5">AGENT’S TELEPHONE (CELL): </text:span><text:span text:style-name="T1">(718) 555-1212</text:span></text:p>
      <text:p text:style-name="P4"/>
      <text:p text:style-name="Standard"><text:span text:style-name="T5">I select the above-named person as my Agent to act in all matters relating to my health care (including my mental health care) and including, without limitation, the power to give or refuse consent to all medical and surgical treatments, hospitalizations, and all related health care. This power of attorney is effective at the point when I am no longer able to communicate my health care wishes. My Agent's decisions under this power of attorney, during any period when I am unable to make and/or communicate my health care decisions or when there is uncertainty as to whether I am dead or alive, are binding on my heirs, devisees, and personal representatives.</text:span></text:p>
      <text:p text:style-name="P4"/>
      <text:p text:style-name="Standard"><text:span text:style-name="T7">C. ALTERNATE AGENT</text:span><text:span text:style-name="T5">. If my Agent is unable or unwilling to serve or make a decision in a timely manner, I select </text:span><text:span text:style-name="T1">Michael Gordon </text:span><text:span text:style-name="T5">with a mailing address of </text:span><text:span text:style-name="T1">123 Main Street </text:span><text:span text:style-name="T5">City of </text:span><text:span text:style-name="T1">Brooklyn</text:span><text:span text:style-name="T5">, State of </text:span><text:span text:style-name="T1">New York</text:span><text:span text:style-name="T5">, to act as my alternate agent (“Alternate Agent”):</text:span></text:p>
      <text:p text:style-name="P4"/>
      <text:p text:style-name="Standard"><text:span text:style-name="T5">ALTERNATE AGENT’S TELEPHONE (CELL): </text:span><text:span text:style-name="T1">(917) 222-5000</text:span></text:p>
      <text:p text:style-name="P4"/>
      <text:p text:style-name="Standard"><text:soft-page-break/><text:span text:style-name="T5">I intend for my Agent to receive any and all of my health records and information as if I were the one requesting such information. This release authority applies to any information governed by the Health Insurance Portability and Accountability Act of 1996 (aka HIPAA), 42 USC 1420D, and 45 CFR 160-164. </text:span></text:p>
      <text:list xml:id="list2176240306" text:continue-numbering="true" text:style-name="Outline">
        <text:list-item>
          <text:h text:style-name="P3" text:outline-level="1"><text:bookmark text:name="_PART_II._LIVING"/><text:span text:style-name="T11">PART II. LIVING WILL</text:span></text:h>
        </text:list-item>
      </text:list>
      <text:p text:style-name="P5"/>
      <text:p text:style-name="Standard"><text:span text:style-name="T5">A living will allows a principal to select end-of-life treatment options in the chance of incapacitation with no viable cure.</text:span></text:p>
      <text:p text:style-name="P5"/>
      <text:p text:style-name="Standard"><text:span text:style-name="T5">I choose to: (check one)</text:span></text:p>
      <text:p text:style-name="P4"/>
      <text:p text:style-name="Standard"><text:span text:style-name="T1">JG </text:span><text:span text:style-name="T3">☒</text:span><text:span text:style-name="T8"> - </text:span><text:span text:style-name="T5">Have a living will.</text:span></text:p>
      <text:p text:style-name="Standard"><text:span text:style-name="T5">______ </text:span><text:span text:style-name="T12">☐</text:span><text:span text:style-name="T8"> - </text:span><text:span text:style-name="T5">Not have a living will. Part II of this form is intentionally left blank.</text:span></text:p>
      <text:p text:style-name="P4"/>
      <text:p text:style-name="Standard"><text:span text:style-name="T7">A. PRINCIPAL</text:span><text:span text:style-name="T5">. I, </text:span><text:span text:style-name="T1">Jeffrey Gordon</text:span><text:span text:style-name="T5">, with a mailing address of 123 Main Street, City of </text:span><text:span text:style-name="T1">Brooklyn</text:span><text:span text:style-name="T5">, County of </text:span><text:span text:style-name="T1">Kings </text:span><text:span text:style-name="T5">State of </text:span><text:span text:style-name="T1">New York </text:span><text:span text:style-name="T5">with the last four (4) digits of my social security number (SSN) being XXX - XX - </text:span><text:span text:style-name="T1">8814 </text:span><text:span text:style-name="T5">(“Principal”) desire to advise my doctors and medical providers of my wishes for my health care in the event I am not able to communicate my wishes. </text:span></text:p>
      <text:p text:style-name="P4"/>
      <text:p text:style-name="Standard"><text:span text:style-name="T7">B. LIFE SUPPORT</text:span><text:span text:style-name="T5">.</text:span></text:p>
      <text:p text:style-name="P4"><text:soft-page-break/></text:p>
      <text:p text:style-name="Standard"><text:span text:style-name="T5">I desire that my doctor make a concerted effort to return me to an acceptable quality of life using then available treatments and therapies. However, if my quality of life becomes unacceptable as I have defined below, and my doctors have determined that my condition will not improve (is irreversible), I direct that all treatments that extend my life be withdrawn.</text:span></text:p>
      <text:p text:style-name="P4"/>
      <text:p text:style-name="Standard"><text:span text:style-name="T5">An unacceptable quality of life means (initial and check all that apply):</text:span></text:p>
      <text:p text:style-name="P4"/>
      <text:p text:style-name="Standard"><text:span text:style-name="T1">JG </text:span><text:span text:style-name="T3">☒</text:span><text:span text:style-name="T8"> - </text:span><text:span text:style-name="T5">Chronic coma or persistent vegetative state</text:span></text:p>
      <text:p text:style-name="Standard"><text:span text:style-name="T1">JG </text:span><text:span text:style-name="T3">☒</text:span><text:span text:style-name="T8"> - </text:span><text:span text:style-name="T5">No longer able to communicate my needs</text:span></text:p>
      <text:p text:style-name="Standard"><text:span text:style-name="T5">______ </text:span><text:span text:style-name="T12">☐</text:span><text:span text:style-name="T8"> - </text:span><text:span text:style-name="T5">No longer able to recognize family or friends</text:span></text:p>
      <text:p text:style-name="Standard"><text:span text:style-name="T1">JG </text:span><text:span text:style-name="T3">☒</text:span><text:span text:style-name="T8"> - </text:span><text:span text:style-name="T5">Total dependence on others for daily care</text:span></text:p>
      <text:p text:style-name="Standard"><text:span text:style-name="T5">______ </text:span><text:span text:style-name="T12">☐</text:span><text:span text:style-name="T8"> - </text:span><text:span text:style-name="T5">Other: ______________________________________________________.</text:span></text:p>
      <text:p text:style-name="P4"/>
      <text:p text:style-name="P4"/>
      <text:p text:style-name="Standard"><text:span text:style-name="T5">Initial and check one (1) only:</text:span></text:p>
      <text:p text:style-name="P4"/>
      <text:p text:style-name="Standard"><text:span text:style-name="T1">JG </text:span><text:span text:style-name="T3">☒</text:span><text:span text:style-name="T8"> -</text:span><text:span text:style-name="T5"> Even if I have the quality of life described above, I still wish to be treated with food and water by tube or intravenously (IV).</text:span></text:p>
      <text:p text:style-name="Standard"><text:span text:style-name="T5">______ </text:span><text:span text:style-name="T12">☐</text:span><text:span text:style-name="T8"> - </text:span><text:span text:style-name="T5">If I have the quality of life described above, I do NOT wish to be treated with food and water by tube or intravenously (IV).</text:span></text:p>
      <text:p text:style-name="P4"/>
      <text:p text:style-name="Standard"><text:span text:style-name="T7">C. CERTAIN LIFE-SUSTAINING TREATMENT</text:span><text:span text:style-name="T5">. (initial and check all that apply)</text:span></text:p>
      <text:p text:style-name="P4"/>
      <text:p text:style-name="Standard"><text:soft-page-break/><text:span text:style-name="T5">Some people do not wish to have certain life-sustaining treatments under any circumstance, even if recovery is a possibility. Check the treatments below, if any, that you do not wish to have under any circumstances:</text:span></text:p>
      <text:p text:style-name="P4"/>
      <text:p text:style-name="Standard"><text:span text:style-name="T1">JG </text:span><text:span text:style-name="T3">☒</text:span><text:span text:style-name="T8"> - </text:span><text:span text:style-name="T5">Cardiopulmonary Resuscitation (CPR)</text:span></text:p>
      <text:p text:style-name="Standard"><text:span text:style-name="T5">______ </text:span><text:span text:style-name="T12">☐</text:span><text:span text:style-name="T8"> - </text:span><text:span text:style-name="T5">Ventilation (breathing machine)</text:span></text:p>
      <text:p text:style-name="Standard"><text:span text:style-name="T1">JG </text:span><text:span text:style-name="T3">☒</text:span><text:span text:style-name="T8"> - </text:span><text:span text:style-name="T5">Feeding tube</text:span></text:p>
      <text:p text:style-name="Standard"><text:span text:style-name="T5">______ </text:span><text:span text:style-name="T12">☐</text:span><text:span text:style-name="T8"> - </text:span><text:span text:style-name="T5">Dialysis</text:span></text:p>
      <text:p text:style-name="Standard"><text:span text:style-name="T5">______ </text:span><text:span text:style-name="T12">☐</text:span><text:span text:style-name="T8"> - </text:span><text:span text:style-name="T5">Other: ______________________________________________________.</text:span></text:p>
      <text:p text:style-name="P4"/>
      <text:p text:style-name="Standard"><text:span text:style-name="T7">D. END OF LIFE WISHES</text:span><text:span text:style-name="T5">. (hospice care, funeral arrangements, etc.):</text:span></text:p>
      <text:p text:style-name="P4"/>
      <text:p text:style-name="Standard"><text:span text:style-name="T5">When I am near death, it is important to me that: </text:span></text:p>
      <text:p text:style-name="Standard"><text:span text:style-name="T5">______________________________________________________________________</text:span></text:p>
      <text:p text:style-name="Standard"><text:span text:style-name="T5">______________________________________________________________________</text:span></text:p>
      <text:p text:style-name="Standard"><text:span text:style-name="T5">______________________________________________________________________</text:span></text:p>
      <text:p text:style-name="Standard"><text:span text:style-name="T5"><text:s/></text:span></text:p>
      <text:p text:style-name="Standard"><text:span text:style-name="T5">I have signed this document on this </text:span><text:span text:style-name="T1">15</text:span><text:span text:style-name="T4">th</text:span><text:span text:style-name="T5"> day of </text:span><text:span text:style-name="T1">December, 2020</text:span><text:span text:style-name="T5">.</text:span></text:p>
      <text:p text:style-name="P4"/>
      <text:p text:style-name="Standard"><text:span text:style-name="T5">Principal’s Signature: ___________________________________</text:span></text:p>
      <text:p text:style-name="P4"/>
      <text:p text:style-name="Standard"><text:span text:style-name="T5">Print Name: </text:span><text:span text:style-name="T1">Jeffrey Gordon</text:span></text:p>
      <text:p text:style-name="P4"/>
      <text:p text:style-name="Standard"><text:soft-page-break/><text:span text:style-name="T5">Depending on your State’s laws, you either two (2) witnesses and/or notary public may be required for signing this form. </text:span></text:p>
      <text:p text:style-name="P4"/>
      <text:p text:style-name="Standard"><text:span text:style-name="T7">WITNESSES / NOTARY ACKNOWLEDGMENT</text:span><text:span text:style-name="T5">.</text:span></text:p>
      <text:p text:style-name="P4"/>
      <text:p text:style-name="Standard"><text:span text:style-name="T5">On the date set forth above, I hereby state as follows:</text:span></text:p>
      <text:p text:style-name="P4"/>
      <text:p text:style-name="Standard"><text:span text:style-name="T5">The above-named person is personally known to me, and I believe him/her to be of sound mind and to have voluntarily executed this document. I am at least 18 years old, not related to him/her by blood, marriage or adoption, and I am not an Agent or successor Agent named in this document. To my knowledge, I am not a beneficiary of his/her will or any codicil, and I have no claim against his/her estate. I am not directly involved in his/her health care.</text:span></text:p>
      <text:p text:style-name="P4"/>
      <text:p text:style-name="Standard"><text:span text:style-name="T5">WITNESS 1</text:span></text:p>
      <text:p text:style-name="P4"/>
      <text:p text:style-name="Standard"><text:span text:style-name="T5">Signature: ___________________________________ Date: _______________</text:span></text:p>
      <text:p text:style-name="P4"/>
      <text:p text:style-name="Standard"><text:span text:style-name="T5">Print Name: ___________________________________</text:span></text:p>
      <text:p text:style-name="P4"/>
      <text:p text:style-name="Standard"><text:span text:style-name="T5">WITNESS 2</text:span></text:p>
      <text:p text:style-name="P4"/>
      <text:p text:style-name="Standard"><text:span text:style-name="T5">Signature: ___________________________________ Date: _______________</text:span></text:p>
      <text:p text:style-name="P4"/>
      <text:p text:style-name="Standard"><text:span text:style-name="T5">Print Name: ___________________________________</text:span></text:p>
      <text:p text:style-name="P4"/>
      <text:p text:style-name="Standard"><text:span text:style-name="T7">NOTARY ACKNOWLEDGMENT</text:span></text:p>
      <text:p text:style-name="P4"><text:soft-page-break/></text:p>
      <text:p text:style-name="Standard"><text:span text:style-name="T5">State of ________________ }</text:span></text:p>
      <text:p text:style-name="Standard"><text:span text:style-name="T5">County of ________________ }</text:span></text:p>
      <text:p text:style-name="P4"/>
      <text:p text:style-name="Standard"><text:span text:style-name="T5">Signed and sworn to me on the ____ day of _____________________, 20____.</text:span></text:p>
      <text:p text:style-name="P4"/>
      <text:p text:style-name="Standard"><text:span text:style-name="T5">I, the undersigned authority in and for said County in said State, hereby certify that the Principal, __________________________, whose name is signed above in this living will, and who is known to me, acknowledged before me on this day that, being informed of the contents of the said document, (s)he executed the same voluntarily on the day the same bears date.</text:span></text:p>
      <text:p text:style-name="P4"/>
      <text:p text:style-name="Standard"><text:span text:style-name="T5">Given under my hand this ____ day of _____________________, 20____.</text:span></text:p>
      <text:p text:style-name="P4"/>
      <text:p text:style-name="P4"/>
      <text:p text:style-name="Standard"><text:span text:style-name="T5">Notary Public Signature: ___________________________________</text:span></text:p>
      <text:p text:style-name="P4"/>
      <text:p text:style-name="Standard"><text:span text:style-name="T5">Printed Name: ____________________________________</text:span></text:p>
      <text:p text:style-name="P4"/>
      <text:p text:style-name="Standard"><text:span text:style-name="T5">My commission expires: _____________________</text:span></text:p>
      <text:p text:style-name="P4"/>
      <text:p text:style-name="Standard"><text:span text:style-name="T5"><text:tab/><text:tab/><text:tab/><text:tab/></text:span></text:p>
      <text:p text:style-name="Standard"><text:span text:style-name="T5">(Notary Seal)</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S Gothic1" svg:font-family="'MS Gothic'"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font-name-asian="Arial Unicode MS"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1665in" fo:margin-bottom="0in" fo:keep-together="always" fo:keep-with-next="always"/>
      <style:text-properties fo:color="#2f5496" style:font-name="Calibri Light" fo:font-size="16pt" style:font-size-asian="16pt" style:font-name-complex="F" style:font-size-complex="16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Title" style:family="paragraph" style:parent-style-name="Standard" style:next-style-name="Subtitle" style:default-outline-level="" style:list-style-name="" style:class="chapter">
      <style:paragraph-properties fo:text-align="start" style:justify-single-word="false"/>
      <style:text-properties style:font-name="Calibri Light" fo:font-size="28pt" fo:letter-spacing="-0.0071in" fo:font-weight="bold" style:letter-kerning="true" style:font-size-asian="28pt" style:font-weight-asian="bold" style:font-name-complex="F"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Title_20_Char" style:display-name="Title Char" style:family="text" style:parent-style-name="Default_20_Paragraph_20_Font">
      <style:text-properties style:font-name="Calibri Light" fo:font-size="28pt" fo:letter-spacing="-0.0071in" style:letter-kerning="true" style:font-size-asian="28pt" style:font-name-complex="F" style:font-size-complex="28pt"/>
    </style:style>
    <style:style style:name="Heading_20_1_20_Char" style:display-name="Heading 1 Char" style:family="text" style:parent-style-name="Default_20_Paragraph_20_Font">
      <style:text-properties fo:color="#2f5496" style:font-name="Calibri Light" fo:font-size="16pt" style:font-size-asian="16pt" style:font-name-complex="F" style:font-size-complex="16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1" style:display-name="Unresolved Mention1" style:family="text" style:parent-style-name="Default_20_Paragraph_20_Font">
      <style:text-properties fo:color="#605e5c"/>
    </style:style>
    <style:style style:name="FollowedHyperlink" style:family="text" style:parent-style-name="Default_20_Paragraph_20_Font">
      <style:text-properties fo:color="#954f72"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style:font-name-complex="Courier New"/>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2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fo:padding="0in" fo:border="none"/>
    </style:style>
    <style:style style:name="MP2" style:family="paragraph" style:parent-style-name="Footer">
      <style:paragraph-properties fo:margin-left="0in" fo:margin-right="0.25in" fo:text-indent="0in" style:auto-text-indent="false">
        <style:tab-stops>
          <style:tab-stop style:position="4.2917in"/>
        </style:tab-stops>
      </style:paragraph-properties>
    </style:style>
    <style:style style:name="MT1" style:family="text">
      <style:text-properties style:font-name="Arial1" fo:font-size="10pt" style:font-size-asian="10pt" style:font-name-complex="Arial2" style:font-size-complex="10pt"/>
    </style:style>
    <style:style style:name="M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063in" fo:margin-bottom="0.5in" fo:margin-left="1in" fo:margin-right="1in" style:writing-mode="lr-tb" style:layout-grid-color="#c0c0c0" style:layout-grid-lines="39"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4189in" fo:margin-left="0in" fo:margin-right="0in" fo:margin-top="0.3799in" style:dynamic-spacing="true"/>
      </style:footer-style>
    </style:page-layout>
  </office:automatic-styles>
  <office:master-styles>
    <style:master-page style:name="Standard" style:page-layout-name="Mpm1">
      <style:footer>
        <text:p text:style-name="MP1"><text:span text:style-name="page_20_number"><text:span text:style-name="MT1">Page </text:span></text:span><text:page-number text:select-page="current">2</text:page-number><text:span text:style-name="page_20_number"><text:span text:style-name="MT1"> of </text:span></text:span><text:page-count>6</text:page-count><text:span text:style-name="page_20_number"><text:span text:style-name="MT1"> </text:span></text:span></text:p>
        <text:p text:style-name="MP2"><draw:frame draw:style-name="Mfr1" text:anchor-type="as-char" svg:width="0.278in" svg:height="0.278in" draw:z-index="6"><draw:image xlink:href="Pictures/10000000000000C8000000C8A1F85F28.tif" xlink:type="simple" xlink:show="embed" xlink:actuate="onLoad"/></draw:frame><text:span text:style-name="MT1"> <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ample Advance Directive</dc:title>
    <meta:initial-creator>eForms</meta:initial-creator>
    <dc:creator>Joseph Gendron</dc:creator>
    <meta:editing-cycles>5</meta:editing-cycles>
    <meta:creation-date>2020-10-07T14:46:00</meta:creation-date>
    <dc:date>2020-11-04T19:31:00</dc:date>
    <meta:editing-duration>P0D</meta:editing-duration>
    <meta:generator>OpenOffice/4.1.7$Unix OpenOffice.org_project/417m1$Build-9800</meta:generator>
    <meta:document-statistic meta:table-count="0" meta:image-count="1" meta:object-count="0" meta:page-count="6" meta:paragraph-count="73" meta:word-count="1085" meta:character-count="67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