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FF0000" style:text-position="super 63.6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BOARD<text:s/></text:span><text:span text:style-name="T18">MEETING AGENDA<text:s/></text:span><text:span text:style-name="T19">FOR</text:span></text:p>
      <text:p text:style-name="P20">ABC TECH COMPANY</text:p>
      <text:p text:style-name="P21"/>
      <text:p text:style-name="P22">I.<text:s/>MEETING DETAILS</text:p>
      <text:p text:style-name="P23"/>
      <text:p text:style-name="Normal"><text:span text:style-name="T24">Chairperson:<text:s/></text:span><text:span text:style-name="T25">Ralph Bernstein</text:span><text:span text:style-name="T26"><text:s/>(CEO)</text:span></text:p>
      <text:p text:style-name="Normal"><text:span text:style-name="T27">Secretary:<text:s/></text:span><text:span text:style-name="T28">Jessica Foley</text:span></text:p>
      <text:p text:style-name="P29"/>
      <text:p text:style-name="Normal"><text:span text:style-name="T30">Date:<text:s/></text:span><text:span text:style-name="T31">December 1</text:span><text:span text:style-name="T32">5</text:span><text:span text:style-name="T33">th</text:span><text:span text:style-name="T34">, 2020</text:span></text:p>
      <text:p text:style-name="Normal"><text:span text:style-name="T35">Time</text:span><text:span text:style-name="T36">:<text:s/></text:span><text:span text:style-name="T37">11:00 AM</text:span></text:p>
      <text:p text:style-name="P38"/>
      <text:p text:style-name="Normal"><text:span text:style-name="T39">Location:<text:s/></text:span><text:span text:style-name="T40">Howard W. Blake Auditorium</text:span></text:p>
      <text:p text:style-name="Normal"><text:span text:style-name="T41">Street Address:<text:s/></text:span><text:span text:style-name="T42">500 W Main Street</text:span></text:p>
      <text:p text:style-name="Normal"><text:span text:style-name="T43">City:<text:s/></text:span><text:span text:style-name="T44">Tampa</text:span></text:p>
      <text:p text:style-name="Normal"><text:span text:style-name="T45">State:<text:s/></text:span><text:span text:style-name="T46">Florida</text:span><text:span text:style-name="T47"><text:s/></text:span><text:span text:style-name="T48">Zip:<text:s/></text:span><text:span text:style-name="T49">33607</text:span></text:p>
      <text:p text:style-name="P50"/>
      <text:p text:style-name="Normal"><text:span text:style-name="T51">I</text:span><text:span text:style-name="T52">I</text:span><text:span text:style-name="T53">.<text:s/></text:span><text:span text:style-name="T54">ROLL CALL</text:span><text:span text:style-name="T55">.</text:span></text:p>
      <text:p text:style-name="P56"/>
      <text:p text:style-name="P57">The Secretary<text:s/>will take a roll call at the start of the meeting</text:p>
      <text:p text:style-name="P58"/>
      <text:p text:style-name="Normal"><text:span text:style-name="T59">The following persons were in<text:s/></text:span><text:span text:style-name="T60">attendance</text:span><text:span text:style-name="T61">:</text:span><text:span text:style-name="T62"><text:s/>_________________________________________</text:span></text:p>
      <text:p text:style-name="P63"/>
      <text:p text:style-name="Normal"><text:span text:style-name="T64">The following persons were<text:s/></text:span><text:span text:style-name="T65">absent</text:span><text:span text:style-name="T66">:</text:span><text:span text:style-name="T67"><text:s/>_________________________________________</text:span></text:p>
      <text:p text:style-name="P68"/>
      <text:p text:style-name="Normal"><text:span text:style-name="T69">III. CALL TO ORDER</text:span><text:span text:style-name="T70">.</text:span></text:p>
      <text:p text:style-name="P71"/>
      <text:p text:style-name="Normal"><text:span text:style-name="T72">Previous Meetings Minutes</text:span><text:span text:style-name="T73"><text:s/>– Speaker: Ralph Bernstein</text:span><text:span text:style-name="T74"><text:s/>– 10 minutes</text:span></text:p>
      <text:p text:style-name="P75"/>
      <text:p text:style-name="P76">____________________________________________________________________________</text:p>
      <text:p text:style-name="P77"/>
      <text:p text:style-name="P78">____________________________________________________________________________</text:p>
      <text:p text:style-name="P79"/>
      <text:p text:style-name="P80">____________________________________________________________________________</text:p>
      <text:p text:style-name="P81"/>
      <text:p text:style-name="Normal"><text:span text:style-name="T82">Meeting Agenda Distribution</text:span><text:span text:style-name="T83"><text:s/></text:span><text:span text:style-name="T84">– Speaker: Ralph Bernstein</text:span><text:span text:style-name="T85"><text:s/>– 10 minutes</text:span></text:p>
      <text:p text:style-name="P86"/>
      <text:p text:style-name="P87">____________________________________________________________________________</text:p>
      <text:p text:style-name="P88"/>
      <text:p text:style-name="P89">____________________________________________________________________________</text:p>
      <text:p text:style-name="P90"/>
      <text:p text:style-name="P91">____________________________________________________________________________</text:p>
      <text:p text:style-name="P92"/>
      <text:p text:style-name="Normal"><text:span text:style-name="T93">I</text:span><text:span text:style-name="T94">V.<text:s/></text:span><text:span text:style-name="T95">OLD</text:span><text:span text:style-name="T96"><text:s/>BUSINESS</text:span><text:span text:style-name="T97">.</text:span><text:span text:style-name="T98"><text:s/></text:span></text:p>
      <text:p text:style-name="P99"/>
      <text:p text:style-name="Normal"><text:span text:style-name="T100">Finding a Sales Manager Replacement</text:span><text:span text:style-name="T101"><text:s/></text:span><text:span text:style-name="T102">–</text:span><text:span text:style-name="T103"><text:s/></text:span><text:span text:style-name="T104">Speaker: Fred Lewiston</text:span><text:span text:style-name="T105"><text:s/>– 15 minutes</text:span></text:p>
      <text:p text:style-name="P106"/>
      <text:p text:style-name="P107">____________________________________________________________________________</text:p>
      <text:p text:style-name="P108"/>
      <text:p text:style-name="P109">____________________________________________________________________________</text:p>
      <text:p text:style-name="P110"/>
      <text:p text:style-name="P111">____________________________________________________________________________</text:p>
      <text:p text:style-name="P112"/>
      <text:p text:style-name="Normal"><text:span text:style-name="T113">Holiday Customer Service Hours</text:span><text:span text:style-name="T114"><text:s/>– Speaker: Ralph Bernstein</text:span><text:span text:style-name="T115"><text:s/>– 5 minutes</text:span></text:p>
      <text:p text:style-name="P116"/>
      <text:p text:style-name="P117">____________________________________________________________________________</text:p>
      <text:p text:style-name="P118"/>
      <text:p text:style-name="P119">____________________________________________________________________________</text:p>
      <text:p text:style-name="P120"/>
      <text:p text:style-name="P121">____________________________________________________________________________</text:p>
      <text:p text:style-name="P122"/>
      <text:p text:style-name="Normal"><text:span text:style-name="T123">V. NEW BUSINESS</text:span><text:span text:style-name="T124">.</text:span></text:p>
      <text:p text:style-name="P125"/>
      <text:p text:style-name="Normal"><text:span text:style-name="T126">Annual Bonuses</text:span><text:span text:style-name="T127"><text:s/>– Speaker Ralph Bernstein</text:span><text:span text:style-name="T128"><text:s/>– 10 minutes</text:span></text:p>
      <text:p text:style-name="P129"/>
      <text:p text:style-name="P130">____________________________________________________________________________</text:p>
      <text:p text:style-name="P131"/>
      <text:p text:style-name="P132">____________________________________________________________________________</text:p>
      <text:p text:style-name="P133"/>
      <text:p text:style-name="P134">____________________________________________________________________________</text:p>
      <text:p text:style-name="P135"/>
      <text:p text:style-name="Normal"><text:span text:style-name="T136">Quarterly Reports</text:span><text:span text:style-name="T137"><text:s/>– Speaker: Allen Freeman</text:span><text:span text:style-name="T138"><text:s/>– 20 minutes</text:span></text:p>
      <text:p text:style-name="P139"/>
      <text:p text:style-name="P140">____________________________________________________________________________</text:p>
      <text:p text:style-name="P141"/>
      <text:p text:style-name="P142">____________________________________________________________________________</text:p>
      <text:p text:style-name="P143"/>
      <text:p text:style-name="P144">____________________________________________________________________________</text:p>
      <text:p text:style-name="P145"/>
      <text:p text:style-name="Normal"><text:span text:style-name="T146">V</text:span><text:span text:style-name="T147">I</text:span><text:span text:style-name="T148">.<text:s/></text:span><text:span text:style-name="T149">OTHER ITEMS</text:span><text:span text:style-name="T150">.</text:span></text:p>
      <text:p text:style-name="P151"/>
      <text:p text:style-name="Normal"><text:span text:style-name="T152">Time-Off in 2021</text:span><text:span text:style-name="T153"><text:s/>– Speaker: Ralph Bernstein</text:span><text:span text:style-name="T154"><text:s/>– 10 minutes</text:span></text:p>
      <text:p text:style-name="P155"/>
      <text:p text:style-name="P156">____________________________________________________________________________</text:p>
      <text:p text:style-name="P157"/>
      <text:p text:style-name="P158">____________________________________________________________________________</text:p>
      <text:p text:style-name="P159"/>
      <text:p text:style-name="P160">____________________________________________________________________________</text:p>
      <text:p text:style-name="P161"/>
      <text:p text:style-name="Normal"><text:span text:style-name="T162">V</text:span><text:span text:style-name="T163">I</text:span><text:span text:style-name="T164">I. ADJOURNMENT</text:span><text:span text:style-name="T165">.</text:span></text:p>
      <text:p text:style-name="P166"/>
      <text:p text:style-name="P167">____________________________________________________________________________</text:p>
      <text:p text:style-name="P168"/>
      <text:p text:style-name="P169"/>
      <text:p text:style-name="Normal"><text:span text:style-name="T170">Minutes<text:s/></text:span><text:span text:style-name="T171">s</text:span><text:span text:style-name="T172">ubmitted by:<text:s/></text:span><text:span text:style-name="T173">______________________</text:span><text:span text:style-name="T174"><text:s/>Print Name:<text:s/></text:span><text:span text:style-name="T175">Jessica Foley</text:span></text:p>
      <text:p text:style-name="P176"/>
      <text:p text:style-name="P177"/>
      <text:p text:style-name="Normal"><text:span text:style-name="T178">Approved by:<text:s/></text:span><text:span text:style-name="T179">______________________</text:span><text:span text:style-name="T180"><text:s/>Print Name:<text:s/></text:span><text:span text:style-name="T181">Ralph Bernste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Board Agenda</dc:title>
    <dc:description/>
    <dc:subject/>
    <meta:initial-creator>eForms</meta:initial-creator>
    <dc:creator>Joseph Gendron</dc:creator>
    <meta:creation-date>2020-10-31T16:26:00Z</meta:creation-date>
    <dc:date>2020-10-31T16:26:00Z</dc:date>
    <meta:template xlink:href="Normal.dotm" xlink:type="simple"/>
    <meta:editing-cycles>2</meta:editing-cycles>
    <meta:editing-duration>PT0S</meta:editing-duration>
    <meta:document-statistic meta:page-count="2" meta:paragraph-count="56" meta:word-count="174" meta:character-count="2874" meta:row-count="102" meta:non-whitespace-character-count="2756"/>
  </office:meta>
</office:document-meta>
</file>