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ListParagraph" style:list-style-name="LFO1" style:family="paragraph">
      <style:text-properties style:font-name="Arial" style:font-name-complex="Arial"/>
    </style:style>
    <style:style style:name="P11" style:parent-style-name="ListParagraph" style:family="paragraph">
      <style:text-properties style:font-name="Arial" style:font-name-complex="Arial"/>
    </style:style>
    <style:style style:name="P12" style:parent-style-name="ListParagraph" style:list-style-name="LFO1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1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ListParagraph" style:list-style-name="LFO1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ListParagraph" style:list-style-name="LFO1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ListParagraph" style:list-style-name="LFO1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ListParagraph" style:list-style-name="LFO1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WASHINGTON D.C. LANDLORD REQUIREMENTS</text:p>
      <text:p text:style-name="P6"/>
      <text:p text:style-name="P7">The landlord requires the following criteria to be met by any prospective tenant:</text:p>
      <text:p text:style-name="P8"/>
      <text:p text:style-name="P9"/>
      <text:list text:style-name="LFO1" text:continue-numbering="true">
        <text:list-item>
          <text:p text:style-name="P10">$____ Non-Refundable Application Fee</text:p>
        </text:list-item>
      </text:list>
      <text:p text:style-name="P11"/>
      <text:list text:style-name="LFO1" text:continue-numbering="true">
        <text:list-item>
          <text:p text:style-name="P12">Monthly gross income must be four (4) times the monthly rent plus the average estimated utility usage. Income from all sources will be considered in addition to liabilities.</text:p>
        </text:list-item>
      </text:list>
      <text:p text:style-name="P13"/>
      <text:list text:style-name="LFO1" text:continue-numbering="true">
        <text:list-item>
          <text:p text:style-name="P14">No application will be processed until the application is completed in-full.</text:p>
        </text:list-item>
      </text:list>
      <text:p text:style-name="P15"/>
      <text:list text:style-name="LFO1" text:continue-numbering="true">
        <text:list-item>
          <text:p text:style-name="P16">Employment history of at least two (2) years of stable full-time work.</text:p>
        </text:list-item>
      </text:list>
      <text:p text:style-name="P17"/>
      <text:list text:style-name="LFO1" text:continue-numbering="true">
        <text:list-item>
          <text:p text:style-name="P18">Satisfactory rental history is required dating back up to two (2) years.</text:p>
        </text:list-item>
      </text:list>
      <text:p text:style-name="P19"/>
      <text:list text:style-name="LFO1" text:continue-numbering="true">
        <text:list-item>
          <text:p text:style-name="P20">Satisfactory consumer reports are required.</text:p>
        </text:list-item>
      </text:list>
      <text:p text:style-name="P21"/>
      <text:list text:style-name="LFO1" text:continue-numbering="true">
        <text:list-item>
          <text:p text:style-name="P22">*If a criminal act has been found on the prospective tenant’s record within the last seven (7) years in accordance with §<text:s/>§ 42–3541.02(d).</text:p>
        </text:list-item>
      </text:list>
      <text:p text:style-name="P23"/>
      <text:p text:style-name="P24">*If the property is located in an owner-occupied property with three (3) units or less, the landlord may reject the prospective tenant for any criminal offense found on their record.</text:p>
      <text:p text:style-name="P25"/>
      <text:p text:style-name="Normal"><text:span text:style-name="T26">Exceptions<text:s/></text:span><text:span text:style-name="T27">to the above requirements<text:s/></text:span><text:span text:style-name="T28">may<text:s/></text:span><text:span text:style-name="T29">ONLY</text:span><text:span text:style-name="T30"><text:s/></text:span><text:span text:style-name="T31">be considered under extraordinary circumstances.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hington DC Landlord Requirements Disclosure</dc:title>
    <dc:description/>
    <dc:subject/>
    <meta:initial-creator>eForms</meta:initial-creator>
    <dc:creator>Joseph Gendron</dc:creator>
    <meta:creation-date>2021-01-04T05:52:00Z</meta:creation-date>
    <dc:date>2021-01-04T05:5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6" meta:character-count="1016" meta:row-count="29" meta:non-whitespace-character-count="865"/>
  </office:meta>
</office:document-meta>
</file>