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bullet>
      <text:list-level-style-bullet text:level="3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bullet>
      <text:list-level-style-bullet text:level="4" text:bullet-char="•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bullet>
      <text:list-level-style-bullet text:level="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bullet-char="•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bullet>
      <text:list-level-style-bullet text:level="7" text:bullet-char="•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</text:list-level-style-bullet>
      <text:list-level-style-bullet text:level="8" text:bullet-char="•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</text:list-level-style-bullet>
      <text:list-level-style-bullet text:level="9" text:bullet-char="•">
        <style:list-level-properties text:space-before="4.775in" text:min-label-width="0.25in" text:list-level-position-and-space-mode="label-alignment">
          <style:list-level-label-alignment text:label-followed-by="listtab" fo:margin-left="5.0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top="0.027in" fo:margin-left="0in" fo:margin-right="0.0006in">
        <style:tab-stops/>
      </style:paragraph-properties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-0.0104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" style:parent-style-name="BodyText" style:family="paragraph">
      <style:paragraph-properties fo:margin-top="0.0479in" fo:margin-left="0.0694in" fo:margin-right="0.084in">
        <style:tab-stops/>
      </style:paragraph-properties>
    </style:style>
    <style:style style:name="T19" style:parent-style-name="DefaultParagraphFont" style:family="text">
      <style:text-properties fo:letter-spacing="-0.0173in"/>
    </style:style>
    <style:style style:name="P2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BodyText" style:family="paragraph">
      <style:paragraph-properties fo:line-height="200%" fo:margin-left="0.0694in" fo:margin-right="0.084in" fo:text-indent="0.5in">
        <style:tab-stops/>
      </style:paragraph-properties>
    </style:style>
    <style:style style:name="T22" style:parent-style-name="DefaultParagraphFont" style:family="text">
      <style:text-properties style:font-name-complex="Times New Roman" fo:font-weight="bold" style:font-weight-asian="bold" style:font-weight-complex="bold"/>
    </style:style>
    <style:style style:name="T23" style:parent-style-name="DefaultParagraphFont" style:family="text">
      <style:text-properties style:font-name-complex="Times New Roman" fo:font-weight="bold" style:font-weight-asian="bold" style:font-weight-complex="bold"/>
    </style:style>
    <style:style style:name="T24" style:parent-style-name="DefaultParagraphFont" style:family="text">
      <style:text-properties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-complex="Times New Roman" fo:font-weight="bold" style:font-weight-asian="bold" style:font-weight-complex="bold"/>
    </style:style>
    <style:style style:name="T26" style:parent-style-name="DefaultParagraphFont" style:family="text">
      <style:text-properties fo:letter-spacing="-0.009in"/>
    </style:style>
    <style:style style:name="T27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" style:parent-style-name="DefaultParagraphFont" style:family="text">
      <style:text-properties style:font-name-complex="Times New Roman" fo:font-weight="bold" style:font-weight-asian="bold" style:font-weight-complex="bold"/>
    </style:style>
    <style:style style:name="T29" style:parent-style-name="DefaultParagraphFont" style:family="text">
      <style:text-properties style:font-name-complex="Times New Roman" fo:font-weight="bold" style:font-weight-asian="bold" style:font-weight-complex="bold"/>
    </style:style>
    <style:style style:name="T30" style:parent-style-name="DefaultParagraphFont" style:family="text">
      <style:text-properties style:font-name-complex="Times New Roman" fo:font-weight="bold" style:font-weight-asian="bold" style:font-weight-complex="bold"/>
    </style:style>
    <style:style style:name="T31" style:parent-style-name="DefaultParagraphFont" style:family="text">
      <style:text-properties fo:letter-spacing="-0.0062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letter-spacing="-0.0083in"/>
    </style:style>
    <style:style style:name="T34" style:parent-style-name="DefaultParagraphFont" style:family="text">
      <style:text-properties fo:letter-spacing="-0.009in"/>
    </style:style>
    <style:style style:name="T35" style:parent-style-name="DefaultParagraphFont" style:family="text">
      <style:text-properties fo:letter-spacing="-0.0034in"/>
    </style:style>
    <style:style style:name="P36" style:parent-style-name="ListParagraph" style:family="paragraph">
      <style:paragraph-properties fo:margin-top="0.0069in" fo:margin-right="0.084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letter-spacing="-0.0138i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P4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ListParagraph" style:family="paragraph">
      <style:paragraph-properties fo:line-height="200%" fo:margin-right="0.26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letter-spacing="-0.0104i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letter-spacing="-0.0097i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letter-spacing="-0.0069i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P49" style:parent-style-name="ListParagraph" style:family="paragraph">
      <style:paragraph-properties fo:margin-top="0.0069in" fo:line-height="200%" fo:margin-right="0.0687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letter-spacing="-0.0083i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letter-spacing="-0.0187i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letter-spacing="-0.0125i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ListParagraph" style:family="paragraph">
      <style:paragraph-properties fo:margin-top="0.0069in" fo:margin-right="0.084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letter-spacing="-0.0041in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P6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ListParagraph" style:family="paragraph">
      <style:paragraph-properties fo:line-height="200%" fo:margin-right="0.2625in">
        <style:tab-stops>
          <style:tab-stop style:type="left" style:position="0.0416in"/>
        </style:tab-stops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letter-spacing="-0.0125i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letter-spacing="-0.0027i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P68" style:parent-style-name="ListParagraph" style:family="paragraph">
      <style:paragraph-properties fo:margin-top="0.0069in" fo:line-height="200%" fo:margin-right="0.209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letter-spacing="-0.0104i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letter-spacing="-0.0104in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DefaultParagraphFont" style:family="text">
      <style:text-properties style:font-name="Times New Roman" fo:letter-spacing="-0.0097in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letter-spacing="-0.0166in" fo:font-size="12pt" style:font-size-asian="12pt"/>
    </style:style>
    <style:style style:name="T83" style:parent-style-name="DefaultParagraphFont" style:family="text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 New Roman" fo:letter-spacing="-0.0104in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P86" style:parent-style-name="BodyText" style:master-page-name="MP1" style:family="paragraph">
      <style:paragraph-properties fo:break-before="page" fo:margin-top="0.0388in" fo:line-height="200%" fo:margin-left="0.5833in" fo:margin-right="0.1868in">
        <style:tab-stops/>
      </style:paragraph-properties>
    </style:style>
    <style:style style:name="T98" style:parent-style-name="DefaultParagraphFont" style:family="text">
      <style:text-properties fo:letter-spacing="-0.0062in"/>
    </style:style>
    <style:style style:name="T99" style:parent-style-name="DefaultParagraphFont" style:family="text">
      <style:text-properties fo:letter-spacing="-0.0013in"/>
    </style:style>
    <style:style style:name="P100" style:parent-style-name="Heading1" style:family="paragraph">
      <style:paragraph-properties fo:margin-top="0.0083in" fo:margin-right="0.1868in"/>
    </style:style>
    <style:style style:name="T101" style:parent-style-name="DefaultParagraphFont" style:family="text">
      <style:text-properties fo:letter-spacing="-0.0013in"/>
    </style:style>
    <style:style style:name="P102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3" style:parent-style-name="ListParagraph" style:family="paragraph">
      <style:paragraph-properties fo:line-height="200%" fo:margin-left="0.5833in" fo:margin-right="0.1868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ListParagraph" style:family="paragraph">
      <style:paragraph-properties fo:margin-top="0.0069in" fo:margin-left="0.5833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letter-spacing="-0.0055in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P11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BodyText" style:family="paragraph">
      <style:paragraph-properties fo:margin-right="0.1868in">
        <style:tab-stops>
          <style:tab-stop style:type="left" style:position="4.5687in"/>
        </style:tab-stops>
      </style:paragraph-properties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8" style:parent-style-name="Normal" style:family="paragraph">
      <style:paragraph-properties fo:line-height="0.0138in" fo:margin-left="3.4131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" style:family="section">
      <style:section-properties fo:margin-left="0in" fo:margin-right="0in" style:writing-mode="lr-tb">
        <style:columns fo:column-count="2">
          <style:column style:rel-width="4727*" fo:start-indent="0in" fo:end-indent="1.0972in"/>
          <style:column style:rel-width="4153*" fo:start-indent="1.0979in" fo:end-indent="0in"/>
        </style:columns>
      </style:section-properties>
    </style:style>
    <style:style style:name="P13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1" style:parent-style-name="DefaultParagraphFont" style:family="text">
      <style:text-properties fo:letter-spacing="0.0347in"/>
    </style:style>
    <style:style style:name="P132" style:parent-style-name="BodyText" style:family="paragraph">
      <style:paragraph-properties fo:text-indent="1.875in">
        <style:tab-stops>
          <style:tab-stop style:type="left" style:position="1.825in"/>
        </style:tab-stops>
      </style:paragraph-properties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4" style:parent-style-name="Heading1" style:family="paragraph">
      <style:paragraph-properties fo:break-before="column" fo:line-height="0.1861in"/>
    </style:style>
    <style:style style:name="T135" style:parent-style-name="DefaultParagraphFont" style:family="text">
      <style:text-properties fo:letter-spacing="-0.0076in"/>
    </style:style>
    <style:style style:name="S3" style:family="section">
      <style:section-properties fo:margin-left="0in" fo:margin-right="0in" style:writing-mode="lr-tb"/>
    </style:style>
    <style:style style:name="P136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7" style:parent-style-name="BodyText" style:family="paragraph">
      <style:paragraph-properties fo:margin-top="0.0479in" fo:margin-right="0.1298in">
        <style:tab-stops>
          <style:tab-stop style:type="left" style:position="1.0277in"/>
          <style:tab-stop style:type="left" style:position="2.5736in"/>
          <style:tab-stop style:type="left" style:position="3.0736in"/>
        </style:tab-stops>
      </style:paragraph-properties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1" style:parent-style-name="DefaultParagraphFont" style:family="text">
      <style:text-properties fo:letter-spacing="-0.0062in"/>
    </style:style>
    <style:style style:name="T142" style:parent-style-name="DefaultParagraphFont" style:family="text">
      <style:text-properties fo:letter-spacing="-0.005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letter-spacing="-0.0166in"/>
    </style:style>
    <style:style style:name="P14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BodyText" style:family="paragraph">
      <style:paragraph-properties fo:line-height="200%" fo:margin-right="0.1375in" fo:text-indent="0.5in">
        <style:tab-stops>
          <style:tab-stop style:type="left" style:position="1.2638in"/>
          <style:tab-stop style:type="left" style:position="1.7638in"/>
          <style:tab-stop style:type="left" style:position="5.6611in"/>
        </style:tab-stops>
      </style:paragraph-properties>
    </style:style>
    <style:style style:name="T147" style:parent-style-name="DefaultParagraphFont" style:family="text">
      <style:text-properties fo:letter-spacing="-0.0055in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52" style:parent-style-name="Normal" style:family="paragraph">
      <style:paragraph-properties fo:line-height="0.0138in" fo:margin-left="3.5791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4" style:family="section">
      <style:section-properties fo:margin-left="0in" fo:margin-right="0in" style:writing-mode="lr-tb">
        <style:columns fo:column-count="2">
          <style:column style:rel-width="3813*" fo:start-indent="0in" fo:end-indent="0.8513in"/>
          <style:column style:rel-width="5067*" fo:start-indent="0.852in" fo:end-indent="0in"/>
        </style:columns>
      </style:section-properties>
    </style:style>
    <style:style style:name="P15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BodyText" style:family="paragraph">
      <style:paragraph-properties fo:margin-left="0.0826in">
        <style:tab-stops/>
      </style:paragraph-properties>
    </style:style>
    <style:style style:name="T156" style:parent-style-name="DefaultParagraphFont" style:family="text">
      <style:text-properties fo:letter-spacing="-0.0006in"/>
    </style:style>
    <style:style style:name="P157" style:parent-style-name="BodyText" style:family="paragraph">
      <style:paragraph-properties fo:break-before="column" fo:margin-top="0.0034in" fo:margin-left="0.0826in">
        <style:tab-stops/>
      </style:paragraph-properties>
    </style:style>
    <style:style style:name="T158" style:parent-style-name="DefaultParagraphFont" style:family="text">
      <style:text-properties fo:letter-spacing="-0.0048in"/>
    </style:style>
    <style:style style:name="S5" style:family="section">
      <style:section-properties fo:margin-left="0in" fo:margin-right="0in" style:writing-mode="lr-tb"/>
    </style:style>
    <style:style style:name="P1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Normal" style:family="paragraph">
      <style:paragraph-properties fo:margin-top="0.0013in">
        <style:tab-stops>
          <style:tab-stop style:type="left" style:position="0.8916in"/>
        </style:tab-stops>
      </style:paragraph-properties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1" style:parent-style-name="Normal" style:family="paragraph">
      <style:paragraph-properties fo:line-height="0.0138in" fo:margin-left="0.0798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3" style:parent-style-name="BodyText" style:family="paragraph">
      <style:paragraph-properties fo:line-height="0.1847in" fo:margin-left="0.0826in" fo:margin-right="0.1868in">
        <style:tab-stops/>
      </style:paragraph-properties>
    </style:style>
    <style:style style:name="T164" style:parent-style-name="DefaultParagraphFont" style:family="text">
      <style:text-properties fo:letter-spacing="-0.0041in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833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13">ARKANSAS PARENTAL FOR MINOR POWER OF</text:span><text:span text:style-name="T14"><text:s/></text:span><text:span text:style-name="T15">ATTORNEY</text:span></text:h>
      <text:p text:style-name="P16"/>
      <text:p text:style-name="P17"/>
      <text:p text:style-name="P18">TO ALL WHOM THESE PRESENTS ARE<text:span text:style-name="T19"><text:s/></text:span>KNOWN:</text:p>
      <text:p text:style-name="P20"/>
      <text:p text:style-name="P21">That I,<text:s/><text:span text:style-name="T22">[NAME]</text:span><text:span text:style-name="T23"><text:s/></text:span>of<text:s/><text:span text:style-name="T24">[COUNTY]</text:span><text:span text:style-name="T25"><text:s/></text:span>County, Arkansas, being the natural<text:span text:style-name="T26"><text:s/></text:span>mother/father of<text:s/><text:span text:style-name="T27">[CHILD'S NAME]</text:span><text:span text:style-name="T28"><text:s/></text:span>[hereafter the “child”] appoint<text:s/><text:span text:style-name="T29">[AGENT'S NAME]</text:span><text:span text:style-name="T30"><text:s/></text:span>of<text:span text:style-name="T31"><text:s/></text:span><text:span text:style-name="T32">[COUNTY]</text:span><text:s/>County, Arkansas, my true and lawful attorney-in-fact for me and in my<text:span text:style-name="T33"><text:s/></text:span>name, place and stead and in my behalf, and to do and perform all of the<text:span text:style-name="T34"><text:s/></text:span>following responsibilities and have all the rights in connection<text:span text:style-name="T35"><text:s/></text:span>therewith:</text:p>
      <text:list text:style-name="LFO1" text:continue-numbering="true">
        <text:list-item>
          <text:p text:style-name="P36"><text:span text:style-name="T37">Perform and act as and for me in a parental capacity as and to the</text:span><text:span text:style-name="T38"><text:s/></text:span><text:span text:style-name="T39">child;</text:span></text:p>
        </text:list-item>
      </text:list>
      <text:p text:style-name="P40"/>
      <text:list text:style-name="LFO1" text:continue-numbering="true">
        <text:list-item>
          <text:p text:style-name="P41"><text:span text:style-name="T42">Give consent and permission for any kind of medical care and treatment, and</text:span><text:span text:style-name="T43"><text:s/></text:span><text:span text:style-name="T44">to sign any papers to have the child admitted to a hospital for such purpose, or</text:span><text:span text:style-name="T45"><text:s/></text:span><text:span text:style-name="T46">as may be required to maintain the health of the</text:span><text:span text:style-name="T47"><text:s/></text:span><text:span text:style-name="T48">child;</text:span></text:p>
        </text:list-item>
        <text:list-item>
          <text:p text:style-name="P49"><text:span text:style-name="T50">Give consent and permission for enrollment in and admission to school and</text:span><text:span text:style-name="T51"><text:s/></text:span><text:span text:style-name="T52">to resolve problems arising from school attendance, and to sign any papers</text:span><text:span text:style-name="T53"><text:s/></text:span><text:span text:style-name="T54">necessary for such purpose or sign other documents relating to the child's welfare at</text:span><text:span text:style-name="T55"><text:s/></text:span><text:span text:style-name="T56">school;</text:span></text:p>
        </text:list-item>
        <text:list-item>
          <text:p text:style-name="P57"><text:span text:style-name="T58">Perform any act necessary to obtain relief or aid that might benefit the</text:span><text:span text:style-name="T59"><text:s/></text:span><text:span text:style-name="T60">child;</text:span></text:p>
        </text:list-item>
      </text:list>
      <text:p text:style-name="P61"/>
      <text:list text:style-name="LFO1" text:continue-numbering="true">
        <text:list-item>
          <text:p text:style-name="P62"><text:span text:style-name="T63">Perform any other acts for support, health, and general care of the child as</text:span><text:span text:style-name="T64"><text:s/></text:span><text:span text:style-name="T65">may be required or</text:span><text:span text:style-name="T66"><text:s/></text:span><text:span text:style-name="T67">necessary.</text:span></text:p>
        </text:list-item>
        <text:list-item>
          <text:p text:style-name="P68"><text:span text:style-name="T69">I,<text:s/></text:span><text:span text:style-name="T70">[NAME]</text:span><text:span text:style-name="T71"><text:s/></text:span><text:span text:style-name="T72">do hereby give and grant to<text:s/></text:span><text:span text:style-name="T73">[NAME]</text:span><text:span text:style-name="T74"><text:s/></text:span><text:span text:style-name="T75">my said</text:span><text:span text:style-name="T76"><text:s/></text:span><text:span text:style-name="T77">Attorney-in- fact, full power and authority to do and perform any and all acts required</text:span><text:span text:style-name="T78"><text:s/></text:span><text:span text:style-name="T79">to protect and promote the welfare of the child, as fully and for all intents</text:span><text:span text:style-name="T80"><text:s/></text:span><text:span text:style-name="T81">and purposes as I might or could do if I were personally present at the time</text:span><text:span text:style-name="T82"><text:s/></text:span><text:span text:style-name="T83">thereof, hereby ratifying and confirming all that my said Attorneys may or shall</text:span><text:span text:style-name="T84"><text:s/></text:span><text:span text:style-name="T85">lawfully</text:span></text:p>
        </text:list-item>
      </text:list>
      <text:soft-page-break/>
      <text:p text:style-name="P86">do or cause to be done by virtue of this Power-of-Attorney and the rights<text:span text:style-name="T98"><text:s/></text:span>and powers herein<text:span text:style-name="T99"><text:s/></text:span>granted.</text:p>
      <text:h text:style-name="P100" text:outline-level="1">(If you want a revocation date in<text:span text:style-name="T101"><text:s/></text:span>advance)</text:h>
      <text:p text:style-name="P102"/>
      <text:list text:style-name="LFO1" text:continue-numbering="true">
        <text:list-item>
          <text:p text:style-name="P103"><text:span text:style-name="T104">This Power of Attorney appointing (Name of Agent) as my agent and attorney</text:span><text:span text:style-name="T105"><text:s/></text:span><text:span text:style-name="T106">in fact performing and acting for me in a parental capacity for my child,</text:span><text:span text:style-name="T107"><text:s/></text:span><text:span text:style-name="T108">[CHILD'S NAME]</text:span><text:span text:style-name="T109"><text:s/></text:span><text:span text:style-name="T110">will be revoked automatically on the<text:s/></text:span><text:span text:style-name="T111">[DATE]</text:span><text:span text:style-name="T112">.</text:span></text:p>
        </text:list-item>
        <text:list-item>
          <text:p text:style-name="P113"><text:span text:style-name="T114">It is not my intention to relinquish my parental rights in and to my</text:span><text:span text:style-name="T115"><text:s/></text:span><text:span text:style-name="T116">child.</text:span></text:p>
        </text:list-item>
      </text:list>
      <text:p text:style-name="P117"/>
      <text:p text:style-name="P118"/>
      <text:p text:style-name="P119">IN TESTIMONY WHEREOF, I have hereunto set my hand<text:span text:style-name="T120"><text:s/></text:span>this<text:span text:style-name="T121">[DAY]</text:span><text:span text:style-name="T122"><text:s/></text:span>day of</text:p>
      <text:p text:style-name="Normal"><text:span text:style-name="T123">[MONTH AND YEAR]</text:span><text:span text:style-name="T124">.</text:span></text:p>
      <text:p text:style-name="P125"/>
      <text:p text:style-name="P126"/>
      <text:p text:style-name="P127"/>
      <text:p text:style-name="P128"><text:span text:style-name="T129"><draw:custom-shape svg:x="0.00347in" svg:y="0.00347in" svg:width="2.66667in" svg:height="0.00139in" draw:id="id0" draw:style-name="a3" draw:name="Group 8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span></text:p>
      <text:section text:name="Sect2" text:style-name="S2">
        <text:p text:style-name="P130"/>
        <text:p text:style-name="BodyText">STATE OF ARKANSAS<text:s/><text:span text:style-name="T131"><text:s/></text:span>)</text:p>
        <text:p text:style-name="P132">) ss COUNTY OF<text:s/><text:span text:style-name="T133">[COUNTY]</text:span>)</text:p>
        <text:h text:style-name="P134" text:outline-level="1">(NAME OF<text:span text:style-name="T135"><text:s/></text:span>PARENT)</text:h>
      </text:section>
      <text:section text:name="Sect3" text:style-name="S3">
        <text:p text:style-name="P136"/>
        <text:p text:style-name="P137">On this<text:span text:style-name="T138">[DAY]</text:span>day of<text:span text:style-name="T139">[MONTH]</text:span>, 20<text:span text:style-name="T140">[YEAR]</text:span>, before me personally came parent, to<text:span text:style-name="T141"><text:s/></text:span>me known to be the person described in and who executed the foregoing instrument,<text:span text:style-name="T142"><text:s/></text:span>and acknowledged that he/she executed the same as a free act and deed, and that<text:s/>[NAME]<text:s/>is the<text:s/><text:span text:style-name="T143">mother/father<text:s/></text:span>of said<text:span text:style-name="T144"><text:s/></text:span>children.</text:p>
        <text:p text:style-name="P145"/>
        <text:p text:style-name="P146">IN WITNESS WHEREOF, I have hereunto set my hand and seal<text:span text:style-name="T147"><text:s/></text:span>this<text:span text:style-name="T148">[DAY]</text:span>day of<text:span text:style-name="T149">[MONTH]</text:span>, 20<text:span text:style-name="T150">[YEAR]</text:span>.</text:p>
        <text:p text:style-name="P151"/>
        <text:p text:style-name="P152"><text:span text:style-name="T153"><draw:custom-shape svg:x="0.00417in" svg:y="0.00417in" svg:width="2.5in" svg:height="0.00139in" draw:id="id1" draw:style-name="a4" draw:name="Group 5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/text:span></text:p>
      </text:section>
      <text:section text:name="Sect4" text:style-name="S4">
        <text:p text:style-name="P154"/>
        <text:p text:style-name="P155">My Commission<text:span text:style-name="T156"><text:s/></text:span>Expires:</text:p>
        <text:p text:style-name="P157">NOTARY<text:span text:style-name="T158"><text:s/></text:span>PUBLIC</text:p>
      </text:section>
      <text:section text:name="Sect5" text:style-name="S5">
        <text:p text:style-name="P159"/>
        <text:p text:style-name="P160"><text:tab/></text:p>
        <text:p text:style-name="P161"><text:span text:style-name="T162"><draw:custom-shape svg:x="0.00347in" svg:y="0.00347in" svg:width="1.58333in" svg:height="0.00139in" draw:id="id2" draw:style-name="a5" draw:name="Group 2"><svg:title/><svg:desc/><draw:enhanced-geometry draw:type="non-primitive" svg:viewBox="0 0 1447800 1270" draw:enhanced-path="M 0 0 L 1447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0"/><draw:equation draw:name="f7" draw:formula="?f4 / 1270"/><draw:equation draw:name="f8" draw:formula="0 / ?f6"/><draw:equation draw:name="f9" draw:formula="0 / ?f7"/><draw:equation draw:name="f10" draw:formula="1447800 / ?f6"/><draw:equation draw:name="f11" draw:formula="1270 / ?f7"/></draw:enhanced-geometry></draw:custom-shape></text:span></text:p>
        <text:p text:style-name="P163">(S E A<text:span text:style-name="T164"><text:s/></text:span>L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bullet>
      <text:list-level-style-bullet text:level="3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bullet>
      <text:list-level-style-bullet text:level="4" text:bullet-char="•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bullet>
      <text:list-level-style-bullet text:level="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bullet-char="•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bullet>
      <text:list-level-style-bullet text:level="7" text:bullet-char="•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</text:list-level-style-bullet>
      <text:list-level-style-bullet text:level="8" text:bullet-char="•">
        <style:list-level-properties text:space-before="4.218in" text:min-label-width="0.25in" text:list-level-position-and-space-mode="label-alignment">
          <style:list-level-label-alignment text:label-followed-by="listtab" fo:margin-left="4.468in" fo:text-indent="-0.25in"/>
        </style:list-level-properties>
      </text:list-level-style-bullet>
      <text:list-level-style-bullet text:level="9" text:bullet-char="•">
        <style:list-level-properties text:space-before="4.775in" text:min-label-width="0.25in" text:list-level-position-and-space-mode="label-alignment">
          <style:list-level-label-alignment text:label-followed-by="listtab" fo:margin-left="5.02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2361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416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page-layout style:name="PL1">
      <style:page-layout-properties fo:page-width="8.5in" fo:page-height="11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88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0" style:parent-style-name="PageNumber" style:family="text">
      <style:text-properties style:font-name="Arial" style:font-name-complex="Arial" fo:font-size="10pt" style:font-size-asian="10pt" style:font-size-complex="10pt"/>
    </style:style>
    <style:style style:name="T91" style:parent-style-name="PageNumber" style:family="text">
      <style:text-properties style:font-name="Arial" style:font-name-complex="Arial" fo:font-size="10pt" style:font-size-asian="10pt" style:font-size-complex="10pt"/>
    </style:style>
    <style:style style:name="T92" style:parent-style-name="PageNumber" style:family="text">
      <style:text-properties style:font-name="Arial" style:font-name-complex="Arial" fo:font-size="10pt" style:font-size-asian="10pt" style:font-size-complex="10pt"/>
    </style:style>
    <style:style style:name="T93" style:parent-style-name="PageNumber" style:family="text">
      <style:text-properties style:font-name="Arial" style:font-name-complex="Arial" fo:font-size="10pt" style:font-size-asian="10pt" style:font-size-complex="10pt"/>
    </style:style>
    <style:style style:name="T94" style:parent-style-name="PageNumber" style:family="text">
      <style:text-properties style:font-name="Arial" style:font-name-complex="Arial" fo:font-size="10pt" style:font-size-asian="10pt" style:font-size-complex="10pt"/>
    </style:style>
    <style:style style:name="T95" style:parent-style-name="Hyperlink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none"/>
    </style:style>
    <style:style style:name="T9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277in" svg:y="0.167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88"><draw:frame draw:style-name="F89" text:anchor-type="paragraph" svg:x="6.4277in" svg:y="0.1673in" svg:width="1.3479in" draw:z-index="0"><draw:text-box fo:min-height="0in"><text:p text:style-name="P87"><text:span text:style-name="T90">Page<text:s/></text:span><text:span text:style-name="T91"><text:page-number text:fixed="false">1</text:page-number></text:span><text:span text:style-name="T92"><text:s/>of<text:s/></text:span><text:span text:style-name="T93"><text:page-count>2</text:page-count></text:span><text:span text:style-name="T94"><text:s/></text:span></text:p></draw:text-box></draw:frame><text:span text:style-name="T95"><draw:frame draw:style-name="a2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96"><text:s/></text:span><text:span text:style-name="T9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kansas Parental Minor Power of Attorney</dc:title>
    <dc:description/>
    <dc:subject/>
    <meta:initial-creator>vmorris</meta:initial-creator>
    <dc:creator>Hansel Pupo</dc:creator>
    <meta:creation-date>2024-05-02T15:27:00Z</meta:creation-date>
    <dc:date>2024-05-02T15:27:00Z</dc:date>
    <meta:template xlink:href="Normal.dotm" xlink:type="simple"/>
    <meta:editing-cycles>2</meta:editing-cycles>
    <meta:editing-duration>PT0S</meta:editing-duration>
    <meta:user-defined meta:name="Created" meta:value-type="date">2010-05-18T00:00:00Z</meta:user-defined>
    <meta:user-defined meta:name="Creator">PScript5.dll Version 5.2.2</meta:user-defined>
    <meta:user-defined meta:name="LastSaved" meta:value-type="date">2015-09-25T00:00:00Z</meta:user-defined>
    <meta:document-statistic meta:page-count="2" meta:paragraph-count="5" meta:word-count="426" meta:character-count="2851" meta:row-count="20" meta:non-whitespace-character-count="2430"/>
  </office:meta>
</office:document-meta>
</file>