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font-weight-complex="bold"/>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text-properties style:font-name="Arial" style:font-name-complex="Arial"/>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MS Gothic" style:font-name-asian="MS Gothic"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fo:font-weight="bold" style:font-weight-asian="bold" style:font-weight-complex="bold"/>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T88" style:parent-style-name="Hyperlink" style:family="text">
      <style:text-properties style:font-name="Arial" style:font-name-complex="Arial"/>
    </style:style>
    <style:style style:name="P89" style:parent-style-name="Normal" style:family="paragraph">
      <style:text-properties style:font-name="Arial" style:font-name-complex="Arial" fo:font-weight="bold" style:font-weight-asian="bold"/>
    </style:style>
    <style:style style:name="P90" style:parent-style-name="Normal" style:family="paragraph">
      <style:text-properties style:font-name="Arial" style:font-name-complex="Arial"/>
    </style:style>
    <style:style style:name="P91" style:parent-style-name="Normal" style:family="paragraph">
      <style:paragraph-properties fo:break-before="page"/>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Hyperlink" style:family="text">
      <style:text-properties style:font-name="Arial" style:font-name-complex="Arial"/>
    </style:style>
    <style:style style:name="P96" style:parent-style-name="Normal" style:family="paragraph">
      <style:text-properties style:font-name="Arial" style:font-name-complex="Arial" style:font-weight-complex="bold"/>
    </style:style>
    <style:style style:name="P97" style:parent-style-name="Normal" style:family="paragraph">
      <style:text-properties style:font-name="Arial" style:font-name-complex="Arial" style:font-weight-complex="bold"/>
    </style:style>
    <style:style style:name="P98" style:parent-style-name="Normal" style:family="paragraph">
      <style:text-properties style:font-name="Arial" style:font-name-complex="Arial" style:font-weight-complex="bold"/>
    </style:style>
    <style:style style:name="P99" style:parent-style-name="Normal" style:family="paragraph">
      <style:text-properties style:font-name="Arial" style:font-name-complex="Arial" style:font-weight-complex="bold"/>
    </style:style>
    <style:style style:name="P100" style:parent-style-name="Normal" style:family="paragraph">
      <style:text-properties style:font-name="Arial" style:font-name-complex="Arial" style:font-weight-complex="bold"/>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font-weight-complex="bold"/>
    </style:style>
    <style:style style:name="T103" style:parent-style-name="DefaultParagraphFont" style:family="text">
      <style:text-properties style:font-name="Arial" style:font-name-complex="Arial" style:font-weight-complex="bold"/>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fo:font-weight="bold" style:font-weight-asian="bold"/>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paragraph-properties fo:margin-left="2.5in">
        <style:tab-stops/>
      </style:paragraph-properties>
    </style:style>
    <style:style style:name="T159" style:parent-style-name="Hyperlink" style:family="text">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paragraph-properties fo:margin-left="1.5in">
        <style:tab-stops/>
      </style:paragraph-properties>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paragraph-properties fo:text-align="center"/>
      <style:text-properties style:font-name="Arial" style:font-name-complex="Arial" fo:font-weight="bold" style:font-weight-asian="bold"/>
    </style:style>
    <style:style style:name="P165" style:parent-style-name="Normal" style:family="paragraph">
      <style:paragraph-properties fo:text-align="center"/>
      <style:text-properties style:font-name="Arial" style:font-name-complex="Arial" fo:font-weight="bold" style:font-weight-asian="bold"/>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paragraph-properties fo:margin-left="1.5in" fo:text-indent="0.5in">
        <style:tab-stops/>
      </style:paragraph-properties>
      <style:text-properties style:font-name="Arial" style:font-name-complex="Arial"/>
    </style:style>
    <style:style style:name="P170" style:parent-style-name="Normal" style:family="paragraph">
      <style:paragraph-properties fo:margin-left="2in" fo:text-indent="0.5in">
        <style:tab-stops/>
      </style:paragraph-properties>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style:font-weight-complex="bold"/>
    </style:style>
    <style:style style:name="T179" style:parent-style-name="DefaultParagraphFont" style:family="text">
      <style:text-properties style:font-name="Arial" style:font-name-complex="Arial" style:font-weight-complex="bold"/>
    </style:style>
    <style:style style:name="P180" style:parent-style-name="Normal" style:family="paragraph">
      <style:paragraph-properties fo:line-height="150%"/>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paragraph-properties fo:margin-left="2.5in">
        <style:tab-stops/>
      </style:paragraph-properties>
    </style:style>
    <style:style style:name="T202" style:parent-style-name="Hyperlink"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1.5in">
        <style:tab-stops/>
      </style:paragraph-properties>
      <style:text-properties style:font-name="Arial" style:font-name-complex="Arial"/>
    </style:style>
    <style:style style:name="P206" style:parent-style-name="Normal" style:family="paragraph">
      <style:text-properties style:font-name="Arial" style:font-name-complex="Arial"/>
    </style:style>
  </office:automatic-styles>
  <office:body>
    <office:text text:use-soft-page-breaks="true">
      <text:p text:style-name="P1">FLORIDA<text:s/>LIMITED POWER OF ATTORNEY</text:p>
      <text:p text:style-name="P13"/>
      <text:p text:style-name="Normal"><text:span text:style-name="T14">I. THE PARTIES</text:span><text:span text:style-name="T15">.<text:s/></text:span><text:span text:style-name="T16">This<text:s/></text:span><text:span text:style-name="T17">Florida<text:s/></text:span><text:span text:style-name="T18">Limited Power of Attorney (“Power of Attorney”) created on the undersigned date, is between the following:</text:span></text:p>
      <text:p text:style-name="P19"/>
      <text:p text:style-name="P20"><text:span text:style-name="T21">PRINCIPAL</text:span><text:span text:style-name="T22">: _________________________</text:span><text:span text:style-name="T23"><text:s/>(“Principal”) with a mailing address of<text:s/></text:span><text:span text:style-name="T24">__________________________________________________</text:span><text:span text:style-name="T25"><text:s/>do hereby grant a limited and specific power</text:span><text:span text:style-name="T26">s<text:s/></text:span><text:span text:style-name="T27">to:</text:span></text:p>
      <text:p text:style-name="P28"/>
      <text:p text:style-name="P29"><text:span text:style-name="T30">AGENT</text:span><text:span text:style-name="T31">:<text:s/></text:span><text:span text:style-name="T32">_________________________</text:span><text:span text:style-name="T33"><text:s/>(“Agent”) with a mailing address of<text:s/></text:span><text:span text:style-name="T34">__________________________________________________</text:span><text:span text:style-name="T35"><text:s/>who shall have the full power and authority to undertake and perform the following acts mentioned in this Power of Attorney.</text:span></text:p>
      <text:p text:style-name="P36"/>
      <text:p text:style-name="Normal"><text:span text:style-name="T37">II. THE POWERS</text:span><text:span text:style-name="T38">. The Principal authorizes the Agent to handle the following actions on their behalf: ____________________________________________________________</text:span></text:p>
      <text:p text:style-name="P39">__________________________________________________________________________________________________________________________________________________________________________________________________________________</text:p>
      <text:p text:style-name="P40"/>
      <text:p text:style-name="P41">The authority granted herein shall include such incidental acts as are reasonably required to carry out the aforementioned powers given by the Principal. The Agent<text:s/>certifies and accepts this appointment subject to its terms and agrees to act and perform in said fiduciary capacity consistent with the Principal’s best interest.</text:p>
      <text:p text:style-name="P42"/>
      <text:p text:style-name="Normal"><text:span text:style-name="T43">III.<text:s/></text:span><text:span text:style-name="T44">EFFECTIVE DATE</text:span><text:span text:style-name="T45">.<text:s/></text:span></text:p>
      <text:p text:style-name="P46"/>
      <text:p text:style-name="P47">This power of attorney is effective immediately upon execution and will continue until termination.<text:s/></text:p>
      <text:p text:style-name="P48"/>
      <text:p text:style-name="Normal"><text:span text:style-name="T49">IV.<text:s/></text:span><text:span text:style-name="T50">TERMINATION</text:span><text:span text:style-name="T51">. This Power of Attorney shall terminate: (check all that apply)</text:span></text:p>
      <text:p text:style-name="P52"/>
      <text:p text:style-name="P53"><text:span text:style-name="T54">☐</text:span><text:span text:style-name="T55"><text:s/>-</text:span><text:span text:style-name="T56"><text:s/>When the above-referenced powers and responsibilities have been completed by the Agent.</text:span></text:p>
      <text:p text:style-name="P57"/>
      <text:p text:style-name="P58"><text:span text:style-name="T59">☐</text:span><text:span text:style-name="T60"><text:s/>-</text:span><text:span text:style-name="T61"><text:s/>By the Principal authorizing a revocation that references this document.</text:span></text:p>
      <text:p text:style-name="P62"/>
      <text:p text:style-name="P63"><text:span text:style-name="T64">☐</text:span><text:span text:style-name="T65"><text:s/>-</text:span><text:span text:style-name="T66"><text:s/>On the date of<text:s/></text:span><text:span text:style-name="T67">_________________________</text:span><text:span text:style-name="T68">, 20____.</text:span></text:p>
      <text:p text:style-name="P69"/>
      <text:p text:style-name="P70">In addition to the aforementioned termination conditions, this Power of Attorney shall be automatically revoked upon the dead or incapacitation of the Principal, provided any person relying on this document shall have the full rights to accept and reply upon the authority of the Agent until in receipt of actual notice of revocation.</text:p>
      <text:p text:style-name="P71"/>
      <text:p text:style-name="Normal"><text:span text:style-name="T72">V. GOVERNING LAW</text:span><text:span text:style-name="T73">. This Power of Attorney shall be governed under the laws located in the State of<text:s/></text:span><text:span text:style-name="T74">Florida.</text:span></text:p>
      <text:p text:style-name="P75"/>
      <text:p text:style-name="Normal"><text:span text:style-name="T76">V</text:span><text:span text:style-name="T77">I</text:span><text:span text:style-name="T78">.<text:s/></text:span><text:span text:style-name="T79">EXECUTION</text:span><text:span text:style-name="T80">.<text:s/></text:span><text:span text:style-name="T81">IN WIT</text:span><text:span text:style-name="T82">NESS WHEREOF, I, the Principal, have executed this Power of Attorney on</text:span><text:span text:style-name="T83"><text:s/></text:span><text:span text:style-name="T84">_________________________</text:span><text:span text:style-name="T85">, 20____.</text:span></text:p>
      <text:p text:style-name="P86"/>
      <text:p text:style-name="P87"><text:tab/><text:tab/><text:tab/><text:tab/></text:p>
      <text:p text:style-name="Normal"><text:a xlink:href="https://esign.com/" office:target-frame-name="_top" xlink:show="replace"><text:span text:style-name="T88">________________________________________</text:span></text:a></text:p>
      <text:p text:style-name="P89">Principal’s Signature</text:p>
      <text:p text:style-name="P90"/>
      <text:p text:style-name="P91"/>
      <text:p text:style-name="P92"/>
      <text:p text:style-name="P93">We, the witnesses, each do hereby declare in the presence of the<text:s/>Principal that the<text:s/>Principal signed and executed this instrument in the presence of each of us, that the<text:s/>Principal signed it willingly, that each of us hereby signs this Power of Attorney as witness at the request of the<text:s/>Principal and in the<text:s/>Principal’s<text:s/>presence, and that, to the best of our knowledge, the<text:s/>Principal is eighteen years of age or over, of sound mind, and under no constraint or undue influence.</text:p>
      <text:p text:style-name="P94"/>
      <text:p text:style-name="Normal"><text:a xlink:href="https://esign.com/" office:target-frame-name="_top" xlink:show="replace"><text:span text:style-name="T95">________________________________________</text:span></text:a></text:p>
      <text:p text:style-name="P96">Witness’s Signature<text:tab/><text:tab/><text:tab/><text:tab/><text:tab/></text:p>
      <text:p text:style-name="P97"/>
      <text:p text:style-name="P98">________________________________________</text:p>
      <text:p text:style-name="P99">Address</text:p>
      <text:p text:style-name="P100"/>
      <text:p text:style-name="Normal"><text:a xlink:href="https://esign.com/" office:target-frame-name="_top" xlink:show="replace"><text:span text:style-name="T101">________________________________________</text:span></text:a><text:span text:style-name="T102"><text:tab/></text:span></text:p>
      <text:p text:style-name="Normal"><text:span text:style-name="T103">Witness’s Signature</text:span><text:span text:style-name="T104"><text:tab/></text:span><text:span text:style-name="T105"><text:tab/></text:span><text:span text:style-name="T106"><text:tab/></text:span><text:span text:style-name="T107"><text:tab/></text:span></text:p>
      <text:p text:style-name="P108"/>
      <text:p text:style-name="P109">________________________________________</text:p>
      <text:p text:style-name="P110">Address<text:tab/><text:tab/><text:tab/><text:tab/></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STATE OF<text:s/>_________________________,<text:s/></text:p>
      <text:p text:style-name="P139"/>
      <text:p text:style-name="P140">_________________________<text:s/>County, ss.<text:s/></text:p>
      <text:p text:style-name="P141"/>
      <text:p text:style-name="P142"/>
      <text:p text:style-name="Normal"><text:span text:style-name="T143">The foregoing instrument was acknowledged before me by means of<text:s/></text:span><text:span text:style-name="T144">☐</text:span><text:span text:style-name="T145"><text:s/>physical presence or<text:s/></text:span><text:span text:style-name="T146">☐</text:span><text:span text:style-name="T147"><text:s/>online notarization, this<text:s/></text:span><text:span text:style-name="T148">_________________________</text:span><text:span text:style-name="T149">, 20____</text:span><text:span text:style-name="T150">, by<text:s/></text:span><text:span text:style-name="T151">_________________________</text:span><text:span text:style-name="T152"><text:s/></text:span><text:span text:style-name="T153">who is personally known to me or who has produced<text:s/></text:span><text:span text:style-name="T154">_________________________</text:span><text:span text:style-name="T155"><text:s/></text:span><text:span text:style-name="T156">as identification.</text:span></text:p>
      <text:p text:style-name="P157"/>
      <text:p text:style-name="P158"><text:a xlink:href="https://esign.com/" office:target-frame-name="_top" xlink:show="replace"><text:span text:style-name="T159">________________________________________</text:span></text:a></text:p>
      <text:p text:style-name="P160"><text:tab/><text:tab/><text:tab/><text:tab/><text:tab/>Notary Public<text:tab/></text:p>
      <text:p text:style-name="P161"><text:tab/><text:tab/><text:tab/><text:tab/><text:tab/><text:tab/></text:p>
      <text:p text:style-name="P162">My commission expires:<text:s/>_________________________, 20____</text:p>
      <text:p text:style-name="P163"/>
      <text:p text:style-name="P164"/>
      <text:p text:style-name="P165">SPECIMEN SIGNATURE AND ACCEPTANCE OF APPOINTMENT</text:p>
      <text:p text:style-name="P166"><text:tab/></text:p>
      <text:p text:style-name="P167">I,<text:s/>_________________________,<text:s/>the<text:s/>Agent<text:s/>named above, hereby accept<text:s/></text:p>
      <text:p text:style-name="P168">appointment as<text:s/>Agent<text:s/>in accordance with the foregoing instrument.</text:p>
      <text:p text:style-name="P169"/>
      <text:p text:style-name="P170"><text:a xlink:href="https://esign.com/" office:target-frame-name="_top" xlink:show="replace"><text:span text:style-name="T171">________________________________________</text:span></text:a></text:p>
      <text:p text:style-name="Normal"><text:span text:style-name="T172"><text:tab/></text:span><text:span text:style-name="T173"><text:tab/></text:span><text:span text:style-name="T174"><text:tab/></text:span><text:span text:style-name="T175"><text:tab/></text:span><text:span text:style-name="T176"><text:tab/></text:span><text:span text:style-name="T177">A</text:span><text:span text:style-name="T178">gent’s</text:span><text:span text:style-name="T179"><text:s/>Signature</text:span></text:p>
      <text:p text:style-name="P180"/>
      <text:p text:style-name="P181">STATE OF<text:s/>_________________________,<text:s/></text:p>
      <text:p text:style-name="P182"/>
      <text:p text:style-name="P183">_________________________<text:s/>County, ss.<text:s/></text:p>
      <text:p text:style-name="P184"/>
      <text:p text:style-name="P185"/>
      <text:p text:style-name="Normal"><text:span text:style-name="T186">The foregoing instrument was acknowledged before me by means of<text:s/></text:span><text:span text:style-name="T187">☐</text:span><text:span text:style-name="T188"><text:s/>physical presence or<text:s/></text:span><text:span text:style-name="T189">☐</text:span><text:span text:style-name="T190"><text:s/>online notarization, this<text:s/></text:span><text:span text:style-name="T191">_________________________</text:span><text:span text:style-name="T192">, 20____</text:span><text:span text:style-name="T193">, by<text:s/></text:span><text:span text:style-name="T194">_________________________</text:span><text:span text:style-name="T195"><text:s/></text:span><text:span text:style-name="T196">who is personally known to me or who has produced<text:s/></text:span><text:span text:style-name="T197">_________________________</text:span><text:span text:style-name="T198"><text:s/></text:span><text:span text:style-name="T199">as identification.</text:span></text:p>
      <text:p text:style-name="P200"/>
      <text:p text:style-name="P201"><text:a xlink:href="https://esign.com/" office:target-frame-name="_top" xlink:show="replace"><text:span text:style-name="T202">________________________________________</text:span></text:a></text:p>
      <text:p text:style-name="P203"><text:tab/><text:tab/><text:tab/><text:tab/><text:tab/>Notary Public<text:tab/></text:p>
      <text:p text:style-name="P204"><text:tab/><text:tab/><text:tab/><text:tab/><text:tab/><text:tab/></text:p>
      <text:p text:style-name="P205">My commission expires:<text:s/>_________________________, 20____</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3</text:page-number></text:span><text:span text:style-name="T7"><text:s/>of<text:s/></text:span><text:span text:style-name="T8"><text:page-count>5</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Limited Power of Attorney</dc:title>
    <dc:description/>
    <dc:subject/>
    <meta:initial-creator>eForms</meta:initial-creator>
    <dc:creator>Facundo Prado Lima</dc:creator>
    <meta:creation-date>2021-11-08T20:21:00Z</meta:creation-date>
    <dc:date>2021-11-08T20:21:00Z</dc:date>
    <meta:template xlink:href="Normal.dotm" xlink:type="simple"/>
    <meta:editing-cycles>2</meta:editing-cycles>
    <meta:editing-duration>PT0S</meta:editing-duration>
    <meta:document-statistic meta:page-count="4" meta:paragraph-count="9" meta:word-count="679" meta:character-count="4544" meta:row-count="32" meta:non-whitespace-character-count="3874"/>
  </office:meta>
</office:document-meta>
</file>