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in" fo:margin-right="-0.0069in" fo:text-indent="-0.0006in">
        <style:tab-stops>
          <style:tab-stop style:type="left" style:position="2.9722in"/>
          <style:tab-stop style:type="left" style:position="3.4722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widows="0" fo:orphans="0" style:text-autospace="none" fo:margin-top="0.05in" fo:margin-right="-0.0069in" fo:text-indent="-0.0006in">
        <style:tab-stops>
          <style:tab-stop style:type="left" style:position="2.9722in"/>
          <style:tab-stop style:type="left" style:position="3.4722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margin-top="0.05in" fo:margin-right="-0.0069in" fo:text-indent="-0.0006in">
        <style:tab-stops>
          <style:tab-stop style:type="left" style:position="2.9722in"/>
          <style:tab-stop style:type="left" style:position="3.4722in"/>
        </style:tab-stops>
      </style:paragraph-properties>
    </style:style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style:font-weight-complex="bold" fo:letter-spacing="0.002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letter-spacing="0.002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weight-complex="bold" fo:letter-spacing="-0.002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weight-complex="bold" fo:letter-spacing="-0.0013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style:font-weight-complex="bold" fo:letter-spacing="0.0006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weight-complex="bold" fo:letter-spacing="-0.0006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letter-spacing="0.0013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font-weight-complex="bold" fo:letter-spacing="-0.0006in" style:text-position="-4.1% 100%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style:font-weight-complex="bold" style:text-position="-4.1% 100%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style:font-weight-complex="bold" fo:letter-spacing="0.0006in" style:text-position="-4.1% 100%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style:font-weight-complex="bold" style:text-position="-4.1% 100%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style:font-weight-complex="bold" fo:letter-spacing="0.0006in" style:text-position="-4.1% 100%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style:font-weight-complex="bold" style:text-position="-4.1% 100%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48in" fo:line-height="0.1666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top="0.0201in" fo:margin-right="0.0326in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letter-spacing="0.0048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margin-top="0.0111in" fo:line-height="0.1805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right="0.0326in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letter-spacing="0.0055in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letter-spacing="0.0048in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letter-spacing="0.0187in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letter-spacing="0.018in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letter-spacing="0.0187in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letter-spacing="0.0152in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letter-spacing="0.0173in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letter-spacing="0.0201in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letter-spacing="0.018in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letter-spacing="0.018in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letter-spacing="0.0187in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letter-spacing="0.0173i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letter-spacing="0.018in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letter-spacing="0.018in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letter-spacing="0.018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widows="0" fo:orphans="0" style:text-autospace="none" fo:margin-top="0.0111in" fo:line-height="0.1805in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widows="0" fo:orphans="0" style:text-autospace="none" fo:margin-right="0.0347in"/>
    </style:style>
    <style:style style:name="T57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letter-spacing="0.0027in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4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3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5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9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6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2" style:parent-style-name="DefaultParagraphFont" style:family="text">
      <style:text-properties style:font-name="Arial" style:font-name-complex="Arial" fo:letter-spacing="0.0083in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widows="0" fo:orphans="0" style:text-autospace="none" fo:margin-top="0.0111in" fo:line-height="0.1805in"/>
      <style:text-properties style:font-name="Arial" style:font-name-complex="Arial" fo:font-size="12pt" style:font-size-asian="12pt" style:font-size-complex="12pt"/>
    </style:style>
    <style:style style:name="P670" style:parent-style-name="Normal" style:family="paragraph">
      <style:paragraph-properties fo:widows="0" fo:orphans="0" style:text-autospace="none" fo:margin-right="0.477in"/>
    </style:style>
    <style:style style:name="T671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6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widows="0" fo:orphans="0" style:text-autospace="none" fo:margin-top="0.0006in" fo:line-height="0.1944in"/>
      <style:text-properties style:font-name="Arial" style:font-name-complex="Arial" fo:font-size="12pt" style:font-size-asian="12pt" style:font-size-complex="12pt"/>
    </style:style>
    <style:style style:name="P695" style:parent-style-name="Normal" style:family="paragraph">
      <style:paragraph-properties fo:widows="0" fo:orphans="0" style:text-autospace="none" fo:line-height="0.1881in" fo:margin-right="-0.0069in">
        <style:tab-stops>
          <style:tab-stop style:type="left" style:position="7.0555in"/>
        </style:tab-stops>
      </style:paragraph-properties>
    </style:style>
    <style:style style:name="T696" style:parent-style-name="DefaultParagraphFont" style:family="text">
      <style:text-properties style:font-name="Arial" style:font-name-complex="Arial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700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03" style:parent-style-name="Normal" style:family="paragraph">
      <style:paragraph-properties fo:widows="0" fo:orphans="0" style:text-autospace="none" fo:margin-top="0.0104in" fo:line-height="0.1805in"/>
    </style:style>
    <style:style style:name="T7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05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margin-top="0.0104in" fo:line-height="0.1805in"/>
      <style:text-properties style:font-name="Arial" style:font-name-complex="Arial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top="0.0201in" fo:line-height="0.1881in" fo:margin-right="-0.0138in">
        <style:tab-stops>
          <style:tab-stop style:type="left" style:position="4.0694in"/>
        </style:tab-stops>
      </style:paragraph-properties>
    </style:style>
    <style:style style:name="T70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letter-spacing="0.002in" style:text-position="-4.1% 100%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margin-top="0.0055in" fo:line-height="0.0833in"/>
      <style:text-properties style:font-name="Arial" style:font-name-complex="Arial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margin-top="0.0201in" fo:line-height="0.1881in" fo:margin-right="-0.0138in">
        <style:tab-stops>
          <style:tab-stop style:type="left" style:position="1.0694in"/>
          <style:tab-stop style:type="left" style:position="4.0694in"/>
        </style:tab-stops>
      </style:paragraph-properties>
    </style:style>
    <style:style style:name="T71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margin-top="0.0027in" fo:line-height="0.1388in"/>
      <style:text-properties style:font-name="Arial" style:font-name-complex="Arial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margin-top="0.0201in" fo:line-height="0.1881in" fo:margin-right="-0.0138in">
        <style:tab-stops>
          <style:tab-stop style:type="left" style:position="1.5694in"/>
          <style:tab-stop style:type="left" style:position="4.0694in"/>
        </style:tab-stops>
      </style:paragraph-properties>
    </style:style>
    <style:style style:name="T723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margin-top="0.0083in" fo:line-height="0.1666in"/>
      <style:text-properties style:font-name="Arial" style:font-name-complex="Arial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margin-top="0.0201in" fo:line-height="0.1881in" fo:margin-right="-0.0138in">
        <style:tab-stops>
          <style:tab-stop style:type="left" style:position="4.0277in"/>
        </style:tab-stops>
      </style:paragraph-properties>
    </style:style>
    <style:style style:name="T73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letter-spacing="-0.002in" style:text-position="-4.1% 100%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43" style:parent-style-name="Normal" style:family="paragraph">
      <style:paragraph-properties fo:widows="0" fo:orphans="0" style:text-autospace="none" fo:margin-top="0.0069in" fo:line-height="0.0763in"/>
      <style:text-properties style:font-name="Arial" style:font-name-complex="Arial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45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46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47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48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49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50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51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53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54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55" style:parent-style-name="Normal" style:family="paragraph">
      <style:paragraph-properties fo:widows="0" fo:orphans="0" style:text-autospace="none" fo:line-height="0.1388in"/>
      <style:text-properties style:font-name="Arial" style:font-name-complex="Arial" fo:font-size="12pt" style:font-size-asian="12pt" style:font-size-complex="12pt"/>
    </style:style>
    <style:style style:name="P756" style:parent-style-name="Normal" style:family="paragraph">
      <style:paragraph-properties fo:widows="0" fo:orphans="0" style:text-autospace="none" fo:margin-top="0.0201in" fo:margin-right="3.4458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A</text:span><text:span text:style-name="T14">G</text:span><text:span text:style-name="T15">R</text:span><text:span text:style-name="T16">EE</text:span><text:span text:style-name="T17">M</text:span><text:span text:style-name="T18">E</text:span><text:span text:style-name="T19">NT</text:span><text:span text:style-name="T20"><text:s/></text:span><text:span text:style-name="T21">O</text:span><text:span text:style-name="T22">F<text:s/></text:span><text:span text:style-name="T23">P</text:span><text:span text:style-name="T24">E</text:span><text:span text:style-name="T25">R</text:span><text:span text:style-name="T26">S</text:span><text:span text:style-name="T27">ONAL</text:span><text:span text:style-name="T28"><text:s/></text:span><text:span text:style-name="T29">G</text:span><text:span text:style-name="T30">UAR</text:span><text:span text:style-name="T31">A</text:span><text:span text:style-name="T32">N</text:span><text:span text:style-name="T33">T</text:span><text:span text:style-name="T34">Y</text:span></text:p>
      <text:p text:style-name="P35"/>
      <text:p text:style-name="P36"><text:span text:style-name="T37">A</text:span><text:span text:style-name="T38">TT</text:span><text:span text:style-name="T39">ACH</text:span><text:span text:style-name="T40">E</text:span><text:span text:style-name="T41">D<text:s/></text:span><text:span text:style-name="T42">T</text:span><text:span text:style-name="T43">O AND<text:s/></text:span><text:span text:style-name="T44">M</text:span><text:span text:style-name="T45">ADE</text:span><text:span text:style-name="T46"><text:s/></text:span><text:span text:style-name="T47">P</text:span><text:span text:style-name="T48">ART</text:span><text:span text:style-name="T49"><text:s/></text:span><text:span text:style-name="T50">O</text:span><text:span text:style-name="T51">F</text:span><text:span text:style-name="T52"><text:s/></text:span><text:span text:style-name="T53">T</text:span><text:span text:style-name="T54">HIS</text:span><text:span text:style-name="T55"><text:s/>LE</text:span><text:span text:style-name="T56">A</text:span><text:span text:style-name="T57">S</text:span><text:span text:style-name="T58">E</text:span><text:span text:style-name="T59"><text:s/></text:span><text:span text:style-name="T60">A</text:span><text:span text:style-name="T61">G</text:span><text:span text:style-name="T62">R</text:span><text:span text:style-name="T63">EE</text:span><text:span text:style-name="T64">M</text:span><text:span text:style-name="T65">E</text:span><text:span text:style-name="T66">NT DA</text:span><text:span text:style-name="T67">TE</text:span><text:span text:style-name="T68">D _______________________, 20____</text:span><text:span text:style-name="T69"><text:s/>BET</text:span><text:span text:style-name="T70">W</text:span><text:span text:style-name="T71">EE</text:span><text:span text:style-name="T72">N _____________________________ <text:s/></text:span><text:span text:style-name="T73">(</text:span><text:span text:style-name="T74">“</text:span><text:span text:style-name="T75">L</text:span><text:span text:style-name="T76">AND</text:span><text:span text:style-name="T77">L</text:span><text:span text:style-name="T78">ORD”)</text:span><text:span text:style-name="T79"><text:s/></text:span><text:span text:style-name="T80">A</text:span><text:span text:style-name="T81">N</text:span><text:span text:style-name="T82">D</text:span><text:span text:style-name="T83"><text:s/></text:span><text:span text:style-name="T84">_____________________________.<text:s/></text:span><text:span text:style-name="T85">(</text:span><text:span text:style-name="T86">“</text:span><text:span text:style-name="T87">TE</text:span><text:span text:style-name="T88">NAN</text:span><text:span text:style-name="T89">T</text:span><text:span text:style-name="T90">”)</text:span></text:p>
      <text:p text:style-name="P91"/>
      <text:p text:style-name="P92"><text:span text:style-name="T93">The</text:span><text:span text:style-name="T94"><text:s/></text:span><text:span text:style-name="T95">und</text:span><text:span text:style-name="T96">er</text:span><text:span text:style-name="T97">si</text:span><text:span text:style-name="T98">g</text:span><text:span text:style-name="T99">n</text:span><text:span text:style-name="T100">e</text:span><text:span text:style-name="T101">d</text:span><text:span text:style-name="T102"><text:s/></text:span><text:span text:style-name="T103">“</text:span><text:span text:style-name="T104">Gu</text:span><text:span text:style-name="T105">a</text:span><text:span text:style-name="T106">r</text:span><text:span text:style-name="T107">a</text:span><text:span text:style-name="T108">nto</text:span><text:span text:style-name="T109">r</text:span><text:span text:style-name="T110">,”</text:span><text:span text:style-name="T111"><text:s/></text:span><text:span text:style-name="T112">in</text:span><text:span text:style-name="T113"><text:s/></text:span><text:span text:style-name="T114">c</text:span><text:span text:style-name="T115">onsid</text:span><text:span text:style-name="T116">era</text:span><text:span text:style-name="T117">tion</text:span><text:span text:style-name="T118"><text:s/></text:span><text:span text:style-name="T119">of</text:span><text:span text:style-name="T120"><text:s/></text:span><text:span text:style-name="T121">the</text:span><text:span text:style-name="T122"><text:s/></text:span><text:span text:style-name="T123">m</text:span><text:span text:style-name="T124">a</text:span><text:span text:style-name="T125">king</text:span><text:span text:style-name="T126"><text:s/></text:span><text:span text:style-name="T127">of</text:span><text:span text:style-name="T128"><text:s/></text:span><text:span text:style-name="T129">the<text:s/></text:span><text:span text:style-name="T130">f</text:span><text:span text:style-name="T131">o</text:span><text:span text:style-name="T132">r</text:span><text:span text:style-name="T133">e</text:span><text:span text:style-name="T134">g</text:span><text:span text:style-name="T135">oi</text:span><text:span text:style-name="T136">n</text:span><text:span text:style-name="T137">g</text:span><text:span text:style-name="T138"><text:s/></text:span><text:span text:style-name="T139">L</text:span><text:span text:style-name="T140">ea</text:span><text:span text:style-name="T141">s</text:span><text:span text:style-name="T142">e</text:span><text:span text:style-name="T143"><text:s/></text:span><text:span text:style-name="T144">Ag</text:span><text:span text:style-name="T145">re</text:span><text:span text:style-name="T146">e</text:span><text:span text:style-name="T147">m</text:span><text:span text:style-name="T148">e</text:span><text:span text:style-name="T149">nt b</text:span><text:span text:style-name="T150">e</text:span><text:span text:style-name="T151">tw</text:span><text:span text:style-name="T152">ee</text:span><text:span text:style-name="T153">n</text:span><text:span text:style-name="T154"><text:s/></text:span><text:span text:style-name="T155">T</text:span><text:span text:style-name="T156">e</text:span><text:span text:style-name="T157">n</text:span><text:span text:style-name="T158">a</text:span><text:span text:style-name="T159">nt</text:span><text:span text:style-name="T160"><text:s/></text:span><text:span text:style-name="T161">a</text:span><text:span text:style-name="T162">nd</text:span><text:span text:style-name="T163"><text:s/></text:span><text:span text:style-name="T164">L</text:span><text:span text:style-name="T165">a</text:span><text:span text:style-name="T166">n</text:span><text:span text:style-name="T167">dlo</text:span><text:span text:style-name="T168">r</text:span><text:span text:style-name="T169">d,</text:span><text:span text:style-name="T170"><text:s/></text:span><text:span text:style-name="T171">do</text:span><text:span text:style-name="T172">e</text:span><text:span text:style-name="T173">s</text:span><text:span text:style-name="T174"><text:s/></text:span><text:span text:style-name="T175">h</text:span><text:span text:style-name="T176">ere</text:span><text:span text:style-name="T177">b</text:span><text:span text:style-name="T178">y un</text:span><text:span text:style-name="T179">c</text:span><text:span text:style-name="T180">o</text:span><text:span text:style-name="T181">ndition</text:span><text:span text:style-name="T182">a</text:span><text:span text:style-name="T183">l</text:span><text:span text:style-name="T184">l</text:span><text:span text:style-name="T185">y<text:s/></text:span><text:span text:style-name="T186">g</text:span><text:span text:style-name="T187">u</text:span><text:span text:style-name="T188">a</text:span><text:span text:style-name="T189">ra</text:span><text:span text:style-name="T190">nt</text:span><text:span text:style-name="T191">e</text:span><text:span text:style-name="T192">e</text:span><text:span text:style-name="T193"><text:s/></text:span><text:span text:style-name="T194">the</text:span><text:span text:style-name="T195"><text:s/></text:span><text:span text:style-name="T196">p</text:span><text:span text:style-name="T197">a</text:span><text:span text:style-name="T198">y</text:span><text:span text:style-name="T199">m</text:span><text:span text:style-name="T200">e</text:span><text:span text:style-name="T201">nt</text:span><text:span text:style-name="T202"><text:s/></text:span><text:span text:style-name="T203">of</text:span><text:span text:style-name="T204"><text:s/></text:span><text:span text:style-name="T205">the</text:span><text:span text:style-name="T206"><text:s/></text:span><text:span text:style-name="T207">re</text:span><text:span text:style-name="T208">nt</text:span><text:span text:style-name="T209"><text:s/>b</text:span><text:span text:style-name="T210">y</text:span><text:span text:style-name="T211"><text:s/></text:span><text:span text:style-name="T212">the T</text:span><text:span text:style-name="T213">e</text:span><text:span text:style-name="T214">n</text:span><text:span text:style-name="T215">a</text:span><text:span text:style-name="T216">nt</text:span><text:span text:style-name="T217"><text:s/></text:span><text:span text:style-name="T218">a</text:span><text:span text:style-name="T219">nd</text:span><text:span text:style-name="T220"><text:s/></text:span><text:span text:style-name="T221">t</text:span><text:span text:style-name="T222">h</text:span><text:span text:style-name="T223">e</text:span><text:span text:style-name="T224"><text:s/></text:span><text:span text:style-name="T225">p</text:span><text:span text:style-name="T226">e</text:span><text:span text:style-name="T227">r</text:span><text:span text:style-name="T228">f</text:span><text:span text:style-name="T229">o</text:span><text:span text:style-name="T230">r</text:span><text:span text:style-name="T231">m</text:span><text:span text:style-name="T232">a</text:span><text:span text:style-name="T233">n</text:span><text:span text:style-name="T234">c</text:span><text:span text:style-name="T235">e</text:span><text:span text:style-name="T236"><text:s/></text:span><text:span text:style-name="T237">b</text:span><text:span text:style-name="T238">y T</text:span><text:span text:style-name="T239">e</text:span><text:span text:style-name="T240">n</text:span><text:span text:style-name="T241">a</text:span><text:span text:style-name="T242">nt</text:span><text:span text:style-name="T243"><text:s/></text:span><text:span text:style-name="T244">o</text:span><text:span text:style-name="T245">f</text:span><text:span text:style-name="T246"><text:s/></text:span><text:span text:style-name="T247">a</text:span><text:span text:style-name="T248">ll</text:span><text:span text:style-name="T249"><text:s/>t</text:span><text:span text:style-name="T250">he</text:span><text:span text:style-name="T251"><text:s/></text:span><text:span text:style-name="T252">f</text:span><text:span text:style-name="T253">in</text:span><text:span text:style-name="T254">a</text:span><text:span text:style-name="T255">n</text:span><text:span text:style-name="T256">c</text:span><text:span text:style-name="T257">i</text:span><text:span text:style-name="T258">a</text:span><text:span text:style-name="T259">l</text:span><text:span text:style-name="T260"><text:s/></text:span><text:span text:style-name="T261">duti</text:span><text:span text:style-name="T262">e</text:span><text:span text:style-name="T263">s</text:span><text:span text:style-name="T264"><text:s/></text:span><text:span text:style-name="T265">a</text:span><text:span text:style-name="T266">nd</text:span><text:span text:style-name="T267"><text:s/></text:span><text:span text:style-name="T268">obli</text:span><text:span text:style-name="T269">g</text:span><text:span text:style-name="T270">a</text:span><text:span text:style-name="T271">tions</text:span><text:span text:style-name="T272"><text:s/></text:span><text:span text:style-name="T273">und</text:span><text:span text:style-name="T274">e</text:span><text:span text:style-name="T275">r</text:span><text:span text:style-name="T276"><text:s/></text:span><text:span text:style-name="T277">t</text:span><text:span text:style-name="T278">h</text:span><text:span text:style-name="T279">e</text:span><text:span text:style-name="T280"><text:s/></text:span><text:span text:style-name="T281">L</text:span><text:span text:style-name="T282">ea</text:span><text:span text:style-name="T283">se Ag</text:span><text:span text:style-name="T284">ree</text:span><text:span text:style-name="T285">m</text:span><text:span text:style-name="T286">e</text:span><text:span text:style-name="T287">nt.</text:span></text:p>
      <text:p text:style-name="P288"/>
      <text:p text:style-name="P289"><text:span text:style-name="T290">Gu</text:span><text:span text:style-name="T291">ara</text:span><text:span text:style-name="T292">ntor</text:span><text:span text:style-name="T293"><text:s/></text:span><text:span text:style-name="T294">a</text:span><text:span text:style-name="T295">lso</text:span><text:span text:style-name="T296"><text:s/></text:span><text:span text:style-name="T297">a</text:span><text:span text:style-name="T298">g</text:span><text:span text:style-name="T299">ree</text:span><text:span text:style-name="T300">s</text:span><text:span text:style-name="T301"><text:s/></text:span><text:span text:style-name="T302">t</text:span><text:span text:style-name="T303">h</text:span><text:span text:style-name="T304">a</text:span><text:span text:style-name="T305">t</text:span><text:span text:style-name="T306"><text:s/></text:span><text:span text:style-name="T307">L</text:span><text:span text:style-name="T308">a</text:span><text:span text:style-name="T309">ndlo</text:span><text:span text:style-name="T310">r</text:span><text:span text:style-name="T311">d</text:span><text:span text:style-name="T312"><text:s/></text:span><text:span text:style-name="T313">is</text:span><text:span text:style-name="T314"><text:s/></text:span><text:span text:style-name="T315">not</text:span><text:span text:style-name="T316"><text:s/></text:span><text:span text:style-name="T317">f</text:span><text:span text:style-name="T318">i</text:span><text:span text:style-name="T319">r</text:span><text:span text:style-name="T320">st</text:span><text:span text:style-name="T321"><text:s/></text:span><text:span text:style-name="T322">re</text:span><text:span text:style-name="T323">qui</text:span><text:span text:style-name="T324">re</text:span><text:span text:style-name="T325">d</text:span><text:span text:style-name="T326"><text:s/></text:span><text:span text:style-name="T327">to</text:span><text:span text:style-name="T328"><text:s/></text:span><text:span text:style-name="T329">e</text:span><text:span text:style-name="T330">n</text:span><text:span text:style-name="T331">f</text:span><text:span text:style-name="T332">o</text:span><text:span text:style-name="T333">rc</text:span><text:span text:style-name="T334">e</text:span><text:span text:style-name="T335"><text:s/></text:span><text:span text:style-name="T336">a</text:span><text:span text:style-name="T337">g</text:span><text:span text:style-name="T338">a</text:span><text:span text:style-name="T339">inst</text:span><text:span text:style-name="T340"><text:s/></text:span><text:span text:style-name="T341">T</text:span><text:span text:style-name="T342">e</text:span><text:span text:style-name="T343">n</text:span><text:span text:style-name="T344">a</text:span><text:span text:style-name="T345">nt</text:span><text:span text:style-name="T346"><text:s/></text:span><text:span text:style-name="T347">or</text:span><text:span text:style-name="T348"><text:s/></text:span><text:span text:style-name="T349">a</text:span><text:span text:style-name="T350">n</text:span><text:span text:style-name="T351">y oth</text:span><text:span text:style-name="T352">e</text:span><text:span text:style-name="T353">r</text:span><text:span text:style-name="T354"><text:s/></text:span><text:span text:style-name="T355">p</text:span><text:span text:style-name="T356">e</text:span><text:span text:style-name="T357">r</text:span><text:span text:style-name="T358">son<text:s/></text:span><text:span text:style-name="T359">a</text:span><text:span text:style-name="T360">n</text:span><text:span text:style-name="T361">y li</text:span><text:span text:style-name="T362">a</text:span><text:span text:style-name="T363">bili</text:span><text:span text:style-name="T364">t</text:span><text:span text:style-name="T365">y</text:span><text:span text:style-name="T366">,</text:span><text:span text:style-name="T367"><text:s/></text:span><text:span text:style-name="T368">obli</text:span><text:span text:style-name="T369">g</text:span><text:span text:style-name="T370">a</text:span><text:span text:style-name="T371">tion</text:span><text:span text:style-name="T372"><text:s/></text:span><text:span text:style-name="T373">or</text:span><text:span text:style-name="T374"><text:s/></text:span><text:span text:style-name="T375">du</text:span><text:span text:style-name="T376">t</text:span><text:span text:style-name="T377">y<text:s/></text:span><text:span text:style-name="T378">g</text:span><text:span text:style-name="T379">u</text:span><text:span text:style-name="T380">a</text:span><text:span text:style-name="T381">ra</text:span><text:span text:style-name="T382">nt</text:span><text:span text:style-name="T383">e</text:span><text:span text:style-name="T384">e</text:span><text:span text:style-name="T385">d</text:span><text:span text:style-name="T386"><text:s/></text:span><text:span text:style-name="T387">b</text:span><text:span text:style-name="T388">y<text:s/></text:span><text:span text:style-name="T389">t</text:span><text:span text:style-name="T390">his</text:span><text:span text:style-name="T391"><text:s/></text:span><text:span text:style-name="T392">Ag</text:span><text:span text:style-name="T393">r</text:span><text:span text:style-name="T394">e</text:span><text:span text:style-name="T395">e</text:span><text:span text:style-name="T396">m</text:span><text:span text:style-name="T397">e</text:span><text:span text:style-name="T398">nt</text:span><text:span text:style-name="T399"><text:s/></text:span><text:span text:style-name="T400">b</text:span><text:span text:style-name="T401">e</text:span><text:span text:style-name="T402">f</text:span><text:span text:style-name="T403">o</text:span><text:span text:style-name="T404">r</text:span><text:span text:style-name="T405">e</text:span><text:span text:style-name="T406"><text:s/></text:span><text:span text:style-name="T407">s</text:span><text:span text:style-name="T408">ee</text:span><text:span text:style-name="T409">ki</text:span><text:span text:style-name="T410">n</text:span><text:span text:style-name="T411">g<text:s/></text:span><text:span text:style-name="T412">e</text:span><text:span text:style-name="T413">n</text:span><text:span text:style-name="T414">f</text:span><text:span text:style-name="T415">o</text:span><text:span text:style-name="T416">r</text:span><text:span text:style-name="T417">c</text:span><text:span text:style-name="T418">e</text:span><text:span text:style-name="T419">m</text:span><text:span text:style-name="T420">e</text:span><text:span text:style-name="T421">nt</text:span><text:span text:style-name="T422"><text:s/></text:span><text:span text:style-name="T423">th</text:span><text:span text:style-name="T424">e</text:span><text:span text:style-name="T425">r</text:span><text:span text:style-name="T426">e</text:span><text:span text:style-name="T427">of<text:s/></text:span><text:span text:style-name="T428">a</text:span><text:span text:style-name="T429">g</text:span><text:span text:style-name="T430">a</text:span><text:span text:style-name="T431">inst</text:span><text:span text:style-name="T432"><text:s/></text:span><text:span text:style-name="T433">Gu</text:span><text:span text:style-name="T434">a</text:span><text:span text:style-name="T435">r</text:span><text:span text:style-name="T436">a</text:span><text:span text:style-name="T437">nto</text:span><text:span text:style-name="T438">r</text:span><text:span text:style-name="T439">. A</text:span><text:span text:style-name="T440"><text:s/></text:span><text:span text:style-name="T441">l</text:span><text:span text:style-name="T442">a</text:span><text:span text:style-name="T443">wsuit</text:span><text:span text:style-name="T444"><text:s/></text:span><text:span text:style-name="T445">m</text:span><text:span text:style-name="T446">a</text:span><text:span text:style-name="T447">y</text:span><text:span text:style-name="T448"><text:s/></text:span><text:span text:style-name="T449">b</text:span><text:span text:style-name="T450">e</text:span><text:span text:style-name="T451"><text:s/></text:span><text:span text:style-name="T452">b</text:span><text:span text:style-name="T453">r</text:span><text:span text:style-name="T454">o</text:span><text:span text:style-name="T455">u</text:span><text:span text:style-name="T456">g</text:span><text:span text:style-name="T457">ht</text:span><text:span text:style-name="T458"><text:s/></text:span><text:span text:style-name="T459">a</text:span><text:span text:style-name="T460">nd</text:span><text:span text:style-name="T461"><text:s/></text:span><text:span text:style-name="T462">m</text:span><text:span text:style-name="T463">a</text:span><text:span text:style-name="T464">int</text:span><text:span text:style-name="T465">a</text:span><text:span text:style-name="T466">in</text:span><text:span text:style-name="T467">e</text:span><text:span text:style-name="T468">d</text:span><text:span text:style-name="T469"><text:s/></text:span><text:span text:style-name="T470">a</text:span><text:span text:style-name="T471">g</text:span><text:span text:style-name="T472">a</text:span><text:span text:style-name="T473">inst</text:span><text:span text:style-name="T474"><text:s/></text:span><text:span text:style-name="T475">the</text:span><text:span text:style-name="T476"><text:s/></text:span><text:span text:style-name="T477">Gu</text:span><text:span text:style-name="T478">a</text:span><text:span text:style-name="T479">ra</text:span><text:span text:style-name="T480">ntor</text:span><text:span text:style-name="T481"><text:s/></text:span><text:span text:style-name="T482">b</text:span><text:span text:style-name="T483">y</text:span><text:span text:style-name="T484"><text:s/></text:span><text:span text:style-name="T485">L</text:span><text:span text:style-name="T486">a</text:span><text:span text:style-name="T487">ndlo</text:span><text:span text:style-name="T488">r</text:span><text:span text:style-name="T489">d</text:span><text:span text:style-name="T490"><text:s/></text:span><text:span text:style-name="T491">to<text:s/></text:span><text:span text:style-name="T492">e</text:span><text:span text:style-name="T493">n</text:span><text:span text:style-name="T494">f</text:span><text:span text:style-name="T495">o</text:span><text:span text:style-name="T496">r</text:span><text:span text:style-name="T497">c</text:span><text:span text:style-name="T498">e</text:span><text:span text:style-name="T499"><text:s/></text:span><text:span text:style-name="T500">a</text:span><text:span text:style-name="T501">n</text:span><text:span text:style-name="T502">y li</text:span><text:span text:style-name="T503">a</text:span><text:span text:style-name="T504">bili</text:span><text:span text:style-name="T505">t</text:span><text:span text:style-name="T506">y</text:span><text:span text:style-name="T507">,</text:span><text:span text:style-name="T508"><text:s/></text:span><text:span text:style-name="T509">obl</text:span><text:span text:style-name="T510">i</text:span><text:span text:style-name="T511">g</text:span><text:span text:style-name="T512">a</text:span><text:span text:style-name="T513">tion</text:span><text:span text:style-name="T514"><text:s/></text:span><text:span text:style-name="T515">or</text:span><text:span text:style-name="T516"><text:s/></text:span><text:span text:style-name="T517">du</text:span><text:span text:style-name="T518">t</text:span><text:span text:style-name="T519">y</text:span><text:span text:style-name="T520"><text:s/></text:span><text:span text:style-name="T521">g</text:span><text:span text:style-name="T522">u</text:span><text:span text:style-name="T523">a</text:span><text:span text:style-name="T524">ra</text:span><text:span text:style-name="T525">nt</text:span><text:span text:style-name="T526">e</text:span><text:span text:style-name="T527">e</text:span><text:span text:style-name="T528">d</text:span><text:span text:style-name="T529"><text:s/></text:span><text:span text:style-name="T530">b</text:span><text:span text:style-name="T531">y this</text:span><text:span text:style-name="T532"><text:s/></text:span><text:span text:style-name="T533">A</text:span><text:span text:style-name="T534">g</text:span><text:span text:style-name="T535">r</text:span><text:span text:style-name="T536">e</text:span><text:span text:style-name="T537">e</text:span><text:span text:style-name="T538">m</text:span><text:span text:style-name="T539">e</text:span><text:span text:style-name="T540">nt</text:span><text:span text:style-name="T541"><text:s/></text:span><text:span text:style-name="T542">without</text:span><text:span text:style-name="T543"><text:s/></text:span><text:span text:style-name="T544">the</text:span><text:span text:style-name="T545"><text:s/></text:span><text:span text:style-name="T546">n</text:span><text:span text:style-name="T547">ece</text:span><text:span text:style-name="T548">ssi</text:span><text:span text:style-name="T549">t</text:span><text:span text:style-name="T550">y<text:s/></text:span><text:span text:style-name="T551">o</text:span><text:span text:style-name="T552">f</text:span><text:span text:style-name="T553"><text:s/></text:span><text:span text:style-name="T554">joining the</text:span><text:span text:style-name="T555"><text:s/></text:span><text:span text:style-name="T556">T</text:span><text:span text:style-name="T557">e</text:span><text:span text:style-name="T558">n</text:span><text:span text:style-name="T559">a</text:span><text:span text:style-name="T560">nt or</text:span><text:span text:style-name="T561"><text:s/></text:span><text:span text:style-name="T562">a</text:span><text:span text:style-name="T563">n</text:span><text:span text:style-name="T564">y</text:span><text:span text:style-name="T565"><text:s/></text:span><text:span text:style-name="T566">oth</text:span><text:span text:style-name="T567">e</text:span><text:span text:style-name="T568">r</text:span><text:span text:style-name="T569"><text:s/></text:span><text:span text:style-name="T570">p</text:span><text:span text:style-name="T571">er</text:span><text:span text:style-name="T572">son in the</text:span><text:span text:style-name="T573"><text:s/></text:span><text:span text:style-name="T574">l</text:span><text:span text:style-name="T575">a</text:span><text:span text:style-name="T576">wsuit.</text:span></text:p>
      <text:p text:style-name="P577"/>
      <text:p text:style-name="P578"><text:span text:style-name="T579">I</text:span><text:span text:style-name="T580">t</text:span><text:span text:style-name="T581"><text:s/></text:span><text:span text:style-name="T582">is</text:span><text:span text:style-name="T583"><text:s/></text:span><text:span text:style-name="T584">e</text:span><text:span text:style-name="T585">x</text:span><text:span text:style-name="T586">p</text:span><text:span text:style-name="T587">re</text:span><text:span text:style-name="T588">ss</text:span><text:span text:style-name="T589">l</text:span><text:span text:style-name="T590">y<text:s/></text:span><text:span text:style-name="T591">a</text:span><text:span text:style-name="T592">g</text:span><text:span text:style-name="T593">r</text:span><text:span text:style-name="T594">ee</text:span><text:span text:style-name="T595">d</text:span><text:span text:style-name="T596"><text:s/></text:span><text:span text:style-name="T597">a</text:span><text:span text:style-name="T598">n</text:span><text:span text:style-name="T599">d</text:span><text:span text:style-name="T600"><text:s/></text:span><text:span text:style-name="T601">und</text:span><text:span text:style-name="T602">er</text:span><text:span text:style-name="T603">stood</text:span><text:span text:style-name="T604"><text:s/></text:span><text:span text:style-name="T605">th</text:span><text:span text:style-name="T606">a</text:span><text:span text:style-name="T607">t</text:span><text:span text:style-name="T608"><text:s/></text:span><text:span text:style-name="T609">Gu</text:span><text:span text:style-name="T610">a</text:span><text:span text:style-name="T611">r</text:span><text:span text:style-name="T612">a</text:span><text:span text:style-name="T613">ntor</text:span><text:span text:style-name="T614"><text:s/></text:span><text:span text:style-name="T615">a</text:span><text:span text:style-name="T616">ddition</text:span><text:span text:style-name="T617">a</text:span><text:span text:style-name="T618">l</text:span><text:span text:style-name="T619">l</text:span><text:span text:style-name="T620">y<text:s/></text:span><text:span text:style-name="T621">a</text:span><text:span text:style-name="T622">nd</text:span><text:span text:style-name="T623"><text:s/></text:span><text:span text:style-name="T624">u</text:span><text:span text:style-name="T625">n</text:span><text:span text:style-name="T626">c</text:span><text:span text:style-name="T627">ondition</text:span><text:span text:style-name="T628">a</text:span><text:span text:style-name="T629">l</text:span><text:span text:style-name="T630">l</text:span><text:span text:style-name="T631">y<text:s/></text:span><text:span text:style-name="T632">g</text:span><text:span text:style-name="T633">u</text:span><text:span text:style-name="T634">ara</text:span><text:span text:style-name="T635">nt</text:span><text:span text:style-name="T636">e</text:span><text:span text:style-name="T637">e</text:span><text:span text:style-name="T638">s</text:span><text:span text:style-name="T639"><text:s/></text:span><text:span text:style-name="T640">the p</text:span><text:span text:style-name="T641">erf</text:span><text:span text:style-name="T642">o</text:span><text:span text:style-name="T643">r</text:span><text:span text:style-name="T644">m</text:span><text:span text:style-name="T645">a</text:span><text:span text:style-name="T646">n</text:span><text:span text:style-name="T647">c</text:span><text:span text:style-name="T648">e</text:span><text:span text:style-name="T649"><text:s/></text:span><text:span text:style-name="T650">un</text:span><text:span text:style-name="T651">d</text:span><text:span text:style-name="T652">e</text:span><text:span text:style-name="T653">r</text:span><text:span text:style-name="T654"><text:s/></text:span><text:span text:style-name="T655">the</text:span><text:span text:style-name="T656"><text:s/></text:span><text:span text:style-name="T657">L</text:span><text:span text:style-name="T658">ea</text:span><text:span text:style-name="T659">se</text:span><text:span text:style-name="T660"><text:s/></text:span><text:span text:style-name="T661">of</text:span><text:span text:style-name="T662"><text:s/></text:span><text:span text:style-name="T663">_____________________________<text:s/></text:span><text:span text:style-name="T664">(</text:span><text:span text:style-name="T665">TENAN</text:span><text:span text:style-name="T666">T</text:span><text:span text:style-name="T667">)</text:span><text:span text:style-name="T668">.</text:span></text:p>
      <text:p text:style-name="P669"/>
      <text:p text:style-name="P670"><text:span text:style-name="T671">E</text:span><text:span text:style-name="T672">X</text:span><text:span text:style-name="T673">E</text:span><text:span text:style-name="T674">CU</text:span><text:span text:style-name="T675">TE</text:span><text:span text:style-name="T676">D<text:s/></text:span><text:span text:style-name="T677">to be</text:span><text:span text:style-name="T678"><text:s/>eff</text:span><text:span text:style-name="T679">ec</text:span><text:span text:style-name="T680">tive</text:span><text:span text:style-name="T681"><text:s/>a</text:span><text:span text:style-name="T682">s of</text:span><text:span text:style-name="T683"><text:s/></text:span><text:span text:style-name="T684">the ____ d</text:span><text:span text:style-name="T685">a</text:span><text:span text:style-name="T686">y</text:span><text:span text:style-name="T687"><text:s/></text:span><text:span text:style-name="T688">o</text:span><text:span text:style-name="T689">f<text:s/></text:span><text:span text:style-name="T690">_____________</text:span><text:span text:style-name="T691">______</text:span><text:span text:style-name="T692">_____<text:s/></text:span><text:span text:style-name="T693">20____.</text:span></text:p>
      <text:p text:style-name="P694"/>
      <text:p text:style-name="P695"><text:span text:style-name="T696">G</text:span><text:span text:style-name="T697">UA</text:span><text:span text:style-name="T698">R</text:span><text:span text:style-name="T699">AN</text:span><text:span text:style-name="T700">T</text:span><text:span text:style-name="T701">OR</text:span></text:p>
      <text:p text:style-name="P702"/>
      <text:p text:style-name="P703"><text:span text:style-name="T704">SIGNATURE<text:s/></text:span><text:a xlink:href="https://esign.com/" office:target-frame-name="_top" xlink:show="replace"><text:span text:style-name="T705">_____________________________</text:span></text:a></text:p>
      <text:p text:style-name="P706"/>
      <text:p text:style-name="P707"><text:span text:style-name="T708">PRINT NAME</text:span><text:span text:style-name="T709"><text:s/></text:span><text:span text:style-name="T710">_____________________________</text:span></text:p>
      <text:p text:style-name="P711"/>
      <text:p text:style-name="P712"/>
      <text:p text:style-name="P713"/>
      <text:p text:style-name="P714"><text:span text:style-name="T715">ADD</text:span><text:span text:style-name="T716">R</text:span><text:span text:style-name="T717">E</text:span><text:span text:style-name="T718">SS</text:span><text:span text:style-name="T719"><text:s/></text:span><text:span text:style-name="T720">__________________________________________________________</text:span></text:p>
      <text:p text:style-name="P721"/>
      <text:p text:style-name="P722"><text:span text:style-name="T723">P</text:span><text:span text:style-name="T724">HONE NUM</text:span><text:span text:style-name="T725">B</text:span><text:span text:style-name="T726">E</text:span><text:span text:style-name="T727">R</text:span><text:span text:style-name="T728"><text:s/></text:span><text:span text:style-name="T729">_____________________________</text:span></text:p>
      <text:p text:style-name="P730"/>
      <text:p text:style-name="P731"><text:span text:style-name="T732">EM</text:span><text:span text:style-name="T733">A</text:span><text:span text:style-name="T734">I</text:span><text:span text:style-name="T735">L</text:span><text:span text:style-name="T736"><text:s/></text:span><text:span text:style-name="T737">ADD</text:span><text:span text:style-name="T738">R</text:span><text:span text:style-name="T739">E</text:span><text:span text:style-name="T740">SS</text:span><text:span text:style-name="T741"><text:s/></text:span><text:span text:style-name="T742">_____________________________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722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-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Forms.org</meta:initial-creator>
    <dc:creator>Joseph Gendron</dc:creator>
    <meta:creation-date>2021-02-10T03:19:00Z</meta:creation-date>
    <dc:date>2021-02-10T03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2" meta:row-count="10" meta:non-whitespace-character-count="1298"/>
  </office:meta>
</office:document-meta>
</file>