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paragraph-properties fo:text-align="center"/>
      <style:text-properties style:font-name="Arial" style:font-name-complex="Arial" fo:font-weight="bold" style:font-weight-asian="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asian="Times New Roman" style:font-name-complex="Arial" fo:color="#000000" style:letter-kerning="true"/>
    </style:style>
    <style:style style:name="P40" style:parent-style-name="Normal" style:family="paragraph">
      <style:text-properties style:font-name="Arial" style:font-name-asian="Times New Roman" style:font-name-complex="Arial" fo:color="#000000" style:letter-kerning="true"/>
    </style:style>
    <style:style style:name="T41" style:parent-style-name="DefaultParagraphFont" style:family="text">
      <style:text-properties style:font-name="Arial" style:font-name-asian="Times New Roman" style:font-name-complex="Arial" fo:color="#000000" style:letter-kerning="true"/>
    </style:style>
    <style:style style:name="T42" style:parent-style-name="DefaultParagraphFont" style:family="text">
      <style:text-properties style:font-name="Arial" style:font-name-asian="Times New Roman" style:font-name-complex="Arial" fo:color="#000000" style:letter-kerning="true"/>
    </style:style>
    <style:style style:name="T43" style:parent-style-name="DefaultParagraphFont" style:family="text">
      <style:text-properties style:font-name="Arial" style:font-name-asian="Times New Roman" style:font-name-complex="Arial" fo:color="#000000" style:letter-kerning="true"/>
    </style:style>
    <style:style style:name="T44" style:parent-style-name="DefaultParagraphFont" style:family="text">
      <style:text-properties style:font-name="Arial" style:font-name-asian="Times New Roman" style:font-name-complex="Arial" fo:color="#000000" style:letter-kerning="true"/>
    </style:style>
    <style:style style:name="T45" style:parent-style-name="DefaultParagraphFont" style:family="text">
      <style:text-properties style:font-name="Arial" style:font-name-asian="Times New Roman" style:font-name-complex="Arial" fo:color="#000000" style:letter-kerning="true"/>
    </style:style>
    <style:style style:name="T46" style:parent-style-name="DefaultParagraphFont" style:family="text">
      <style:text-properties style:font-name="Arial" style:font-name-asian="Times New Roman" style:font-name-complex="Arial" fo:color="#000000" style:letter-kerning="true"/>
    </style:style>
    <style:style style:name="T47" style:parent-style-name="DefaultParagraphFont" style:family="text">
      <style:text-properties style:font-name="Arial" style:font-name-asian="Times New Roman" style:font-name-complex="Arial" fo:color="#000000" style:letter-kerning="true"/>
    </style:style>
    <style:style style:name="T48" style:parent-style-name="DefaultParagraphFont" style:family="text">
      <style:text-properties style:font-name="Arial" style:font-name-asian="Times New Roman" style:font-name-complex="Arial" fo:color="#000000" style:letter-kerning="true"/>
    </style:style>
    <style:style style:name="T49" style:parent-style-name="DefaultParagraphFont" style:family="text">
      <style:text-properties style:font-name="Arial" style:font-name-asian="Times New Roman" style:font-name-complex="Arial" fo:color="#000000" style:letter-kerning="true"/>
    </style:style>
    <style:style style:name="T50" style:parent-style-name="DefaultParagraphFont" style:family="text">
      <style:text-properties style:font-name="Arial" style:font-name-asian="Times New Roman" style:font-name-complex="Arial" fo:color="#000000" style:letter-kerning="true"/>
    </style:style>
    <style:style style:name="T51" style:parent-style-name="DefaultParagraphFont" style:family="text">
      <style:text-properties style:font-name="Arial" style:font-name-asian="Times New Roman" style:font-name-complex="Arial" fo:color="#000000" style:letter-kerning="true"/>
    </style:style>
    <style:style style:name="T52" style:parent-style-name="DefaultParagraphFont" style:family="text">
      <style:text-properties style:font-name="Arial" style:font-name-asian="Times New Roman" style:font-name-complex="Arial" fo:color="#000000" style:letter-kerning="true"/>
    </style:style>
    <style:style style:name="T53" style:parent-style-name="DefaultParagraphFont" style:family="text">
      <style:text-properties style:font-name="Arial" style:font-name-asian="Times New Roman" style:font-name-complex="Arial" fo:color="#000000" style:letter-kerning="true"/>
    </style:style>
    <style:style style:name="T54" style:parent-style-name="DefaultParagraphFont" style:family="text">
      <style:text-properties style:font-name="Arial" style:font-name-asian="Times New Roman" style:font-name-complex="Arial" fo:color="#000000" style:letter-kerning="true"/>
    </style:style>
    <style:style style:name="T55" style:parent-style-name="DefaultParagraphFont" style:family="text">
      <style:text-properties style:font-name="Arial" style:font-name-asian="Times New Roman" style:font-name-complex="Arial" fo:color="#000000" style:letter-kerning="true"/>
    </style:style>
    <style:style style:name="T56" style:parent-style-name="DefaultParagraphFont" style:family="text">
      <style:text-properties style:font-name="Arial" style:font-name-asian="Times New Roman" style:font-name-complex="Arial" fo:color="#000000" style:letter-kerning="true"/>
    </style:style>
    <style:style style:name="T57" style:parent-style-name="DefaultParagraphFont" style:family="text">
      <style:text-properties style:font-name="Arial" style:font-name-asian="Times New Roman" style:font-name-complex="Arial" fo:color="#000000" style:letter-kerning="true"/>
    </style:style>
    <style:style style:name="T58" style:parent-style-name="DefaultParagraphFont" style:family="text">
      <style:text-properties style:font-name="Arial" style:font-name-asian="Times New Roman" style:font-name-complex="Arial" fo:color="#000000" style:letter-kerning="true"/>
    </style:style>
    <style:style style:name="T59" style:parent-style-name="DefaultParagraphFont" style:family="text">
      <style:text-properties style:font-name="Arial" style:font-name-asian="Times New Roman" style:font-name-complex="Arial" fo:color="#000000" style:letter-kerning="true"/>
    </style:style>
    <style:style style:name="T60" style:parent-style-name="DefaultParagraphFont" style:family="text">
      <style:text-properties style:font-name="Arial" style:font-name-asian="Times New Roman" style:font-name-complex="Arial" fo:color="#000000" style:letter-kerning="true"/>
    </style:style>
    <style:style style:name="T61" style:parent-style-name="DefaultParagraphFont" style:family="text">
      <style:text-properties style:font-name="Arial" style:font-name-asian="Times New Roman" style:font-name-complex="Arial" fo:color="#000000" style:letter-kerning="true"/>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asian="Times New Roman" style:font-name-complex="Arial" fo:color="#000000" style:letter-kerning="true"/>
    </style:style>
    <style:style style:name="T101"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102" style:parent-style-name="DefaultParagraphFont" style:family="text">
      <style:text-properties style:font-name="Arial" style:font-name-asian="Times New Roman" style:font-name-complex="Arial" fo:color="#000000" style:letter-kerning="true"/>
    </style:style>
    <style:style style:name="T103" style:parent-style-name="DefaultParagraphFont" style:family="text">
      <style:text-properties style:font-name="Arial" style:font-name-asian="Times New Roman" style:font-name-complex="Arial" fo:color="#000000" style:letter-kerning="true"/>
    </style:style>
    <style:style style:name="T104" style:parent-style-name="DefaultParagraphFont" style:family="text">
      <style:text-properties style:font-name="Arial" style:font-name-asian="Times New Roman" style:font-name-complex="Arial" fo:color="#000000" style:letter-kerning="true"/>
    </style:style>
    <style:style style:name="T105" style:parent-style-name="DefaultParagraphFont" style:family="text">
      <style:text-properties style:font-name="Arial" style:font-name-asian="Times New Roman" style:font-name-complex="Arial" fo:color="#000000" style:letter-kerning="true"/>
    </style:style>
    <style:style style:name="T106" style:parent-style-name="DefaultParagraphFont" style:family="text">
      <style:text-properties style:font-name="Arial" style:font-name-asian="Times New Roman" style:font-name-complex="Arial" fo:color="#000000" style:letter-kerning="true"/>
    </style:style>
    <style:style style:name="T107" style:parent-style-name="DefaultParagraphFont" style:family="text">
      <style:text-properties style:font-name="Arial" style:font-name-asian="Times New Roman" style:font-name-complex="Arial" fo:color="#000000" style:letter-kerning="true"/>
    </style:style>
    <style:style style:name="T108" style:parent-style-name="DefaultParagraphFont" style:family="text">
      <style:text-properties style:font-name="Arial" style:font-name-asian="Times New Roman" style:font-name-complex="Arial" fo:color="#000000" style:letter-kerning="true"/>
    </style:style>
    <style:style style:name="T109" style:parent-style-name="DefaultParagraphFont" style:family="text">
      <style:text-properties style:font-name="Arial" style:font-name-asian="Times New Roman" style:font-name-complex="Arial" fo:color="#000000" style:letter-kerning="true"/>
    </style:style>
    <style:style style:name="T110" style:parent-style-name="DefaultParagraphFont" style:family="text">
      <style:text-properties style:font-name="Arial" style:font-name-asian="Times New Roman" style:font-name-complex="Arial" fo:color="#000000" style:letter-kerning="true"/>
    </style:style>
    <style:style style:name="T111" style:parent-style-name="DefaultParagraphFont" style:family="text">
      <style:text-properties style:font-name="Arial" style:font-name-asian="Times New Roman" style:font-name-complex="Arial" fo:color="#000000" style:letter-kerning="true"/>
    </style:style>
    <style:style style:name="T112" style:parent-style-name="DefaultParagraphFont" style:family="text">
      <style:text-properties style:font-name="Arial" style:font-name-asian="Times New Roman" style:font-name-complex="Arial" fo:color="#000000" style:letter-kerning="true"/>
    </style:style>
    <style:style style:name="T113" style:parent-style-name="DefaultParagraphFont" style:family="text">
      <style:text-properties style:font-name="Arial" style:font-name-asian="Times New Roman" style:font-name-complex="Arial" fo:color="#000000" style:letter-kerning="true"/>
    </style:style>
    <style:style style:name="T114" style:parent-style-name="DefaultParagraphFont" style:family="text">
      <style:text-properties style:font-name="Arial" style:font-name-asian="Times New Roman" style:font-name-complex="Arial" fo:color="#000000" style:letter-kerning="true"/>
    </style:style>
    <style:style style:name="T115" style:parent-style-name="DefaultParagraphFont" style:family="text">
      <style:text-properties style:font-name="Arial" style:font-name-asian="Times New Roman" style:font-name-complex="Arial" fo:font-weight="bold" style:font-weight-asian="bold" style:font-weight-complex="bold" fo:color="#000000" style:letter-kerning="true"/>
    </style:style>
    <style:style style:name="T116" style:parent-style-name="DefaultParagraphFont" style:family="text">
      <style:text-properties style:font-name="Arial" style:font-name-asian="Times New Roman" style:font-name-complex="Arial" fo:color="#000000" style:letter-kerning="true"/>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paragraph-properties>
        <style:tab-stops>
          <style:tab-stop style:type="left" style:position="1.9375in"/>
        </style:tab-stops>
      </style:paragraph-properties>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Hyperlink" style:family="text">
      <style:text-properties style:font-name="Arial" style:font-name-complex="Arial"/>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Hyperlink" style:family="text">
      <style:text-properties style:font-name="Arial" style:font-name-complex="Arial"/>
    </style:style>
    <style:style style:name="P172" style:parent-style-name="Normal" style:family="paragraph">
      <style:text-properties style:font-name="Arial" style:font-name-complex="Arial" style:font-weight-complex="bold"/>
    </style:style>
    <style:style style:name="P173" style:parent-style-name="Normal" style:family="paragraph">
      <style:text-properties style:font-name="Arial" style:font-name-complex="Arial" style:font-weight-complex="bold"/>
    </style:style>
    <style:style style:name="P174" style:parent-style-name="Normal" style:family="paragraph">
      <style:text-properties style:font-name="Arial" style:font-name-complex="Arial" style:font-weight-complex="bold"/>
    </style:style>
    <style:style style:name="P175" style:parent-style-name="Normal" style:family="paragraph">
      <style:text-properties style:font-name="Arial" style:font-name-complex="Arial" style:font-weight-complex="bold"/>
    </style:style>
    <style:style style:name="P176" style:parent-style-name="Normal" style:family="paragraph">
      <style:text-properties style:font-name="Arial" style:font-name-complex="Arial" style:font-weight-complex="bold"/>
    </style:style>
    <style:style style:name="T177" style:parent-style-name="Hyperlink"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T180" style:parent-style-name="DefaultParagraphFont" style:family="text">
      <style:text-properties style:font-name="Arial" style:font-name-complex="Arial" style:font-weight-complex="bold"/>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margin-left="2.5in" fo:text-indent="0.5in">
        <style:tab-stops/>
      </style:paragraph-propertie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left="2.5in" fo:text-indent="0.5in">
        <style:tab-stops/>
      </style:paragraph-properties>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fo:break-before="page"/>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text-align="center"/>
      <style:text-properties style:font-name="Arial" style:font-name-complex="Arial" fo:font-weight="bold" style:font-weight-asian="bold"/>
    </style:style>
    <style:style style:name="P226" style:parent-style-name="Normal" style:family="paragraph">
      <style:paragraph-properties fo:text-align="center"/>
      <style:text-properties style:font-name="Arial" style:font-name-complex="Arial" fo:font-weight="bold" style:font-weight-asian="bold"/>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paragraph-properties fo:margin-left="1.5in" fo:text-indent="0.5in">
        <style:tab-stops/>
      </style:paragraph-properties>
      <style:text-properties style:font-name="Arial" style:font-name-complex="Arial"/>
    </style:style>
    <style:style style:name="P232" style:parent-style-name="Normal" style:family="paragraph">
      <style:paragraph-properties fo:margin-left="1.5in" fo:text-indent="0.5in">
        <style:tab-stops/>
      </style:paragraph-properties>
      <style:text-properties style:font-name="Arial" style:font-name-complex="Arial"/>
    </style:style>
    <style:style style:name="P233" style:parent-style-name="Normal" style:family="paragraph">
      <style:paragraph-properties fo:margin-left="2.5in" fo:text-indent="0.5in">
        <style:tab-stops/>
      </style:paragraph-properties>
    </style:style>
    <style:style style:name="T234" style:parent-style-name="Hyperlink"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font-weight-complex="bold"/>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paragraph-properties fo:line-height="150%"/>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paragraph-properties fo:margin-left="2.5in" fo:text-indent="0.5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paragraph-properties fo:margin-left="2.5in" fo:text-indent="0.5in">
        <style:tab-stops/>
      </style:paragraph-properties>
      <style:text-properties style:font-name="Arial" style:font-name-complex="Arial"/>
    </style:style>
    <style:style style:name="P273" style:parent-style-name="Normal" style:family="paragraph">
      <style:paragraph-properties fo:widows="0" fo:orphans="0" style:text-autospace="none"/>
      <style:text-properties style:font-name="Arial" style:font-name-complex="Arial"/>
    </style:style>
  </office:automatic-styles>
  <office:body>
    <office:text text:use-soft-page-breaks="true">
      <text:p text:style-name="P1">FLORIDA<text:s/>GENERAL<text:s/>POWER OF ATTORNEY</text:p>
      <text:p text:style-name="P13">(non-durable)</text:p>
      <text:p text:style-name="P14"/>
      <text:p text:style-name="P15">On the ___ day of __________________, 20____<text:s/>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s/></text:p>
      <text:p text:style-name="P16"/>
      <text:p text:style-name="P17">EFFECTIVE DATE</text:p>
      <text:p text:style-name="P18"/>
      <text:p text:style-name="P19">(Choose the applicable paragraph by placing your initials in the preceding space)</text:p>
      <text:p text:style-name="P20"/>
      <text:p text:style-name="Normal"><text:span text:style-name="T21">________ - A. I grant my attorney-in-fact the powers set forth herein immediately upon the execution of this document. These powers shall be<text:s/></text:span><text:span text:style-name="T22">affected</text:span><text:span text:style-name="T23"><text:s/></text:span><text:span text:style-name="T24">and<text:s/></text:span><text:span text:style-name="T25">void</text:span><text:span text:style-name="T26"><text:s/></text:span><text:span text:style-name="T27">by any subsequent disability or incapacity I may experience in the future</text:span><text:span text:style-name="T28">.</text:span></text:p>
      <text:p text:style-name="P29"/>
      <text:p text:style-name="P30">POWERS OF ATTORNEY-IN-FACT</text:p>
      <text:p text:style-name="P31"/>
      <text:p text:style-name="P32">My attorney-in-fact shall exercise powers in my best interests and for my welfare, as a fiduciary.<text:s/>My attorney-in-fact shall have the following powers:</text:p>
      <text:p text:style-name="P33"/>
      <text:p text:style-name="P34">(Choose the applicable power(s) by placing your initials in the preceding space)</text:p>
      <text:p text:style-name="P35"/>
      <text:p text:style-name="Normal"><text:span text:style-name="T36">________<text:s/></text:span><text:span text:style-name="T37">BANKING</text:span><text:span text:style-name="T38"><text:s/>-<text:s/></text:span><text:span text:style-name="T39">With regard to banking and other financial institution transactions, my agent shall have the authority to conduct banking transactions as provided in § 709.2208(1), Florida Statutes. Without limiting the foregoing, my agent shall have the general authority to engage in the following transactions with financial institutions:</text:span></text:p>
      <text:p text:style-name="P40"/>
      <text:p text:style-name="Normal"><text:span text:style-name="T41">Continue, modify, and terminate an account or other banking arrangement made by or on behalf of the Principal;<text:s/></text:span></text:p>
      <text:p text:style-name="Normal"><text:span text:style-name="T42"><text:s text:c="2"/></text:span></text:p>
      <text:p text:style-name="Normal"><text:span text:style-name="T43">Establish, modify, and terminate an account or other banking arrangements with a bank, trust company, savings and loan association, credit union, thrift company, brokerage firm, or other financial institution selected by the Agent;<text:s/></text:span></text:p>
      <text:p text:style-name="Normal"><text:span text:style-name="T44"><text:s text:c="2"/></text:span></text:p>
      <text:p text:style-name="Normal"><text:span text:style-name="T45">Contract for services available from a financial institution, including renting a safe deposit box or space in a vault;<text:s/></text:span></text:p>
      <text:p text:style-name="Normal"><text:span text:style-name="T46"><text:s text:c="2"/></text:span></text:p>
      <text:p text:style-name="Normal"><text:span text:style-name="T47">Withdraw, by check, order, electronic funds transfer, or otherwise, money or property of the Principal deposited with or left in the custody of a financial institution;<text:s/></text:span></text:p>
      <text:p text:style-name="Normal"><text:span text:style-name="T48"><text:s text:c="2"/></text:span></text:p>
      <text:p text:style-name="Normal"><text:span text:style-name="T49">Receive statements of account, vouchers, notices, and similar documents from a financial institution and act with respect to them;<text:s/></text:span></text:p>
      <text:soft-page-break/>
      <text:p text:style-name="Normal"><text:span text:style-name="T50"><text:s text:c="2"/></text:span></text:p>
      <text:p text:style-name="Normal"><text:span text:style-name="T51">Enter a safe deposit box or vault and withdraw or add to the contents;<text:s/></text:span></text:p>
      <text:p text:style-name="Normal"><text:span text:style-name="T52"><text:s text:c="2"/></text:span></text:p>
      <text:p text:style-name="Normal"><text:span text:style-name="T53">Borrow money and pledge as security personal property of the Principal necessary to borrow money or pay, renew, or extend the time of payment of a debt of the Principal or a debt guaranteed by the Principal;<text:s/></text:span></text:p>
      <text:p text:style-name="Normal"><text:span text:style-name="T54"><text:s text:c="2"/></text:span></text:p>
      <text:p text:style-name="Normal"><text:span text:style-name="T55">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upon the Principal and pay it when due;<text:s/></text:span></text:p>
      <text:p text:style-name="Normal"><text:span text:style-name="T56"><text:s text:c="2"/></text:span></text:p>
      <text:p text:style-name="Normal"><text:span text:style-name="T57">Receive for the Principal and act upon a sight draft, warehouse receipt, or other document of title whether tangible or electronic, or other negotiable or nonnegotiable instrument;<text:s/></text:span></text:p>
      <text:p text:style-name="Normal"><text:span text:style-name="T58"><text:s text:c="2"/></text:span></text:p>
      <text:p text:style-name="Normal"><text:span text:style-name="T59">Apply for, receive, and use letters of credit, credit and debit cards, electronic transaction authorizations, and traveler's checks from a financial institution and give an indemnity or other agreement in connection with letters of credit; and<text:s/></text:span></text:p>
      <text:p text:style-name="Normal"><text:span text:style-name="T60"><text:s text:c="2"/></text:span></text:p>
      <text:p text:style-name="Normal"><text:span text:style-name="T61">Consent to an extension of the time of payment with respect to commercial paper or a financial transaction with a financial institution.</text:span></text:p>
      <text:p text:style-name="P62"/>
      <text:p text:style-name="Normal"><text:span text:style-name="T63">________<text:s/></text:span><text:span text:style-name="T64">SAFE DEPOSIT BOX</text:span><text:span text:style-name="T65"><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66"/>
      <text:p text:style-name="Normal"><text:span text:style-name="T67">________<text:s/></text:span><text:span text:style-name="T68">LENDING OR BORROWING</text:span><text:span text:style-name="T69"><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70"/>
      <text:p text:style-name="Normal"><text:span text:style-name="T71">________<text:s/></text:span><text:span text:style-name="T72">GOVERNMENT BENEFITS</text:span><text:span text:style-name="T73"><text:s/>- To apply for and receive any government benefits for which I may be eligible or become eligible, including but not limited to, Social Security, Medicare and Medicaid.</text:span></text:p>
      <text:p text:style-name="P74"/>
      <text:p text:style-name="Normal"><text:span text:style-name="T75">________<text:s/></text:span><text:span text:style-name="T76">RETIREMENT PLAN</text:span><text:span text:style-name="T77"><text:s/>- To contribute to, select payment option of, roll-over, and receive benefits of any retirement plan or IRA I may own, except my attorney-in-fact shall not have power to change the beneficiary of any of my retirement plans or IRAs.</text:span></text:p>
      <text:p text:style-name="P78"/>
      <text:soft-page-break/>
      <text:p text:style-name="Normal"><text:span text:style-name="T79">________</text:span><text:span text:style-name="T80"><text:s/></text:span><text:span text:style-name="T81">TAXES</text:span><text:span text:style-name="T82"><text:s/>- To complete and sign any local, state and federal tax returns on my behalf, pay any taxes and assessments due and receive credits and refunds owed to me and to sign any tax agency documents necessary to effectuate these powers.</text:span></text:p>
      <text:p text:style-name="P83"/>
      <text:p text:style-name="Normal"><text:span text:style-name="T84">________<text:s/></text:span><text:span text:style-name="T85">INSURANCE</text:span><text:span text:style-name="T86"><text:s/>- To purchase, pay premiums and make claims on life, health, automobile and homeowners' insurance on my behalf, except my attorney-in-fact shall not have the power to cash in or change the beneficiary of any life insurance policy.</text:span></text:p>
      <text:p text:style-name="P87"/>
      <text:p text:style-name="Normal"><text:span text:style-name="T88">________<text:s/></text:span><text:span text:style-name="T89">REAL ESTATE</text:span><text:span text:style-name="T90"><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91"/>
      <text:p text:style-name="Normal"><text:span text:style-name="T92">________<text:s/></text:span><text:span text:style-name="T93">PERSONAL PROPERTY</text:span><text:span text:style-name="T94"><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5"/>
      <text:p text:style-name="Normal"><text:span text:style-name="T96">________<text:s/></text:span><text:span text:style-name="T97">POWER TO MANAGE PROPERTY</text:span><text:span text:style-name="T9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99"/>
      <text:p text:style-name="Normal"><text:span text:style-name="T100">________<text:s/></text:span><text:span text:style-name="T101">STOCKS AND BONDS</text:span><text:span text:style-name="T102"><text:s/>- With regard to stocks and bonds, to conduct investment transactions as provided in section 709.2208(2), Florida Statutes. Without limiting the foregoing, my agent shall have the general authority with respect to investment instruments to take the following actions:<text:s/></text:span></text:p>
      <text:p text:style-name="Normal"><text:span text:style-name="T103"><text:s/></text:span></text:p>
      <text:p text:style-name="Normal"><text:span text:style-name="T104">Buy, sell, and exchange stocks and bonds;<text:s/></text:span></text:p>
      <text:p text:style-name="Normal"><text:span text:style-name="T105"><text:s text:c="2"/></text:span></text:p>
      <text:p text:style-name="Normal"><text:span text:style-name="T106">Establish, continue, modify, or terminate an account with respect to stocks and bonds;<text:s/></text:span></text:p>
      <text:p text:style-name="Normal"><text:span text:style-name="T107"><text:s text:c="2"/></text:span></text:p>
      <text:p text:style-name="Normal"><text:span text:style-name="T108">Pledge stocks and bonds as security to borrow, pay, renew, or extend the time of payment of a debt of the Principal;<text:s/></text:span></text:p>
      <text:p text:style-name="Normal"><text:span text:style-name="T109"><text:s text:c="2"/></text:span></text:p>
      <text:p text:style-name="Normal"><text:span text:style-name="T110">Receive certificates and other evidence of ownership with respect to stocks and bonds; and<text:s/></text:span></text:p>
      <text:p text:style-name="Normal"><text:span text:style-name="T111"><text:s text:c="2"/></text:span></text:p>
      <text:p text:style-name="Normal"><text:span text:style-name="T112">Exercise voting rights with respect to stocks and bonds in person or by proxy, enter into voting trusts, and consent to limitations on the right to vote. <text:s/></text:span></text:p>
      <text:soft-page-break/>
      <text:p text:style-name="Normal"><text:span text:style-name="T113"><text:s text:c="2"/></text:span></text:p>
      <text:p text:style-name="Normal"><text:span text:style-name="T114">________</text:span><text:span text:style-name="T115"><text:s/>COMMODITIES AND OPTIONS</text:span><text:span text:style-name="T116"><text:s/>- In regards to commodities and options, the Principal authorizes the Agent to buy, sell, exchange, assign, settle, and exercise commodity futures contracts and call or put options on stocks or stock indexes traded on a regulated option exchange; and establish, continue, modify, and terminate option accounts.<text:s/></text:span></text:p>
      <text:p text:style-name="P117"/>
      <text:p text:style-name="Normal"><text:span text:style-name="T118">________<text:s/></text:span><text:span text:style-name="T119">GIFTS</text:span><text:span text:style-name="T120"><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1"/>
      <text:p text:style-name="Normal"><text:span text:style-name="T122">________<text:s/></text:span><text:span text:style-name="T123">LEGAL ADVICE AND PROCEEDINGS</text:span><text:span text:style-name="T124"><text:s/>- To obtain and pay for legal advice, to initiate or defend legal and administrative proceedings on my behalf, including actions against third parties who refuse, without cause, to honor this instrument.</text:span></text:p>
      <text:p text:style-name="P125"/>
      <text:p text:style-name="Normal"><text:span text:style-name="T126">SPECIAL INSTRUCTIONS</text:span><text:span text:style-name="T127">:<text:s/></text:span><text:span text:style-name="T128">On the following lines are any special instructions limiting or extending the powers I give to my attorney-in-fact (Write “None” if no additional instructions are given):</text:span></text:p>
      <text:p text:style-name="P129">______________________________________________________________________</text:p>
      <text:p text:style-name="P130">______________________________________________________________________</text:p>
      <text:p text:style-name="P131">______________________________________________________________________</text:p>
      <text:p text:style-name="P132">______________________________________________________________________</text:p>
      <text:p text:style-name="P133"/>
      <text:p text:style-name="Normal"><text:span text:style-name="T134">AUTHORITY OF ATTORNEY-IN-FACT:</text:span><text:span text:style-name="T135"><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136"/>
      <text:p text:style-name="Normal"><text:span text:style-name="T137">LIABILITY OF ATTORNEY-IN-FACT</text:span><text:span text:style-name="T138">: My attorney-in-fact shall not incur any liability to me under this power except for a breach of fiduciary duty.</text:span></text:p>
      <text:p text:style-name="P139"/>
      <text:p text:style-name="Normal"><text:span text:style-name="T140">REIMBURSEMENT OF ATTORNEY-IN-FACT</text:span><text:span text:style-name="T141">: My attorney-in-fact is entitled to reimbursement for reasonable expenses incurred in exercising powers hereunder, and to reasonable compensation for services provided as attorney-in-fact.</text:span></text:p>
      <text:p text:style-name="P142"/>
      <text:p text:style-name="Normal"><text:span text:style-name="T143">AMENDMENT AND REVOCATION</text:span><text:span text:style-name="T144">: I can amend or revoke this power of attorney through a writing delivered to my attorney-in-fact. Any amendment or revocation is<text:s/></text:span><text:soft-page-break/><text:span text:style-name="T145">ineffective as to a third party until such third party has notice of such revocation or amendment.</text:span></text:p>
      <text:p text:style-name="P146"/>
      <text:p text:style-name="P147"><text:span text:style-name="T148">STATE LAW</text:span><text:span text:style-name="T149">: This Power of Attorney is governed by the laws of the State of</text:span><text:span text:style-name="T150"><text:s/></text:span><text:span text:style-name="T151">Florida.<text:s/></text:span><text:span text:style-name="T152">This<text:s/></text:span><text:span text:style-name="T153">non-</text:span><text:span text:style-name="T154">durable power of attorney<text:s/></text:span><text:span text:style-name="T155">shall be<text:s/></text:span><text:span text:style-name="T156">terminated by subsequent incapacity of the principal except as provided in chapter 709, Florida Statutes.<text:s/></text:span></text:p>
      <text:p text:style-name="P157"/>
      <text:p text:style-name="Normal"><text:span text:style-name="T158">PHOTOCOPIES</text:span><text:span text:style-name="T159">: Photocopies of this document can be relied upon as though they were originals.</text:span></text:p>
      <text:p text:style-name="P160"/>
      <text:p text:style-name="P161">IN WITNESS WHEREOF, I have on this ____<text:s/>day of __________________, 20____, executed this Financial Power of Attorney.</text:p>
      <text:p text:style-name="P162"><text:tab/><text:tab/><text:tab/><text:tab/><text:tab/><text:tab/></text:p>
      <text:p text:style-name="Normal"><text:a xlink:href="https://esign.com/" office:target-frame-name="_top" xlink:show="replace"><text:span text:style-name="T163">________________________________________</text:span></text:a></text:p>
      <text:p text:style-name="P164">Principal’s Signature</text:p>
      <text:p text:style-name="P165"/>
      <text:p text:style-name="P166"/>
      <text:p text:style-name="P167">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68"/>
      <text:p text:style-name="P169"/>
      <text:p text:style-name="P170"/>
      <text:p text:style-name="Normal"><text:a xlink:href="https://esign.com/" office:target-frame-name="_top" xlink:show="replace"><text:span text:style-name="T171">________________________________________</text:span></text:a></text:p>
      <text:p text:style-name="P172">Witness’s Signature<text:tab/><text:tab/><text:tab/><text:tab/><text:tab/></text:p>
      <text:p text:style-name="P173"/>
      <text:p text:style-name="P174">________________________________________</text:p>
      <text:p text:style-name="P175">Address</text:p>
      <text:p text:style-name="P176"><text:tab/><text:tab/><text:tab/><text:tab/><text:tab/><text:tab/></text:p>
      <text:p text:style-name="Normal"><text:a xlink:href="https://esign.com/" office:target-frame-name="_top" xlink:show="replace"><text:span text:style-name="T177">_________________________________________</text:span></text:a><text:span text:style-name="T178"><text:tab/></text:span><text:span text:style-name="T179"><text:tab/></text:span><text:span text:style-name="T180"><text:tab/></text:span></text:p>
      <text:p text:style-name="Normal"><text:span text:style-name="T181">Witness’s Signature</text:span><text:span text:style-name="T182"><text:tab/></text:span><text:span text:style-name="T183"><text:tab/></text:span><text:span text:style-name="T184"><text:tab/></text:span><text:span text:style-name="T185"><text:tab/></text:span></text:p>
      <text:p text:style-name="P186"/>
      <text:p text:style-name="P187">________________________________________</text:p>
      <text:p text:style-name="P188">Address<text:tab/><text:tab/><text:tab/><text:tab/></text:p>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STATE OF<text:s/>__________________</text:p>
      <text:p text:style-name="P201"/>
      <text:p text:style-name="P202">__________________<text:s/>County, ss.<text:s/></text:p>
      <text:p text:style-name="P203"/>
      <text:p text:style-name="P204"/>
      <text:p text:style-name="Normal"><text:span text:style-name="T205">The foregoing instrument was acknowledged before me by means of<text:s/></text:span><text:span text:style-name="T206">☐</text:span><text:span text:style-name="T207"><text:s/>physical presence or<text:s/></text:span><text:span text:style-name="T208">☐</text:span><text:span text:style-name="T209"><text:s/>online notarization, this _____ day of __________ , ______ , by ________________ who is personally known to me or who has produced ___________________________ as identification.</text:span></text:p>
      <text:p text:style-name="P210"/>
      <text:p text:style-name="P211"><text:span text:style-name="T212"><text:tab/></text:span><text:span text:style-name="T213"><text:tab/></text:span><text:span text:style-name="T214"><text:tab/></text:span><text:span text:style-name="T215"><text:tab/></text:span><text:span text:style-name="T216"><text:tab/></text:span><text:span text:style-name="T217"><text:tab/></text:span><text:a xlink:href="https://esign.com/" office:target-frame-name="_top" xlink:show="replace"><text:span text:style-name="T218">______________________________</text:span></text:a></text:p>
      <text:p text:style-name="P219"><text:tab/><text:tab/><text:tab/><text:tab/><text:tab/><text:tab/>Notary Public<text:tab/></text:p>
      <text:p text:style-name="P220"><text:tab/><text:tab/><text:tab/><text:tab/><text:tab/><text:tab/></text:p>
      <text:p text:style-name="P221">My commission expires: ___________</text:p>
      <text:p text:style-name="P222"/>
      <text:p text:style-name="P223"/>
      <text:p text:style-name="P224"/>
      <text:p text:style-name="P225"/>
      <text:p text:style-name="P226">SPECIMEN SIGNATURE AND ACCEPTANCE OF APPOINTMENT</text:p>
      <text:p text:style-name="P227"><text:tab/></text:p>
      <text:p text:style-name="P228">I, ____________________, the attorney-in-fact named above, hereby accept<text:s/></text:p>
      <text:p text:style-name="P229">appointment as attorney-in-fact in accordance with the foregoing instrument.</text:p>
      <text:p text:style-name="P230"><text:tab/><text:tab/><text:tab/><text:tab/></text:p>
      <text:p text:style-name="P231"/>
      <text:p text:style-name="P232"/>
      <text:p text:style-name="P233"><text:a xlink:href="https://esign.com/" office:target-frame-name="_top" xlink:show="replace"><text:span text:style-name="T234">______________________________</text:span></text:a></text:p>
      <text:p text:style-name="Normal"><text:span text:style-name="T235"><text:tab/></text:span><text:span text:style-name="T236"><text:tab/></text:span><text:span text:style-name="T237"><text:tab/></text:span><text:span text:style-name="T238"><text:tab/></text:span><text:span text:style-name="T239"><text:tab/></text:span><text:span text:style-name="T240"><text:tab/></text:span><text:span text:style-name="T241">Attorney-in-Fact’s Signature</text:span></text:p>
      <text:p text:style-name="P242"/>
      <text:p text:style-name="P243"/>
      <text:p text:style-name="P244"/>
      <text:p text:style-name="P245"/>
      <text:p text:style-name="P246"/>
      <text:p text:style-name="P247">STATE OF<text:s/>__________________</text:p>
      <text:p text:style-name="P248"/>
      <text:p text:style-name="P249">__________________<text:s/>County, ss.<text:s/></text:p>
      <text:p text:style-name="P250"/>
      <text:p text:style-name="P251"/>
      <text:p text:style-name="Normal"><text:span text:style-name="T252">The foregoing instrument was acknowledged before me by means of<text:s/></text:span><text:span text:style-name="T253">☐</text:span><text:span text:style-name="T254"><text:s/>physical presence or<text:s/></text:span><text:span text:style-name="T255">☐</text:span><text:span text:style-name="T256"><text:s/>online notarization, this _____ day of _______</text:span><text:span text:style-name="T257">__________</text:span><text:span text:style-name="T258">___,<text:s/></text:span><text:span text:style-name="T259">20____</text:span><text:span text:style-name="T260"><text:s/>, by ________________ who is personally known to me or who has produced ___________________________ as identification.</text:span></text:p>
      <text:p text:style-name="P261"/>
      <text:p text:style-name="P262"><text:span text:style-name="T263"><text:tab/></text:span><text:span text:style-name="T264"><text:tab/></text:span><text:span text:style-name="T265"><text:tab/></text:span><text:span text:style-name="T266"><text:tab/></text:span><text:span text:style-name="T267"><text:tab/></text:span><text:span text:style-name="T268"><text:tab/></text:span><text:a xlink:href="https://esign.com/" office:target-frame-name="_top" xlink:show="replace"><text:span text:style-name="T269">______________________________</text:span></text:a></text:p>
      <text:p text:style-name="P270"><text:tab/><text:tab/><text:tab/><text:tab/><text:tab/><text:tab/>Notary Public<text:tab/></text:p>
      <text:p text:style-name="P271"><text:tab/><text:tab/><text:tab/><text:tab/><text:tab/><text:tab/></text:p>
      <text:p text:style-name="P272">My commission expires: ___________</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General Power of Attorney Form</dc:title>
    <dc:description/>
    <dc:subject/>
    <meta:initial-creator>eForms</meta:initial-creator>
    <dc:creator>Facundo Prado Lima</dc:creator>
    <meta:creation-date>2021-11-03T22:39:00Z</meta:creation-date>
    <dc:date>2021-11-03T22:39:00Z</dc:date>
    <meta:print-date>2016-06-28T03:04:00Z</meta:print-date>
    <meta:template xlink:href="Normal.dotm" xlink:type="simple"/>
    <meta:editing-cycles>2</meta:editing-cycles>
    <meta:editing-duration>PT0S</meta:editing-duration>
    <meta:document-statistic meta:page-count="7" meta:paragraph-count="116" meta:word-count="2205" meta:character-count="13314" meta:row-count="267" meta:non-whitespace-character-count="11225"/>
  </office:meta>
</office:document-meta>
</file>